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34cm" table:align="margins" style:writing-mode="lr-tb"/>
    </style:style>
    <style:style style:name="Tableau1.A" style:family="table-column">
      <style:table-column-properties style:column-width="5.858cm" style:rel-column-width="3321*"/>
    </style:style>
    <style:style style:name="Tableau1.B" style:family="table-column">
      <style:table-column-properties style:column-width="5.128cm" style:rel-column-width="2907*"/>
    </style:style>
    <style:style style:name="Tableau1.C" style:family="table-column">
      <style:table-column-properties style:column-width="5.048cm" style:rel-column-width="2862*"/>
    </style:style>
    <style:style style:name="Tableau1.1" style:family="table-row">
      <style:table-row-properties style:row-height="0.6cm" style:keep-together="true"/>
    </style:style>
    <style:style style:name="Tableau1.A1" style:family="table-cell">
      <style:table-cell-properties style:vertical-align="top" fo:background-color="#4f81bd" fo:padding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leau1.2" style:family="table-row">
      <style:table-row-properties style:row-height="0.478cm" style:keep-together="true"/>
    </style:style>
    <style:style style:name="Tableau1.A2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leau1.3" style:family="table-row">
      <style:table-row-properties style:row-height="1.827cm" style:keep-together="true"/>
    </style:style>
    <style:style style:name="Tableau1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.C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row-height="2.501cm" style:keep-together="false"/>
    </style:style>
    <style:style style:name="Tableau1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1.B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1.A5" style:family="table-cell">
      <style:table-cell-properties style:vertical-align="middle" fo:padding="0cm" fo:border-left="0.018cm solid #000000" fo:border-right="none" fo:border-top="none" fo:border-bottom="0.002cm solid #000000" style:writing-mode="lr-tb"/>
    </style:style>
    <style:style style:name="Tableau1.B5" style:family="table-cell">
      <style:table-cell-properties style:vertical-align="middle" fo:padding="0cm" fo:border-left="0.018cm solid #000000" fo:border-right="0.018cm solid #000000" fo:border-top="none" fo:border-bottom="0.002cm solid #000000" style:writing-mode="lr-tb"/>
    </style:style>
    <style:style style:name="Tableau2" style:family="table">
      <style:table-properties style:width="18.743cm" table:align="margins" style:writing-mode="lr-tb"/>
    </style:style>
    <style:style style:name="Tableau2.A" style:family="table-column">
      <style:table-column-properties style:column-width="4.683cm" style:rel-column-width="2655*"/>
    </style:style>
    <style:style style:name="Tableau2.B" style:family="table-column">
      <style:table-column-properties style:column-width="4.674cm" style:rel-column-width="2650*"/>
    </style:style>
    <style:style style:name="Tableau2.C" style:family="table-column">
      <style:table-column-properties style:column-width="4.685cm" style:rel-column-width="2656*"/>
    </style:style>
    <style:style style:name="Tableau2.D" style:family="table-column">
      <style:table-column-properties style:column-width="4.701cm" style:rel-column-width="2665*"/>
    </style:style>
    <style:style style:name="Tableau2.1" style:family="table-row">
      <style:table-row-properties style:row-height="0.48cm" style:keep-together="true"/>
    </style:style>
    <style:style style:name="Tableau2.A1" style:family="table-cell">
      <style:table-cell-properties style:vertical-align="top" fo:background-color="#4f81bd" fo:padding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leau2.2" style:family="table-row">
      <style:table-row-properties style:row-height="0.415cm" style:keep-together="true"/>
    </style:style>
    <style:style style:name="Tableau2.A2" style:family="table-cell">
      <style:table-cell-properties style:vertical-align="top" fo:padding="0cm" fo:border-left="0.018cm solid #000000" fo:border-right="0.002cm solid #000000" fo:border-top="none" fo:border-bottom="0.018cm solid #000000" style:writing-mode="lr-tb"/>
    </style:style>
    <style:style style:name="Tableau2.3" style:family="table-row">
      <style:table-row-properties style:row-height="2.339cm" style:keep-together="true"/>
    </style:style>
    <style:style style:name="Tableau2.A3" style:family="table-cell">
      <style:table-cell-properties style:vertical-align="top" fo:padding="0cm" fo:border-left="0.018cm solid #000000" fo:border-right="none" fo:border-top="none" fo:border-bottom="0.002cm solid #000000" style:writing-mode="lr-tb"/>
    </style:style>
    <style:style style:name="Tableau2.C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2.D3" style:family="table-cell">
      <style:table-cell-properties style:vertical-align="top" fo:padding="0cm" fo:border-left="0.018cm solid #000000" fo:border-right="0.002cm solid #000000" fo:border-top="none" fo:border-bottom="0.002cm solid #000000" style:writing-mode="lr-tb"/>
    </style:style>
    <style:style style:name="Tableau2.4" style:family="table-row">
      <style:table-row-properties style:keep-together="false"/>
    </style:style>
    <style:style style:name="Tableau2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3" style:family="table">
      <style:table-properties style:width="18.743cm" table:align="margins" style:writing-mode="lr-tb"/>
    </style:style>
    <style:style style:name="Tableau3.A" style:family="table-column">
      <style:table-column-properties style:column-width="4.683cm" style:rel-column-width="2655*"/>
    </style:style>
    <style:style style:name="Tableau3.B" style:family="table-column">
      <style:table-column-properties style:column-width="4.674cm" style:rel-column-width="2650*"/>
    </style:style>
    <style:style style:name="Tableau3.C" style:family="table-column">
      <style:table-column-properties style:column-width="4.685cm" style:rel-column-width="2656*"/>
    </style:style>
    <style:style style:name="Tableau3.D" style:family="table-column">
      <style:table-column-properties style:column-width="4.701cm" style:rel-column-width="2665*"/>
    </style:style>
    <style:style style:name="Tableau3.1" style:family="table-row">
      <style:table-row-properties style:row-height="1.355cm" style:keep-together="true"/>
    </style:style>
    <style:style style:name="Tableau3.A1" style:family="table-cell">
      <style:table-cell-properties style:vertical-align="top" fo:background-color="#4f81bd" fo:padding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leau3.2" style:family="table-row">
      <style:table-row-properties style:row-height="0.415cm" style:keep-together="true"/>
    </style:style>
    <style:style style:name="Tableau3.A2" style:family="table-cell">
      <style:table-cell-properties style:vertical-align="top" fo:padding="0cm" fo:border-left="0.018cm solid #000000" fo:border-right="0.002cm solid #000000" fo:border-top="none" fo:border-bottom="0.018cm solid #000000" style:writing-mode="lr-tb"/>
    </style:style>
    <style:style style:name="Tableau3.3" style:family="table-row">
      <style:table-row-properties style:row-height="2.388cm" style:keep-together="true"/>
    </style:style>
    <style:style style:name="Tableau3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leau3.4" style:family="table-row">
      <style:table-row-properties style:row-height="1.801cm" style:keep-together="false"/>
    </style:style>
    <style:style style:name="Tableau3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3.B4" style:family="table-cell">
      <style:table-cell-properties style:vertical-align="middle" fo:padding="0cm" fo:border-left="0.018cm solid #000000" fo:border-right="0.002cm solid #000000" fo:border-top="none" fo:border-bottom="0.018cm solid #000000" style:writing-mode="lr-tb"/>
    </style:style>
    <style:style style:name="Tableau3.A6" style:family="table-cell">
      <style:table-cell-properties style:vertical-align="middle" fo:padding="0cm" fo:border-left="0.018cm solid #000000" fo:border-right="none" fo:border-top="none" fo:border-bottom="0.002cm solid #000000" style:writing-mode="lr-tb"/>
    </style:style>
    <style:style style:name="Tableau3.B6" style:family="table-cell">
      <style:table-cell-properties style:vertical-align="middle" fo:padding="0cm" fo:border-left="0.018cm solid #000000" fo:border-right="0.002cm solid #000000" fo:border-top="none" fo:border-bottom="0.002cm solid #000000" style:writing-mode="lr-tb"/>
    </style:style>
    <style:style style:name="Tableau4" style:family="table">
      <style:table-properties style:width="18.743cm" table:align="margins" style:writing-mode="lr-tb"/>
    </style:style>
    <style:style style:name="Tableau4.A" style:family="table-column">
      <style:table-column-properties style:column-width="6.242cm" style:rel-column-width="3539*"/>
    </style:style>
    <style:style style:name="Tableau4.B" style:family="table-column">
      <style:table-column-properties style:column-width="6.234cm" style:rel-column-width="3534*"/>
    </style:style>
    <style:style style:name="Tableau4.C" style:family="table-column">
      <style:table-column-properties style:column-width="6.267cm" style:rel-column-width="3553*"/>
    </style:style>
    <style:style style:name="Tableau4.1" style:family="table-row">
      <style:table-row-properties style:row-height="1.448cm" style:keep-together="true"/>
    </style:style>
    <style:style style:name="Tableau4.A1" style:family="table-cell">
      <style:table-cell-properties style:vertical-align="top" fo:background-color="#4f81bd" fo:padding="0cm" fo:border-left="0.018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leau4.2" style:family="table-row">
      <style:table-row-properties style:row-height="0.415cm" style:keep-together="true"/>
    </style:style>
    <style:style style:name="Tableau4.A2" style:family="table-cell">
      <style:table-cell-properties style:vertical-align="top" fo:padding="0cm" fo:border-left="0.018cm solid #000000" fo:border-right="0.002cm solid #000000" fo:border-top="none" fo:border-bottom="0.018cm solid #000000" style:writing-mode="lr-tb"/>
    </style:style>
    <style:style style:name="Tableau4.3" style:family="table-row">
      <style:table-row-properties style:row-height="1.991cm" style:keep-together="true"/>
    </style:style>
    <style:style style:name="Tableau4.A3" style:family="table-cell">
      <style:table-cell-properties style:vertical-align="top" fo:padding="0cm" fo:border-left="0.018cm solid #000000" fo:border-right="none" fo:border-top="none" fo:border-bottom="0.002cm solid #000000" style:writing-mode="lr-tb"/>
    </style:style>
    <style:style style:name="Tableau4.C3" style:family="table-cell">
      <style:table-cell-properties style:vertical-align="top" fo:padding="0cm" fo:border-left="0.018cm solid #000000" fo:border-right="0.002cm solid #000000" fo:border-top="none" fo:border-bottom="0.002cm solid #000000" style:writing-mode="lr-tb"/>
    </style:style>
    <style:style style:name="Tableau4.4" style:family="table-row">
      <style:table-row-properties style:row-height="2.2cm" style:keep-together="true"/>
    </style:style>
    <style:style style:name="Tableau4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4.B4" style:family="table-cell">
      <style:table-cell-properties style:vertical-align="middle" fo:padding="0cm" fo:border-left="0.018cm solid #000000" fo:border-right="0.002cm solid #000000" fo:border-top="none" fo:border-bottom="0.018cm solid #000000" style:writing-mode="lr-tb"/>
    </style:style>
    <style:style style:name="Tableau4.A6" style:family="table-cell">
      <style:table-cell-properties style:vertical-align="middle" fo:padding="0cm" fo:border-left="0.018cm solid #000000" fo:border-right="none" fo:border-top="none" fo:border-bottom="0.002cm solid #000000" style:writing-mode="lr-tb"/>
    </style:style>
    <style:style style:name="Tableau4.B6" style:family="table-cell">
      <style:table-cell-properties style:vertical-align="middle" fo:padding="0cm" fo:border-left="0.018cm solid #000000" fo:border-right="0.002cm solid #000000" fo:border-top="none" fo:border-bottom="0.002cm solid #000000" style:writing-mode="lr-tb"/>
    </style:style>
    <style:style style:name="Tableau5" style:family="table">
      <style:table-properties style:width="18.743cm" table:align="margins" style:writing-mode="lr-tb"/>
    </style:style>
    <style:style style:name="Tableau5.A" style:family="table-column">
      <style:table-column-properties style:column-width="6.242cm" style:rel-column-width="3539*"/>
    </style:style>
    <style:style style:name="Tableau5.B" style:family="table-column">
      <style:table-column-properties style:column-width="6.234cm" style:rel-column-width="3534*"/>
    </style:style>
    <style:style style:name="Tableau5.C" style:family="table-column">
      <style:table-column-properties style:column-width="6.267cm" style:rel-column-width="3553*"/>
    </style:style>
    <style:style style:name="Tableau5.1" style:family="table-row">
      <style:table-row-properties style:row-height="1.448cm" style:keep-together="true"/>
    </style:style>
    <style:style style:name="Tableau5.A1" style:family="table-cell">
      <style:table-cell-properties style:vertical-align="top" fo:background-color="#4f81bd" fo:padding="0cm" fo:border-left="0.018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leau5.2" style:family="table-row">
      <style:table-row-properties style:row-height="0.415cm" style:keep-together="true"/>
    </style:style>
    <style:style style:name="Tableau5.A2" style:family="table-cell">
      <style:table-cell-properties style:vertical-align="top" fo:padding="0cm" fo:border-left="0.018cm solid #000000" fo:border-right="0.002cm solid #000000" fo:border-top="none" fo:border-bottom="0.018cm solid #000000" style:writing-mode="lr-tb"/>
    </style:style>
    <style:style style:name="Tableau5.3" style:family="table-row">
      <style:table-row-properties style:row-height="2.379cm" style:keep-together="true"/>
    </style:style>
    <style:style style:name="Tableau5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5.4" style:family="table-row">
      <style:table-row-properties style:row-height="1.801cm" style:keep-together="false"/>
    </style:style>
    <style:style style:name="Tableau5.A4" style:family="table-cell">
      <style:table-cell-properties style:vertical-align="middle" fo:padding="0cm" fo:border-left="0.018cm solid #000000" fo:border-right="none" fo:border-top="none" fo:border-bottom="0.002cm solid #000000" style:writing-mode="lr-tb"/>
    </style:style>
    <style:style style:name="Tableau5.B4" style:family="table-cell">
      <style:table-cell-properties style:vertical-align="middle" fo:padding="0cm" fo:border-left="0.018cm solid #000000" fo:border-right="0.002cm solid #000000" fo:border-top="none" fo:border-bottom="0.002cm solid #000000" style:writing-mode="lr-tb"/>
    </style:style>
    <style:style style:name="Tableau5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5.B5" style:family="table-cell">
      <style:table-cell-properties style:vertical-align="middle" fo:padding="0cm" fo:border-left="0.018cm solid #000000" fo:border-right="0.002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color="#ffffff"/>
    </style:style>
    <style:style style:name="P2" style:family="paragraph" style:parent-style-name="Standard">
      <style:paragraph-properties fo:margin-top="0.011cm" fo:margin-bottom="0.353cm" fo:line-height="0.335cm" fo:text-align="center" style:justify-single-word="false" fo:orphans="0" fo:widows="0" style:text-autospace="none" style:snap-to-layout-grid="false"/>
      <style:text-properties fo:color="#ffffff" style:font-name="Verdana" fo:font-size="10pt" fo:font-weight="bold" style:font-size-asian="10pt" style:font-weight-asian="bold" style:font-size-complex="10pt" style:font-weight-complex="bold" style:text-scale="104%"/>
    </style:style>
    <style:style style:name="P3" style:family="paragraph" style:parent-style-name="Standard">
      <style:paragraph-properties fo:margin-top="0.011cm" fo:margin-bottom="0.353cm" fo:line-height="0.335cm" fo:text-align="center" style:justify-single-word="false" fo:orphans="0" fo:widows="0" style:text-autospace="none" style:snap-to-layout-grid="false"/>
    </style:style>
    <style:style style:name="P4" style:family="paragraph" style:parent-style-name="Standard">
      <style:paragraph-properties fo:margin-left="0.183cm" fo:margin-right="0.757cm" fo:margin-top="0.409cm" fo:margin-bottom="0.002cm" fo:line-height="0.362cm" fo:text-align="center" style:justify-single-word="false" fo:orphans="0" fo:widows="0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0.178cm" fo:margin-right="1.171cm" fo:margin-top="0.409cm" fo:margin-bottom="0.002cm" fo:line-height="0.362cm" fo:text-align="center" style:justify-single-word="false" fo:orphans="0" fo:widows="0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0.185cm" fo:margin-right="1.415cm" fo:margin-top="0.409cm" fo:margin-bottom="0.002cm" fo:line-height="0.362cm" fo:text-align="center" style:justify-single-word="false" fo:orphans="0" fo:widows="0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0cm" fo:margin-right="0.686cm" fo:margin-top="0.021cm" fo:margin-bottom="0.004cm" fo:orphans="0" fo:widows="0" fo:text-indent="0cm" style:auto-text-indent="false" style:text-autospace="none" style:snap-to-layout-grid="false"/>
    </style:style>
    <style:style style:name="P8" style:family="paragraph" style:parent-style-name="Standard">
      <style:paragraph-properties fo:margin-left="0cm" fo:margin-right="0.295cm" fo:margin-top="0.191cm" fo:margin-bottom="0.353cm" fo:orphans="0" fo:widows="0" fo:text-indent="0cm" style:auto-text-indent="false" style:text-autospace="none" style:snap-to-layout-grid="false"/>
    </style:style>
    <style:style style:name="P9" style:family="paragraph" style:parent-style-name="Standard">
      <style:paragraph-properties fo:margin-left="0cm" fo:margin-right="0.686cm" fo:margin-top="0.012cm" fo:margin-bottom="0.004cm" fo:orphans="0" fo:widows="0" fo:text-indent="0cm" style:auto-text-indent="false" style:text-autospace="none" style:snap-to-layout-grid="false"/>
    </style:style>
    <style:style style:name="P10" style:family="paragraph" style:parent-style-name="Standard">
      <style:paragraph-properties fo:margin-top="0.012cm" fo:margin-bottom="0.048cm" fo:orphans="0" fo:widows="0" style:text-autospace="none" style:snap-to-layout-grid="false"/>
    </style:style>
    <style:style style:name="P11" style:family="paragraph" style:parent-style-name="Standard">
      <style:paragraph-properties fo:margin-left="0cm" fo:margin-right="0cm" fo:orphans="0" fo:widows="0" fo:text-indent="0.178cm" style:auto-text-indent="false" style:text-autospace="none"/>
    </style:style>
    <style:style style:name="P12" style:family="paragraph" style:parent-style-name="Standard">
      <style:paragraph-properties fo:margin-left="0cm" fo:margin-right="1.05cm" fo:margin-top="0.191cm" fo:margin-bottom="0.002cm" fo:orphans="0" fo:widows="0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.54cm" fo:margin-top="0.012cm" fo:margin-bottom="0.002cm" fo:orphans="0" fo:widows="0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.347cm" fo:margin-top="0.014cm" fo:margin-bottom="0.004cm" fo:orphans="0" fo:widows="0" fo:text-indent="0cm" style:auto-text-indent="false" style:text-autospace="none" style:snap-to-layout-grid="false"/>
    </style:style>
    <style:style style:name="P15" style:family="paragraph" style:parent-style-name="Standard">
      <style:paragraph-properties fo:margin-left="0cm" fo:margin-right="0.187cm" fo:margin-top="0.014cm" fo:margin-bottom="0.004cm" fo:orphans="0" fo:widows="0" fo:text-indent="0cm" style:auto-text-indent="false" style:text-autospace="none" style:snap-to-layout-grid="false"/>
    </style:style>
    <style:style style:name="P16" style:family="paragraph" style:parent-style-name="Standard">
      <style:paragraph-properties fo:margin-left="0cm" fo:margin-right="1.143cm" fo:margin-top="0.012cm" fo:margin-bottom="0.002cm" fo:orphans="0" fo:widows="0" fo:text-indent="0cm" style:auto-text-indent="false" style:text-autospace="none" style:snap-to-layout-grid="false"/>
    </style:style>
    <style:style style:name="P17" style:family="paragraph" style:parent-style-name="Standard">
      <style:paragraph-properties fo:margin-left="0cm" fo:margin-right="0.407cm" fo:margin-top="0.182cm" fo:margin-bottom="0.353cm" fo:orphans="0" fo:widows="0" fo:text-indent="0cm" style:auto-text-indent="false" style:text-autospace="none" style:snap-to-layout-grid="false"/>
    </style:style>
    <style:style style:name="P18" style:family="paragraph" style:parent-style-name="Standard">
      <style:paragraph-properties fo:margin-left="0cm" fo:margin-right="0.323cm" fo:margin-top="0.191cm" fo:margin-bottom="0.353cm" fo:orphans="0" fo:widows="0" fo:text-indent="0cm" style:auto-text-indent="false" style:text-autospace="none" style:snap-to-layout-grid="false"/>
    </style:style>
    <style:style style:name="P19" style:family="paragraph" style:parent-style-name="Standard">
      <style:paragraph-properties fo:margin-left="0cm" fo:margin-right="0.279cm" fo:margin-top="0.012cm" fo:margin-bottom="0.002cm" fo:orphans="0" fo:widows="0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cm" fo:margin-right="1.672cm" fo:margin-top="0.182cm" fo:margin-bottom="0.353cm" fo:orphans="0" fo:widows="0" fo:text-indent="0cm" style:auto-text-indent="false" style:text-autospace="none" style:snap-to-layout-grid="false"/>
    </style:style>
    <style:style style:name="P21" style:family="paragraph" style:parent-style-name="Standard">
      <style:paragraph-properties fo:margin-left="0cm" fo:margin-right="0.353cm" fo:margin-top="0.012cm" fo:margin-bottom="0.004cm" fo:orphans="0" fo:widows="0" fo:text-indent="0cm" style:auto-text-indent="false" style:text-autospace="none" style:snap-to-layout-gri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top="0.011cm" fo:margin-bottom="0.353cm" fo:line-height="0.335cm" fo:text-align="center" style:justify-single-word="false" fo:orphans="0" fo:widows="0" style:text-autospace="none" style:snap-to-layout-grid="false"/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185cm" fo:margin-right="0.302cm" fo:margin-top="0.409cm" fo:margin-bottom="0.002cm" fo:line-height="0.374cm" fo:text-align="justify" style:justify-single-word="false" fo:orphans="0" fo:widows="0" fo:text-indent="0cm" style:auto-text-indent="false" style:text-autospace="none" style:snap-to-layout-grid="false"/>
    </style:style>
    <style:style style:name="P25" style:family="paragraph" style:parent-style-name="Standard">
      <style:paragraph-properties fo:margin-left="0.178cm" fo:margin-right="0.469cm" fo:margin-top="0.409cm" fo:margin-bottom="0.002cm" fo:line-height="0.362cm" fo:orphans="0" fo:widows="0" fo:text-indent="0cm" style:auto-text-indent="false" style:text-autospace="none" style:snap-to-layout-grid="false"/>
    </style:style>
    <style:style style:name="P26" style:family="paragraph" style:parent-style-name="Standard">
      <style:paragraph-properties fo:margin-left="0.187cm" fo:margin-right="0.586cm" fo:margin-top="0.409cm" fo:margin-bottom="0.004cm" fo:line-height="0.377cm" fo:orphans="0" fo:widows="0" fo:text-indent="0cm" style:auto-text-indent="false" style:text-autospace="none" style:snap-to-layout-grid="false"/>
    </style:style>
    <style:style style:name="P27" style:family="paragraph" style:parent-style-name="Standard">
      <style:paragraph-properties fo:margin-left="0.178cm" fo:margin-right="0.295cm" fo:margin-top="0.409cm" fo:margin-bottom="0.065cm" fo:line-height="0.362cm" fo:orphans="0" fo:widows="0" fo:text-indent="0cm" style:auto-text-indent="false" style:text-autospace="none" style:snap-to-layout-grid="false"/>
    </style:style>
    <style:style style:name="P28" style:family="paragraph" style:parent-style-name="Standard">
      <style:paragraph-properties fo:margin-left="0.178cm" fo:margin-right="0.295cm" fo:margin-top="0cm" fo:margin-bottom="0.002cm" fo:line-height="0.362cm" fo:orphans="0" fo:widows="0" fo:text-indent="0cm" style:auto-text-indent="false" style:text-autospace="none"/>
    </style:style>
    <style:style style:name="P29" style:family="paragraph" style:parent-style-name="Standard">
      <style:paragraph-properties fo:margin-left="0.185cm" fo:margin-right="0.187cm" fo:margin-top="0.012cm" fo:margin-bottom="0.004cm" fo:line-height="0.325cm" fo:orphans="0" fo:widows="0" fo:text-indent="0cm" style:auto-text-indent="false" style:text-autospace="none" style:snap-to-layout-grid="false"/>
    </style:style>
    <style:style style:name="P30" style:family="paragraph" style:parent-style-name="Standard">
      <style:paragraph-properties fo:margin-left="0.178cm" fo:margin-right="0.713cm" fo:margin-top="0.182cm" fo:margin-bottom="0.353cm" fo:line-height="0.319cm" fo:orphans="0" fo:widows="0" fo:text-indent="0cm" style:auto-text-indent="false" style:text-autospace="none" style:snap-to-layout-grid="false"/>
    </style:style>
    <style:style style:name="P31" style:family="paragraph" style:parent-style-name="Standard">
      <style:paragraph-properties fo:margin-left="0.185cm" fo:margin-right="0.415cm" fo:margin-top="0.012cm" fo:margin-bottom="0.002cm" fo:line-height="0.328cm" fo:orphans="0" fo:widows="0" fo:text-indent="0cm" style:auto-text-indent="false" style:text-autospace="none" style:snap-to-layout-grid="false"/>
    </style:style>
    <style:style style:name="P32" style:family="paragraph" style:parent-style-name="Standard">
      <style:paragraph-properties fo:margin-left="0cm" fo:margin-right="0cm" fo:margin-top="0.36cm" fo:margin-bottom="0.353cm" fo:line-height="0.291cm" fo:orphans="0" fo:widows="0" fo:text-indent="0.178cm" style:auto-text-indent="false" style:text-autospace="none" style:snap-to-layout-grid="false"/>
    </style:style>
    <style:style style:name="P33" style:family="paragraph" style:parent-style-name="Standard">
      <style:paragraph-properties fo:margin-left="0.185cm" fo:margin-right="0.284cm" fo:margin-top="0.012cm" fo:margin-bottom="0.004cm" fo:line-height="0.325cm" fo:orphans="0" fo:widows="0" fo:text-indent="0cm" style:auto-text-indent="false" style:text-autospace="none" style:snap-to-layout-grid="false"/>
    </style:style>
    <style:style style:name="P34" style:family="paragraph" style:parent-style-name="Standard">
      <style:paragraph-properties fo:margin-left="0.178cm" fo:margin-right="0.956cm" fo:margin-top="0.182cm" fo:margin-bottom="0.353cm" fo:line-height="0.319cm" fo:orphans="0" fo:widows="0" fo:text-indent="0cm" style:auto-text-indent="false" style:text-autospace="none" style:snap-to-layout-grid="false"/>
    </style:style>
    <style:style style:name="P35" style:family="paragraph" style:parent-style-name="Standard">
      <style:paragraph-properties fo:margin-left="0.185cm" fo:margin-right="0.339cm" fo:margin-top="0.012cm" fo:margin-bottom="0.353cm" fo:line-height="0.326cm" fo:orphans="0" fo:widows="0" fo:text-indent="0cm" style:auto-text-indent="false" style:text-autospace="none" style:snap-to-layout-grid="false"/>
    </style:style>
    <style:style style:name="P36" style:family="paragraph" style:parent-style-name="Standard">
      <style:paragraph-properties fo:margin-left="0.178cm" fo:margin-right="0.28cm" fo:margin-top="0.182cm" fo:margin-bottom="0.002cm" fo:line-height="0.319cm" fo:orphans="0" fo:widows="0" fo:text-indent="0cm" style:auto-text-indent="false" style:text-autospace="none" style:snap-to-layout-grid="false"/>
    </style:style>
    <style:style style:name="P37" style:family="paragraph" style:parent-style-name="Standard">
      <style:paragraph-properties fo:margin-left="0.185cm" fo:margin-right="0.295cm" fo:margin-top="0.012cm" fo:margin-bottom="0.002cm" fo:line-height="0.328cm" fo:orphans="0" fo:widows="0" fo:text-indent="0cm" style:auto-text-indent="false" style:text-autospace="none" style:snap-to-layout-grid="false"/>
    </style:style>
    <style:style style:name="P38" style:family="paragraph" style:parent-style-name="Standard">
      <style:paragraph-properties fo:margin-left="0.178cm" fo:margin-right="0.337cm" fo:margin-top="0.191cm" fo:margin-bottom="0.002cm" fo:line-height="0.314cm" fo:orphans="0" fo:widows="0" fo:text-indent="0cm" style:auto-text-indent="false" style:text-autospace="none" style:snap-to-layout-grid="false"/>
    </style:style>
    <style:style style:name="P39" style:family="paragraph" style:parent-style-name="Standard">
      <style:paragraph-properties fo:margin-left="0.185cm" fo:margin-right="0.249cm" fo:margin-top="0.012cm" fo:margin-bottom="0.004cm" fo:line-height="0.325cm" fo:orphans="0" fo:widows="0" fo:text-indent="0cm" style:auto-text-indent="false" style:text-autospace="none" style:snap-to-layout-grid="false"/>
    </style:style>
    <style:style style:name="P40" style:family="paragraph" style:parent-style-name="Standard">
      <style:paragraph-properties fo:margin-left="0.178cm" fo:margin-right="0.806cm" fo:margin-top="0.012cm" fo:margin-bottom="0.004cm" fo:line-height="0.325cm" fo:orphans="0" fo:widows="0" fo:text-indent="0cm" style:auto-text-indent="false" style:text-autospace="none" style:snap-to-layout-grid="false"/>
    </style:style>
    <style:style style:name="P41" style:family="paragraph" style:parent-style-name="Standard">
      <style:paragraph-properties fo:margin-left="0.185cm" fo:margin-right="0.415cm" fo:margin-top="0.012cm" fo:margin-bottom="0.005cm" fo:line-height="0.33cm" fo:orphans="0" fo:widows="0" fo:text-indent="0cm" style:auto-text-indent="false" style:text-autospace="none" style:snap-to-layout-grid="false"/>
    </style:style>
    <style:style style:name="P42" style:family="paragraph" style:parent-style-name="Standard">
      <style:paragraph-properties fo:margin-left="0.178cm" fo:margin-right="0.718cm" fo:margin-top="0.36cm" fo:margin-bottom="0.353cm" fo:line-height="0.319cm" fo:orphans="0" fo:widows="0" fo:text-indent="0cm" style:auto-text-indent="false" style:text-autospace="none" style:snap-to-layout-grid="false"/>
    </style:style>
    <style:style style:name="P43" style:family="paragraph" style:parent-style-name="Standard">
      <style:paragraph-properties fo:margin-left="0.185cm" fo:margin-right="1.072cm" fo:margin-top="0.014cm" fo:margin-bottom="0.002cm" fo:line-height="0.318cm" fo:orphans="0" fo:widows="0" fo:text-indent="0cm" style:auto-text-indent="false" style:text-autospace="none" style:snap-to-layout-grid="false"/>
    </style:style>
    <style:style style:name="P44" style:family="paragraph" style:parent-style-name="Standard">
      <style:paragraph-properties fo:margin-left="0cm" fo:margin-right="0cm" fo:margin-top="0.014cm" fo:margin-bottom="0.055cm" fo:line-height="0.291cm" fo:orphans="0" fo:widows="0" fo:text-indent="0.178cm" style:auto-text-indent="false" style:text-autospace="none" style:snap-to-layout-grid="false"/>
    </style:style>
    <style:style style:name="P45" style:family="paragraph" style:parent-style-name="Standard">
      <style:paragraph-properties fo:margin-left="0cm" fo:margin-right="0cm" fo:line-height="0.291cm" fo:orphans="0" fo:widows="0" fo:text-indent="0.178cm" style:auto-text-indent="false" style:text-autospace="none"/>
    </style:style>
    <style:style style:name="P46" style:family="paragraph" style:parent-style-name="Standard">
      <style:paragraph-properties fo:margin-left="0.185cm" fo:margin-right="0.744cm" fo:margin-top="0.012cm" fo:margin-bottom="0.004cm" fo:line-height="0.325cm" fo:orphans="0" fo:widows="0" fo:text-indent="0cm" style:auto-text-indent="false" style:text-autospace="none" style:snap-to-layout-grid="false"/>
    </style:style>
    <style:style style:name="P47" style:family="paragraph" style:parent-style-name="Standard">
      <style:paragraph-properties fo:margin-left="0.178cm" fo:margin-right="0.363cm" fo:margin-top="0.182cm" fo:margin-bottom="0.353cm" fo:line-height="0.319cm" fo:orphans="0" fo:widows="0" fo:text-indent="0cm" style:auto-text-indent="false" style:text-autospace="none" style:snap-to-layout-grid="false"/>
    </style:style>
    <style:style style:name="P48" style:family="paragraph" style:parent-style-name="Standard">
      <style:paragraph-properties fo:margin-left="0.185cm" fo:margin-right="0.279cm" fo:margin-top="0.012cm" fo:margin-bottom="0.353cm" fo:line-height="0.333cm" fo:orphans="0" fo:widows="0" fo:text-indent="0cm" style:auto-text-indent="false" style:text-autospace="none" style:snap-to-layout-grid="false"/>
    </style:style>
    <style:style style:name="P49" style:family="paragraph" style:parent-style-name="Standard">
      <style:paragraph-properties fo:margin-left="0.178cm" fo:margin-right="0.443cm" fo:margin-top="0.36cm" fo:margin-bottom="0.353cm" fo:line-height="0.319cm" fo:orphans="0" fo:widows="0" fo:text-indent="0cm" style:auto-text-indent="false" style:text-autospace="none" style:snap-to-layout-grid="false"/>
    </style:style>
    <style:style style:name="P50" style:family="paragraph" style:parent-style-name="Standard">
      <style:paragraph-properties fo:margin-left="0.185cm" fo:margin-right="0.928cm" fo:margin-top="0.012cm" fo:margin-bottom="0.353cm" fo:line-height="0.333cm" fo:orphans="0" fo:widows="0" fo:text-indent="0cm" style:auto-text-indent="false" style:text-autospace="none" style:snap-to-layout-grid="false"/>
    </style:style>
    <style:style style:name="P51" style:family="paragraph" style:parent-style-name="Standard">
      <style:paragraph-properties fo:margin-left="0.178cm" fo:margin-right="0.566cm" fo:margin-top="0.36cm" fo:margin-bottom="0.353cm" fo:line-height="0.319cm" fo:orphans="0" fo:widows="0" fo:text-indent="0cm" style:auto-text-indent="false" style:text-autospace="none" style:snap-to-layout-grid="false"/>
    </style:style>
    <style:style style:name="P52" style:family="paragraph" style:parent-style-name="Standard">
      <style:paragraph-properties fo:margin-left="0.185cm" fo:margin-right="0.295cm" fo:margin-top="0.065cm" fo:margin-bottom="0.353cm" fo:line-height="0.328cm" fo:orphans="0" fo:widows="0" fo:text-indent="0cm" style:auto-text-indent="false" style:text-autospace="none" style:snap-to-layout-grid="false"/>
    </style:style>
    <style:style style:name="P53" style:family="paragraph" style:parent-style-name="Standard">
      <style:paragraph-properties fo:margin-left="0cm" fo:margin-right="0cm" fo:margin-top="0.023cm" fo:margin-bottom="0.03cm" fo:line-height="0.291cm" fo:orphans="0" fo:widows="0" fo:text-indent="0.178cm" style:auto-text-indent="false" style:text-autospace="none" style:snap-to-layout-grid="false"/>
    </style:style>
    <style:style style:name="P54" style:family="paragraph" style:parent-style-name="Standard">
      <style:paragraph-properties fo:margin-left="0cm" fo:margin-right="0cm" fo:margin-top="0cm" fo:margin-bottom="0.069cm" fo:line-height="0.397cm" fo:orphans="0" fo:widows="0" fo:text-indent="0.178cm" style:auto-text-indent="false" style:text-autospace="none"/>
    </style:style>
    <style:style style:name="P55" style:family="paragraph" style:parent-style-name="Standard">
      <style:paragraph-properties fo:margin-left="0.185cm" fo:margin-right="0.499cm" fo:margin-top="0.021cm" fo:margin-bottom="0.002cm" fo:line-height="0.325cm" fo:orphans="0" fo:widows="0" fo:text-indent="0cm" style:auto-text-indent="false" style:text-autospace="none" style:snap-to-layout-grid="false"/>
    </style:style>
    <style:style style:name="P56" style:family="paragraph" style:parent-style-name="Standard">
      <style:paragraph-properties fo:margin-left="0.178cm" fo:margin-right="0.416cm" fo:margin-top="0.191cm" fo:margin-bottom="0.002cm" fo:line-height="0.318cm" fo:orphans="0" fo:widows="0" fo:text-indent="0cm" style:auto-text-indent="false" style:text-autospace="none" style:snap-to-layout-grid="false"/>
    </style:style>
    <style:style style:name="P57" style:family="paragraph" style:parent-style-name="Standard">
      <style:paragraph-properties fo:margin-left="0.185cm" fo:margin-right="0.217cm" fo:margin-top="0.012cm" fo:margin-bottom="0.004cm" fo:line-height="0.325cm" fo:orphans="0" fo:widows="0" fo:text-indent="0cm" style:auto-text-indent="false" style:text-autospace="none" style:snap-to-layout-grid="false"/>
    </style:style>
    <style:style style:name="P58" style:family="paragraph" style:parent-style-name="Standard">
      <style:paragraph-properties fo:margin-left="0.178cm" fo:margin-right="0.506cm" fo:margin-top="0.182cm" fo:margin-bottom="0.353cm" fo:line-height="0.319cm" fo:orphans="0" fo:widows="0" fo:text-indent="0cm" style:auto-text-indent="false" style:text-autospace="none" style:snap-to-layout-grid="false"/>
    </style:style>
    <style:style style:name="P59" style:family="paragraph" style:parent-style-name="Standard">
      <style:paragraph-properties fo:margin-left="0.185cm" fo:margin-right="0.423cm" fo:margin-top="0.012cm" fo:margin-bottom="0.353cm" fo:line-height="0.333cm" fo:orphans="0" fo:widows="0" fo:text-indent="0cm" style:auto-text-indent="false" style:text-autospace="none" style:snap-to-layout-grid="false"/>
    </style:style>
    <style:style style:name="P60" style:family="paragraph" style:parent-style-name="Standard">
      <style:paragraph-properties fo:margin-left="0.178cm" fo:margin-right="0.536cm" fo:margin-top="0.191cm" fo:margin-bottom="0.004cm" fo:line-height="0.325cm" fo:orphans="0" fo:widows="0" fo:text-indent="0cm" style:auto-text-indent="false" style:text-autospace="none" style:snap-to-layout-grid="false"/>
    </style:style>
    <style:style style:name="P61" style:family="paragraph" style:parent-style-name="Standard">
      <style:paragraph-properties fo:margin-left="0.185cm" fo:margin-right="0.667cm" fo:margin-top="0.012cm" fo:margin-bottom="0.353cm" fo:line-height="0.333cm" fo:orphans="0" fo:widows="0" fo:text-indent="0cm" style:auto-text-indent="false" style:text-autospace="none" style:snap-to-layout-grid="false"/>
    </style:style>
    <style:style style:name="P62" style:family="paragraph" style:parent-style-name="Standard">
      <style:paragraph-properties fo:margin-left="0.178cm" fo:margin-right="0.199cm" fo:margin-top="0.36cm" fo:margin-bottom="0.353cm" fo:line-height="0.319cm" fo:orphans="0" fo:widows="0" fo:text-indent="0cm" style:auto-text-indent="false" style:text-autospace="none" style:snap-to-layout-grid="false"/>
    </style:style>
    <style:style style:name="P63" style:family="paragraph" style:parent-style-name="Standard">
      <style:paragraph-properties fo:margin-top="0.39cm" fo:margin-bottom="0.353cm" fo:line-height="0.538cm" fo:text-align="center" style:justify-single-word="false" fo:orphans="0" fo:widows="0" style:text-autospace="none" style:snap-to-layout-grid="false"/>
    </style:style>
    <style:style style:name="P64" style:family="paragraph" style:parent-style-name="Standard">
      <style:paragraph-properties fo:margin-left="0.185cm" fo:margin-right="0.926cm" fo:margin-top="0.409cm" fo:margin-bottom="0.002cm" fo:line-height="0.362cm" fo:orphans="0" fo:widows="0" fo:text-indent="0cm" style:auto-text-indent="false" style:text-autospace="none" style:snap-to-layout-grid="false"/>
    </style:style>
    <style:style style:name="P65" style:family="paragraph" style:parent-style-name="Standard">
      <style:paragraph-properties fo:margin-left="0.178cm" fo:margin-right="0.455cm" fo:margin-top="0.409cm" fo:margin-bottom="0.002cm" fo:line-height="0.362cm" fo:orphans="0" fo:widows="0" fo:text-indent="0cm" style:auto-text-indent="false" style:text-autospace="none" style:snap-to-layout-grid="false"/>
    </style:style>
    <style:style style:name="P66" style:family="paragraph" style:parent-style-name="Standard">
      <style:paragraph-properties fo:margin-left="0.187cm" fo:margin-right="0.282cm" fo:margin-top="0.409cm" fo:margin-bottom="0.004cm" fo:line-height="0.377cm" fo:orphans="0" fo:widows="0" fo:text-indent="0cm" style:auto-text-indent="false" style:text-autospace="none" style:snap-to-layout-grid="false"/>
    </style:style>
    <style:style style:name="P67" style:family="paragraph" style:parent-style-name="Standard">
      <style:paragraph-properties fo:margin-left="0.178cm" fo:margin-right="0.411cm" fo:margin-top="0.409cm" fo:margin-bottom="0.004cm" fo:line-height="0.377cm" fo:orphans="0" fo:widows="0" fo:text-indent="0cm" style:auto-text-indent="false" style:text-autospace="none" style:snap-to-layout-grid="false"/>
    </style:style>
    <style:style style:name="P68" style:family="paragraph" style:parent-style-name="Standard">
      <style:paragraph-properties fo:margin-left="0.185cm" fo:margin-right="0.864cm" fo:margin-top="0.012cm" fo:margin-bottom="0.004cm" fo:line-height="0.325cm" fo:orphans="0" fo:widows="0" fo:text-indent="0cm" style:auto-text-indent="false" style:text-autospace="none" style:snap-to-layout-grid="false"/>
    </style:style>
    <style:style style:name="P69" style:family="paragraph" style:parent-style-name="Standard">
      <style:paragraph-properties fo:margin-left="0.178cm" fo:margin-right="0.492cm" fo:margin-top="0.182cm" fo:margin-bottom="0.353cm" fo:line-height="0.319cm" fo:orphans="0" fo:widows="0" fo:text-indent="0cm" style:auto-text-indent="false" style:text-autospace="none" style:snap-to-layout-grid="false"/>
    </style:style>
    <style:style style:name="P70" style:family="paragraph" style:parent-style-name="Standard">
      <style:paragraph-properties fo:margin-left="0.185cm" fo:margin-right="0.37cm" fo:margin-top="0.012cm" fo:margin-bottom="0.353cm" fo:line-height="0.319cm" fo:orphans="0" fo:widows="0" fo:text-indent="0cm" style:auto-text-indent="false" style:text-autospace="none" style:snap-to-layout-grid="false"/>
    </style:style>
    <style:style style:name="P71" style:family="paragraph" style:parent-style-name="Standard">
      <style:paragraph-properties fo:margin-left="0.178cm" fo:margin-right="1.122cm" fo:margin-top="0.012cm" fo:margin-bottom="0.353cm" fo:line-height="0.319cm" fo:orphans="0" fo:widows="0" fo:text-indent="0cm" style:auto-text-indent="false" style:text-autospace="none" style:snap-to-layout-grid="false"/>
    </style:style>
    <style:style style:name="P72" style:family="paragraph" style:parent-style-name="Standard">
      <style:paragraph-properties fo:margin-left="0.185cm" fo:margin-right="0.464cm" fo:margin-top="0.012cm" fo:margin-bottom="0.004cm" fo:line-height="0.325cm" fo:orphans="0" fo:widows="0" fo:text-indent="0cm" style:auto-text-indent="false" style:text-autospace="none" style:snap-to-layout-grid="false"/>
    </style:style>
    <style:style style:name="P73" style:family="paragraph" style:parent-style-name="Standard">
      <style:paragraph-properties fo:margin-left="0.178cm" fo:margin-right="0.383cm" fo:margin-top="0.012cm" fo:margin-bottom="0.004cm" fo:line-height="0.325cm" fo:orphans="0" fo:widows="0" fo:text-indent="0cm" style:auto-text-indent="false" style:text-autospace="none" style:snap-to-layout-grid="false"/>
      <style:text-properties fo:color="#c00000" style:text-position="5% 100%" style:font-name="Verdana" fo:font-size="9pt" style:font-size-asian="9pt" style:font-size-complex="9pt" style:text-scale="106%"/>
    </style:style>
    <style:style style:name="P74" style:family="paragraph" style:parent-style-name="Standard">
      <style:paragraph-properties fo:margin-left="0.185cm" fo:margin-right="0.572cm" fo:margin-top="0.012cm" fo:margin-bottom="0.353cm" fo:line-height="0.319cm" fo:orphans="0" fo:widows="0" fo:text-indent="0cm" style:auto-text-indent="false" style:text-autospace="none" style:snap-to-layout-grid="false"/>
    </style:style>
    <style:style style:name="P75" style:family="paragraph" style:parent-style-name="Standard">
      <style:paragraph-properties fo:margin-left="0.178cm" fo:margin-right="0.383cm" fo:margin-top="0.012cm" fo:margin-bottom="0.353cm" fo:line-height="0.319cm" fo:orphans="0" fo:widows="0" fo:text-indent="0cm" style:auto-text-indent="false" style:text-autospace="none" style:snap-to-layout-grid="false"/>
    </style:style>
    <style:style style:name="P76" style:family="paragraph" style:parent-style-name="Standard">
      <style:paragraph-properties fo:margin-left="0.185cm" fo:margin-right="0.252cm" fo:margin-top="0.012cm" fo:margin-bottom="0.353cm" fo:line-height="0.332cm" fo:orphans="0" fo:widows="0" fo:text-indent="0cm" style:auto-text-indent="false" style:text-autospace="none" style:snap-to-layout-grid="false"/>
    </style:style>
    <style:style style:name="P77" style:family="paragraph" style:parent-style-name="Standard">
      <style:paragraph-properties fo:margin-left="0.178cm" fo:margin-right="0.21cm" fo:margin-top="0.183cm" fo:margin-bottom="0.002cm" fo:line-height="0.328cm" fo:orphans="0" fo:widows="0" fo:text-indent="0cm" style:auto-text-indent="false" style:text-autospace="none" style:snap-to-layout-grid="false"/>
    </style:style>
    <style:style style:name="P78" style:family="paragraph" style:parent-style-name="Standard">
      <style:paragraph-properties fo:margin-left="0.185cm" fo:margin-right="0.379cm" fo:margin-top="0.012cm" fo:margin-bottom="0.004cm" fo:line-height="0.325cm" fo:orphans="0" fo:widows="0" fo:text-indent="0cm" style:auto-text-indent="false" style:text-autospace="none" style:snap-to-layout-grid="false"/>
    </style:style>
    <style:style style:name="P79" style:family="paragraph" style:parent-style-name="Standard">
      <style:paragraph-properties fo:margin-left="0.178cm" fo:margin-right="1.025cm" fo:margin-top="0.012cm" fo:margin-bottom="0.004cm" fo:line-height="0.325cm" fo:orphans="0" fo:widows="0" fo:text-indent="0cm" style:auto-text-indent="false" style:text-autospace="none" style:snap-to-layout-grid="false"/>
    </style:style>
    <style:style style:name="P80" style:family="paragraph" style:parent-style-name="Standard">
      <style:paragraph-properties fo:margin-left="0.185cm" fo:margin-right="1.099cm" fo:margin-top="0.012cm" fo:margin-bottom="0.353cm" fo:line-height="0.319cm" fo:orphans="0" fo:widows="0" fo:text-indent="0cm" style:auto-text-indent="false" style:text-autospace="none" style:snap-to-layout-grid="false"/>
    </style:style>
    <style:style style:name="P81" style:family="paragraph" style:parent-style-name="Standard">
      <style:paragraph-properties fo:margin-left="0.178cm" fo:margin-right="0.723cm" fo:margin-top="0.012cm" fo:margin-bottom="0.353cm" fo:line-height="0.319cm" fo:orphans="0" fo:widows="0" fo:text-indent="0cm" style:auto-text-indent="false" style:text-autospace="none" style:snap-to-layout-grid="false"/>
    </style:style>
    <style:style style:name="P82" style:family="paragraph" style:parent-style-name="Standard">
      <style:paragraph-properties fo:margin-left="0.185cm" fo:margin-right="0.633cm" fo:margin-top="0.012cm" fo:margin-bottom="0.004cm" fo:line-height="0.325cm" fo:orphans="0" fo:widows="0" fo:text-indent="0cm" style:auto-text-indent="false" style:text-autospace="none" style:snap-to-layout-grid="false"/>
    </style:style>
    <style:style style:name="P83" style:family="paragraph" style:parent-style-name="Standard">
      <style:paragraph-properties fo:margin-left="0.178cm" fo:margin-right="0.517cm" fo:margin-top="0.012cm" fo:margin-bottom="0.004cm" fo:line-height="0.325cm" fo:orphans="0" fo:widows="0" fo:text-indent="0cm" style:auto-text-indent="false" style:text-autospace="none" style:snap-to-layout-grid="false"/>
    </style:style>
    <style:style style:name="P84" style:family="paragraph" style:parent-style-name="Standard">
      <style:paragraph-properties fo:margin-left="0.185cm" fo:margin-right="0.346cm" fo:margin-top="0.012cm" fo:margin-bottom="0.004cm" fo:line-height="0.333cm" fo:orphans="0" fo:widows="0" fo:text-indent="0cm" style:auto-text-indent="false" style:text-autospace="none" style:snap-to-layout-grid="false"/>
    </style:style>
    <style:style style:name="P85" style:family="paragraph" style:parent-style-name="Standard">
      <style:paragraph-properties fo:margin-left="0cm" fo:margin-right="0.686cm" fo:line-height="0.319cm" fo:orphans="0" fo:widows="0" fo:text-indent="0cm" style:auto-text-indent="false" style:text-autospace="none" style:snap-to-layout-grid="false"/>
    </style:style>
    <style:style style:name="P86" style:family="paragraph" style:parent-style-name="Standard">
      <style:paragraph-properties fo:margin-left="0.185cm" fo:margin-right="0.771cm" fo:margin-top="0.012cm" fo:margin-bottom="0.002cm" fo:line-height="0.328cm" fo:orphans="0" fo:widows="0" fo:text-indent="0cm" style:auto-text-indent="false" style:text-autospace="none" style:snap-to-layout-grid="false"/>
    </style:style>
    <style:style style:name="P87" style:family="paragraph" style:parent-style-name="Standard">
      <style:paragraph-properties fo:margin-left="0.178cm" fo:margin-right="0.298cm" fo:margin-top="0.182cm" fo:margin-bottom="0.353cm" fo:line-height="0.319cm" fo:orphans="0" fo:widows="0" fo:text-indent="0cm" style:auto-text-indent="false" style:text-autospace="none" style:snap-to-layout-grid="false"/>
    </style:style>
    <style:style style:name="P88" style:family="paragraph" style:parent-style-name="Standard">
      <style:paragraph-properties fo:margin-left="0.185cm" fo:margin-right="0.201cm" fo:margin-top="0.012cm" fo:margin-bottom="0.002cm" fo:line-height="0.328cm" fo:orphans="0" fo:widows="0" fo:text-indent="0cm" style:auto-text-indent="false" style:text-autospace="none" style:snap-to-layout-grid="false"/>
    </style:style>
    <style:style style:name="P89" style:family="paragraph" style:parent-style-name="Standard">
      <style:paragraph-properties fo:margin-left="0.178cm" fo:margin-right="0.256cm" fo:margin-top="0.012cm" fo:margin-bottom="0.002cm" fo:line-height="0.328cm" fo:orphans="0" fo:widows="0" fo:text-indent="0cm" style:auto-text-indent="false" style:text-autospace="none" style:snap-to-layout-grid="false"/>
    </style:style>
    <style:style style:name="P90" style:family="paragraph" style:parent-style-name="Standard">
      <style:paragraph-properties fo:margin-left="0.185cm" fo:margin-right="0.501cm" fo:margin-top="0.012cm" fo:margin-bottom="0.353cm" fo:line-height="0.326cm" fo:orphans="0" fo:widows="0" fo:text-indent="0cm" style:auto-text-indent="false" style:text-autospace="none" style:snap-to-layout-grid="false"/>
    </style:style>
    <style:style style:name="P91" style:family="paragraph" style:parent-style-name="Standard">
      <style:paragraph-properties fo:margin-left="0.178cm" fo:margin-right="0.467cm" fo:margin-top="0.182cm" fo:margin-bottom="0.353cm" fo:line-height="0.319cm" fo:orphans="0" fo:widows="0" fo:text-indent="0cm" style:auto-text-indent="false" style:text-autospace="none" style:snap-to-layout-grid="false"/>
    </style:style>
    <style:style style:name="P92" style:family="paragraph" style:parent-style-name="Standard">
      <style:paragraph-properties fo:margin-top="0.441cm" fo:margin-bottom="0.353cm" fo:line-height="0.538cm" fo:text-align="center" style:justify-single-word="false" fo:orphans="0" fo:widows="0" style:text-autospace="none" style:snap-to-layout-grid="false"/>
    </style:style>
    <style:style style:name="P93" style:family="paragraph" style:parent-style-name="Standard">
      <style:paragraph-properties fo:margin-top="0.012cm" fo:margin-bottom="0.353cm" fo:line-height="0.335cm" fo:text-align="center" style:justify-single-word="false" fo:orphans="0" fo:widows="0" style:text-autospace="none" style:snap-to-layout-grid="false"/>
    </style:style>
    <style:style style:name="P94" style:family="paragraph" style:parent-style-name="Standard">
      <style:paragraph-properties fo:margin-left="0.185cm" fo:margin-right="0.356cm" fo:margin-top="0.4cm" fo:margin-bottom="0.353cm" fo:line-height="0.377cm" fo:orphans="0" fo:widows="0" fo:text-indent="0cm" style:auto-text-indent="false" style:text-autospace="none" style:snap-to-layout-grid="false"/>
    </style:style>
    <style:style style:name="P95" style:family="paragraph" style:parent-style-name="Standard">
      <style:paragraph-properties fo:margin-left="0.178cm" fo:margin-right="0.702cm" fo:margin-top="0.4cm" fo:margin-bottom="0.353cm" fo:line-height="0.367cm" fo:orphans="0" fo:widows="0" fo:text-indent="0cm" style:auto-text-indent="false" style:text-autospace="none" style:snap-to-layout-grid="false"/>
    </style:style>
    <style:style style:name="P96" style:family="paragraph" style:parent-style-name="Standard">
      <style:paragraph-properties fo:margin-left="0.185cm" fo:margin-right="1.568cm" fo:margin-top="0.4cm" fo:margin-bottom="0.353cm" fo:line-height="0.367cm" fo:orphans="0" fo:widows="0" fo:text-indent="0cm" style:auto-text-indent="false" style:text-autospace="none" style:snap-to-layout-grid="false"/>
    </style:style>
    <style:style style:name="P97" style:family="paragraph" style:parent-style-name="Standard">
      <style:paragraph-properties fo:margin-left="0.185cm" fo:margin-right="1.168cm" fo:margin-top="0.012cm" fo:margin-bottom="0.353cm" fo:line-height="0.319cm" fo:orphans="0" fo:widows="0" fo:text-indent="0cm" style:auto-text-indent="false" style:text-autospace="none" style:snap-to-layout-grid="false"/>
    </style:style>
    <style:style style:name="P98" style:family="paragraph" style:parent-style-name="Standard">
      <style:paragraph-properties fo:margin-left="0.178cm" fo:margin-right="0.263cm" fo:margin-top="0.012cm" fo:margin-bottom="0.353cm" fo:line-height="0.319cm" fo:orphans="0" fo:widows="0" fo:text-indent="0cm" style:auto-text-indent="false" style:text-autospace="none" style:snap-to-layout-grid="false"/>
    </style:style>
    <style:style style:name="P99" style:family="paragraph" style:parent-style-name="Standard">
      <style:paragraph-properties fo:margin-left="0.185cm" fo:margin-right="0.635cm" fo:margin-top="0.191cm" fo:margin-bottom="0.353cm" fo:line-height="0.319cm" fo:orphans="0" fo:widows="0" fo:text-indent="0cm" style:auto-text-indent="false" style:text-autospace="none" style:snap-to-layout-grid="false"/>
    </style:style>
    <style:style style:name="P100" style:family="paragraph" style:parent-style-name="Standard">
      <style:paragraph-properties fo:margin-left="0.178cm" fo:margin-right="0.43cm" fo:margin-top="0.012cm" fo:margin-bottom="0.002cm" fo:line-height="0.328cm" fo:orphans="0" fo:widows="0" fo:text-indent="0cm" style:auto-text-indent="false" style:text-autospace="none" style:snap-to-layout-grid="false"/>
    </style:style>
    <style:style style:name="P101" style:family="paragraph" style:parent-style-name="Standard">
      <style:paragraph-properties fo:margin-left="0.185cm" fo:margin-right="0.637cm" fo:margin-top="0.182cm" fo:margin-bottom="0.353cm" fo:line-height="0.319cm" fo:orphans="0" fo:widows="0" fo:text-indent="0cm" style:auto-text-indent="false" style:text-autospace="none" style:snap-to-layout-grid="false"/>
    </style:style>
    <style:style style:name="P102" style:family="paragraph" style:parent-style-name="Standard">
      <style:paragraph-properties fo:margin-left="0.178cm" fo:margin-right="0.885cm" fo:margin-top="0.012cm" fo:margin-bottom="0.004cm" fo:line-height="0.325cm" fo:orphans="0" fo:widows="0" fo:text-indent="0cm" style:auto-text-indent="false" style:text-autospace="none" style:snap-to-layout-grid="false"/>
    </style:style>
    <style:style style:name="P103" style:family="paragraph" style:parent-style-name="Standard">
      <style:paragraph-properties fo:margin-left="0.185cm" fo:margin-right="0.425cm" fo:margin-top="0.012cm" fo:margin-bottom="0.353cm" fo:line-height="0.319cm" fo:orphans="0" fo:widows="0" fo:text-indent="0cm" style:auto-text-indent="false" style:text-autospace="none" style:snap-to-layout-grid="false"/>
    </style:style>
    <style:style style:name="P104" style:family="paragraph" style:parent-style-name="Standard">
      <style:paragraph-properties fo:margin-left="0.178cm" fo:margin-right="1.517cm" fo:margin-top="0.012cm" fo:margin-bottom="0.353cm" fo:line-height="0.319cm" fo:orphans="0" fo:widows="0" fo:text-indent="0cm" style:auto-text-indent="false" style:text-autospace="none" style:snap-to-layout-grid="false"/>
    </style:style>
    <style:style style:name="P105" style:family="paragraph" style:parent-style-name="Standard">
      <style:paragraph-properties fo:margin-left="0.185cm" fo:margin-right="0.448cm" fo:margin-top="0.014cm" fo:margin-bottom="0.353cm" fo:line-height="0.319cm" fo:orphans="0" fo:widows="0" fo:text-indent="0cm" style:auto-text-indent="false" style:text-autospace="none" style:snap-to-layout-grid="false"/>
    </style:style>
    <style:style style:name="P106" style:family="paragraph" style:parent-style-name="Standard">
      <style:paragraph-properties fo:margin-left="0.178cm" fo:margin-right="0.443cm" fo:margin-top="0.014cm" fo:margin-bottom="0.353cm" fo:line-height="0.319cm" fo:orphans="0" fo:widows="0" fo:text-indent="0cm" style:auto-text-indent="false" style:text-autospace="none" style:snap-to-layout-grid="false"/>
    </style:style>
    <style:style style:name="P107" style:family="paragraph" style:parent-style-name="Standard">
      <style:paragraph-properties fo:margin-left="0.185cm" fo:margin-right="0.617cm" fo:margin-top="0.191cm" fo:margin-bottom="0.004cm" fo:line-height="0.325cm" fo:orphans="0" fo:widows="0" fo:text-indent="0cm" style:auto-text-indent="false" style:text-autospace="none" style:snap-to-layout-grid="false"/>
    </style:style>
    <style:style style:name="P108" style:family="paragraph" style:parent-style-name="Standard">
      <style:paragraph-properties fo:margin-left="0.178cm" fo:margin-right="0.49cm" fo:margin-top="0.014cm" fo:margin-bottom="0.005cm" fo:line-height="0.332cm" fo:orphans="0" fo:widows="0" fo:text-indent="0cm" style:auto-text-indent="false" style:text-autospace="none" style:snap-to-layout-grid="false"/>
    </style:style>
    <style:style style:name="P109" style:family="paragraph" style:parent-style-name="Standard">
      <style:paragraph-properties fo:margin-left="0.185cm" fo:margin-right="0.81cm" fo:margin-top="0.191cm" fo:margin-bottom="0.353cm" fo:line-height="0.319cm" fo:orphans="0" fo:widows="0" fo:text-indent="0cm" style:auto-text-indent="false" style:text-autospace="none" style:snap-to-layout-grid="false"/>
    </style:style>
    <style:style style:name="P110" style:family="paragraph" style:parent-style-name="Standard">
      <style:paragraph-properties fo:margin-left="0.178cm" fo:margin-right="0.296cm" fo:margin-top="0.021cm" fo:margin-bottom="0.004cm" fo:line-height="0.325cm" fo:orphans="0" fo:widows="0" fo:text-indent="0cm" style:auto-text-indent="false" style:text-autospace="none" style:snap-to-layout-grid="false"/>
    </style:style>
    <style:style style:name="P111" style:family="paragraph" style:parent-style-name="Standard">
      <style:paragraph-properties fo:margin-left="0.185cm" fo:margin-right="0.721cm" fo:margin-top="0.183cm" fo:margin-bottom="0.353cm" fo:line-height="0.319cm" fo:orphans="0" fo:widows="0" fo:text-indent="0cm" style:auto-text-indent="false" style:text-autospace="none" style:snap-to-layout-grid="false"/>
    </style:style>
    <style:style style:name="P112" style:family="paragraph" style:parent-style-name="Standard">
      <style:paragraph-properties fo:margin-left="0.178cm" fo:margin-right="0.769cm" fo:margin-top="0.014cm" fo:margin-bottom="0.004cm" fo:line-height="0.325cm" fo:orphans="0" fo:widows="0" fo:text-indent="0cm" style:auto-text-indent="false" style:text-autospace="none" style:snap-to-layout-grid="false"/>
    </style:style>
    <style:style style:name="P113" style:family="paragraph" style:parent-style-name="Standard">
      <style:paragraph-properties fo:margin-left="0.185cm" fo:margin-right="0.487cm" fo:margin-top="0.191cm" fo:margin-bottom="0.002cm" fo:line-height="0.314cm" fo:orphans="0" fo:widows="0" fo:text-indent="0cm" style:auto-text-indent="false" style:text-autospace="none" style:snap-to-layout-grid="false"/>
    </style:style>
    <style:style style:name="P114" style:family="paragraph" style:parent-style-name="Standard">
      <style:paragraph-properties fo:margin-left="0.178cm" fo:margin-right="0.28cm" fo:margin-top="0.012cm" fo:margin-bottom="0.002cm" fo:line-height="0.328cm" fo:orphans="0" fo:widows="0" fo:text-indent="0cm" style:auto-text-indent="false" style:text-autospace="none" style:snap-to-layout-grid="false"/>
    </style:style>
    <style:style style:name="P115" style:family="paragraph" style:parent-style-name="Standard">
      <style:paragraph-properties fo:margin-left="0cm" fo:margin-right="0cm" fo:margin-top="0.386cm" fo:margin-bottom="0.353cm" fo:line-height="0.353cm" fo:orphans="0" fo:widows="0" fo:text-indent="0.185cm" style:auto-text-indent="false" style:text-autospace="none" style:snap-to-layout-grid="false"/>
    </style:style>
    <style:style style:name="P116" style:family="paragraph" style:parent-style-name="Standard">
      <style:paragraph-properties fo:margin-left="0.178cm" fo:margin-right="0.788cm" fo:margin-top="0.4cm" fo:margin-bottom="0.353cm" fo:line-height="0.377cm" fo:orphans="0" fo:widows="0" fo:text-indent="0cm" style:auto-text-indent="false" style:text-autospace="none" style:snap-to-layout-grid="false"/>
    </style:style>
    <style:style style:name="P117" style:family="paragraph" style:parent-style-name="Standard">
      <style:paragraph-properties fo:margin-left="0.185cm" fo:margin-right="0.871cm" fo:margin-top="0.4cm" fo:margin-bottom="0.004cm" fo:line-height="0.379cm" fo:orphans="0" fo:widows="0" fo:text-indent="0cm" style:auto-text-indent="false" style:text-autospace="none" style:snap-to-layout-grid="false"/>
    </style:style>
    <style:style style:name="P118" style:family="paragraph" style:parent-style-name="Standard">
      <style:paragraph-properties fo:margin-left="0.185cm" fo:margin-right="0.296cm" fo:margin-top="0.191cm" fo:margin-bottom="0.353cm" fo:line-height="0.319cm" fo:orphans="0" fo:widows="0" fo:text-indent="0cm" style:auto-text-indent="false" style:text-autospace="none" style:snap-to-layout-grid="false"/>
    </style:style>
    <style:style style:name="P119" style:family="paragraph" style:parent-style-name="Standard">
      <style:paragraph-properties fo:margin-left="0.178cm" fo:margin-right="0.413cm" fo:margin-top="0.012cm" fo:margin-bottom="0.002cm" fo:line-height="0.328cm" fo:orphans="0" fo:widows="0" fo:text-indent="0cm" style:auto-text-indent="false" style:text-autospace="none" style:snap-to-layout-grid="false"/>
    </style:style>
    <style:style style:name="P120" style:family="paragraph" style:parent-style-name="Standard">
      <style:paragraph-properties fo:margin-left="0.185cm" fo:margin-right="1.15cm" fo:margin-top="0.014cm" fo:margin-bottom="0.002cm" fo:line-height="0.318cm" fo:orphans="0" fo:widows="0" fo:text-indent="0cm" style:auto-text-indent="false" style:text-autospace="none" style:snap-to-layout-grid="false"/>
    </style:style>
    <style:style style:name="P121" style:family="paragraph" style:parent-style-name="Standard">
      <style:paragraph-properties fo:margin-left="0.178cm" fo:margin-right="0.295cm" fo:margin-top="0.014cm" fo:margin-bottom="0.002cm" fo:line-height="0.318cm" fo:orphans="0" fo:widows="0" fo:text-indent="0cm" style:auto-text-indent="false" style:text-autospace="none" style:snap-to-layout-grid="false"/>
    </style:style>
    <style:style style:name="P122" style:family="paragraph" style:parent-style-name="Standard">
      <style:paragraph-properties fo:margin-left="0.185cm" fo:margin-right="0.374cm" fo:margin-top="0.012cm" fo:margin-bottom="0.002cm" fo:line-height="0.328cm" fo:orphans="0" fo:widows="0" fo:text-indent="0cm" style:auto-text-indent="false" style:text-autospace="none" style:snap-to-layout-grid="false"/>
    </style:style>
    <style:style style:name="P123" style:family="paragraph" style:parent-style-name="Standard">
      <style:paragraph-properties fo:margin-left="0.178cm" fo:margin-right="0.353cm" fo:margin-top="0.012cm" fo:margin-bottom="0.002cm" fo:line-height="0.328cm" fo:orphans="0" fo:widows="0" fo:text-indent="0cm" style:auto-text-indent="false" style:text-autospace="none" style:snap-to-layout-grid="false"/>
    </style:style>
    <style:style style:name="P124" style:family="paragraph" style:parent-style-name="Standard">
      <style:paragraph-properties fo:margin-left="0.185cm" fo:margin-right="0.55cm" fo:margin-top="0.012cm" fo:margin-bottom="0.353cm" fo:line-height="0.319cm" fo:orphans="0" fo:widows="0" fo:text-indent="0cm" style:auto-text-indent="false" style:text-autospace="none" style:snap-to-layout-grid="false"/>
    </style:style>
    <style:style style:name="P125" style:family="paragraph" style:parent-style-name="Standard">
      <style:paragraph-properties fo:margin-left="0.178cm" fo:margin-right="0.482cm" fo:margin-top="0.012cm" fo:margin-bottom="0.353cm" fo:line-height="0.319cm" fo:orphans="0" fo:widows="0" fo:text-indent="0cm" style:auto-text-indent="false" style:text-autospace="none" style:snap-to-layout-grid="false"/>
    </style:style>
    <style:style style:name="P126" style:family="paragraph" style:parent-style-name="Standard">
      <style:paragraph-properties fo:margin-left="0.185cm" fo:margin-right="1.007cm" fo:margin-top="0.014cm" fo:margin-bottom="0.353cm" fo:line-height="0.319cm" fo:orphans="0" fo:widows="0" fo:text-indent="0cm" style:auto-text-indent="false" style:text-autospace="none" style:snap-to-layout-grid="false"/>
    </style:style>
    <style:style style:name="P127" style:family="paragraph" style:parent-style-name="Standard">
      <style:paragraph-properties fo:margin-left="0cm" fo:margin-right="0cm" fo:margin-top="0.192cm" fo:margin-bottom="0.353cm" fo:line-height="0.291cm" fo:orphans="0" fo:widows="0" fo:text-indent="0.178cm" style:auto-text-indent="false" style:text-autospace="none" style:snap-to-layout-grid="false"/>
    </style:style>
    <style:style style:name="P128" style:family="paragraph" style:parent-style-name="Standard">
      <style:paragraph-properties fo:margin-left="0.185cm" fo:margin-right="0.797cm" fo:margin-top="0.012cm" fo:margin-bottom="0.353cm" fo:line-height="0.319cm" fo:orphans="0" fo:widows="0" fo:text-indent="0cm" style:auto-text-indent="false" style:text-autospace="none" style:snap-to-layout-grid="false"/>
    </style:style>
    <style:style style:name="P129" style:family="paragraph" style:parent-style-name="Standard">
      <style:paragraph-properties fo:margin-left="0cm" fo:margin-right="0cm" fo:margin-top="0.182cm" fo:margin-bottom="0.353cm" fo:line-height="0.291cm" fo:orphans="0" fo:widows="0" fo:text-indent="0.178cm" style:auto-text-indent="false" style:text-autospace="none" style:snap-to-layout-grid="false"/>
    </style:style>
    <style:style style:name="P130" style:family="paragraph" style:parent-style-name="Standard">
      <style:paragraph-properties fo:margin-left="0.185cm" fo:margin-right="0.773cm" fo:margin-top="0.012cm" fo:margin-bottom="0.002cm" fo:line-height="0.314cm" fo:orphans="0" fo:widows="0" fo:text-indent="0cm" style:auto-text-indent="false" style:text-autospace="none" style:snap-to-layout-grid="false"/>
    </style:style>
    <style:style style:name="P131" style:family="paragraph" style:parent-style-name="Standard">
      <style:paragraph-properties fo:margin-left="0.178cm" fo:margin-right="0.702cm" fo:margin-top="0.012cm" fo:margin-bottom="0.002cm" fo:line-height="0.314cm" fo:orphans="0" fo:widows="0" fo:text-indent="0cm" style:auto-text-indent="false" style:text-autospace="none" style:snap-to-layout-grid="false"/>
    </style:style>
    <style:style style:name="P132" style:family="paragraph" style:parent-style-name="Standard">
      <style:paragraph-properties fo:margin-left="0.185cm" fo:margin-right="0.637cm" fo:margin-top="0.012cm" fo:margin-bottom="0.353cm" fo:line-height="0.319cm" fo:orphans="0" fo:widows="0" fo:text-indent="0cm" style:auto-text-indent="false" style:text-autospace="none" style:snap-to-layout-grid="false"/>
    </style:style>
    <style:style style:name="P133" style:family="paragraph" style:parent-style-name="Standard">
      <style:paragraph-properties fo:margin-left="0.178cm" fo:margin-right="1.783cm" fo:margin-top="0.012cm" fo:margin-bottom="0.353cm" fo:line-height="0.319cm" fo:orphans="0" fo:widows="0" fo:text-indent="0cm" style:auto-text-indent="false" style:text-autospace="none" style:snap-to-layout-grid="false"/>
    </style:style>
    <style:style style:name="P134" style:family="paragraph" style:parent-style-name="Standard">
      <style:paragraph-properties fo:margin-left="0.178cm" fo:margin-right="0.556cm" fo:margin-top="0.012cm" fo:margin-bottom="0.353cm" fo:line-height="0.319cm" fo:orphans="0" fo:widows="0" fo:text-indent="0cm" style:auto-text-indent="false" style:text-autospace="none" style:snap-to-layout-grid="false"/>
    </style:style>
    <style:style style:name="P135" style:family="paragraph" style:parent-style-name="Standard">
      <style:paragraph-properties fo:margin-left="0.185cm" fo:margin-right="0.372cm" fo:margin-top="0.012cm" fo:margin-bottom="0.353cm" fo:line-height="0.319cm" fo:orphans="0" fo:widows="0" fo:text-indent="0cm" style:auto-text-indent="false" style:text-autospace="none" style:snap-to-layout-grid="false"/>
    </style:style>
    <style:style style:name="P136" style:family="paragraph" style:parent-style-name="Standard">
      <style:paragraph-properties fo:margin-left="0cm" fo:margin-right="0cm" fo:margin-top="0cm" fo:margin-bottom="0.016cm" fo:line-height="0.344cm" fo:orphans="0" fo:widows="0" fo:text-indent="0.178cm" style:auto-text-indent="false" style:text-autospace="none" style:snap-to-layout-grid="false"/>
    </style:style>
    <style:style style:name="P137" style:family="paragraph" style:parent-style-name="Standard">
      <style:paragraph-properties fo:margin-left="0.185cm" fo:margin-right="0.889cm" fo:margin-top="0.182cm" fo:margin-bottom="0.353cm" fo:line-height="0.319cm" fo:orphans="0" fo:widows="0" fo:text-indent="0cm" style:auto-text-indent="false" style:text-autospace="none" style:snap-to-layout-grid="false"/>
    </style:style>
    <style:style style:name="P138" style:family="paragraph" style:parent-style-name="Standard">
      <style:paragraph-properties fo:margin-left="0.185cm" fo:margin-right="0.797cm" fo:margin-top="0.012cm" fo:margin-bottom="0.002cm" fo:line-height="0.328cm" fo:orphans="0" fo:widows="0" fo:text-indent="0cm" style:auto-text-indent="false" style:text-autospace="none" style:snap-to-layout-grid="false"/>
    </style:style>
    <style:style style:name="P139" style:family="paragraph" style:parent-style-name="Standard">
      <style:paragraph-properties fo:margin-left="0.178cm" fo:margin-right="0.651cm" fo:margin-top="0.012cm" fo:margin-bottom="0.002cm" fo:line-height="0.328cm" fo:orphans="0" fo:widows="0" fo:text-indent="0cm" style:auto-text-indent="false" style:text-autospace="none" style:snap-to-layout-grid="false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 style:text-scale="104%"/>
    </style:style>
    <style:style style:name="T2" style:family="text">
      <style:text-properties fo:color="#000000" style:font-name="Verdana" fo:font-size="10pt" fo:letter-spacing="0.002cm" fo:font-weight="bold" style:font-size-asian="10pt" style:font-weight-asian="bold" style:font-size-complex="10pt" style:font-weight-complex="bold" style:text-scale="104%"/>
    </style:style>
    <style:style style:name="T3" style:family="text">
      <style:text-properties fo:color="#000000" style:font-name="Verdana" fo:font-size="10pt" fo:letter-spacing="0.011cm" fo:font-weight="bold" style:font-size-asian="10pt" style:font-weight-asian="bold" style:font-size-complex="10pt" style:font-weight-complex="bold" style:text-scale="104%"/>
    </style:style>
    <style:style style:name="T4" style:family="text">
      <style:text-properties fo:color="#000000" style:font-name="Verdana" fo:font-size="10pt" fo:letter-spacing="0.009cm" fo:font-weight="bold" style:font-size-asian="10pt" style:font-weight-asian="bold" style:font-size-complex="10pt" style:font-weight-complex="bold" style:text-scale="104%"/>
    </style:style>
    <style:style style:name="T5" style:family="text">
      <style:text-properties fo:color="#000000" style:font-name="Verdana" fo:font-size="10pt" fo:letter-spacing="0.012cm" fo:font-weight="bold" style:font-size-asian="10pt" style:font-weight-asian="bold" style:font-size-complex="10pt" style:font-weight-complex="bold" style:text-scale="104%"/>
    </style:style>
    <style:style style:name="T6" style:family="text">
      <style:text-properties fo:color="#000000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7" style:family="text">
      <style:text-properties fo:color="#c00000" style:text-position="5% 100%" style:font-name="Verdana" fo:font-size="10pt" fo:font-weight="bold" style:font-size-asian="10pt" style:font-weight-asian="bold" style:font-size-complex="10pt" style:font-weight-complex="bold" style:text-scale="104%"/>
    </style:style>
    <style:style style:name="T8" style:family="text">
      <style:text-properties fo:color="#c00000" style:text-position="5% 100%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9" style:family="text">
      <style:text-properties fo:color="#c00000" style:text-position="5% 100%" style:font-name="Verdana" fo:font-size="10pt" fo:letter-spacing="0.012cm" fo:font-weight="bold" style:font-size-asian="10pt" style:font-weight-asian="bold" style:font-size-complex="10pt" style:font-weight-complex="bold" style:text-scale="104%"/>
    </style:style>
    <style:style style:name="T10" style:family="text">
      <style:text-properties fo:color="#c00000" style:text-position="5% 100%" style:font-name="Verdana" fo:font-size="10pt" fo:letter-spacing="0.002cm" fo:font-weight="bold" style:font-size-asian="10pt" style:font-weight-asian="bold" style:font-size-complex="10pt" style:font-weight-complex="bold" style:text-scale="104%"/>
    </style:style>
    <style:style style:name="T11" style:family="text">
      <style:text-properties fo:color="#c00000" style:text-position="5% 100%" style:font-name="Verdana" fo:font-size="10pt" fo:letter-spacing="0.007cm" fo:font-weight="bold" style:font-size-asian="10pt" style:font-weight-asian="bold" style:font-size-complex="10pt" style:font-weight-complex="bold" style:text-scale="104%"/>
    </style:style>
    <style:style style:name="T12" style:family="text">
      <style:text-properties fo:color="#c00000" style:text-position="5% 100%" style:font-name="Verdana" fo:font-size="10pt" fo:letter-spacing="0.019cm" fo:font-weight="bold" style:font-size-asian="10pt" style:font-weight-asian="bold" style:font-size-complex="10pt" style:font-weight-complex="bold" style:text-scale="104%"/>
    </style:style>
    <style:style style:name="T13" style:family="text">
      <style:text-properties fo:color="#c00000" style:text-position="5% 100%" style:font-name="Verdana" fo:font-size="10pt" fo:letter-spacing="0.009cm" fo:font-weight="bold" style:font-size-asian="10pt" style:font-weight-asian="bold" style:font-size-complex="10pt" style:font-weight-complex="bold" style:text-scale="104%"/>
    </style:style>
    <style:style style:name="T14" style:family="text">
      <style:text-properties fo:color="#c00000" style:text-position="5% 100%" style:font-name="Verdana" fo:font-size="10pt" fo:letter-spacing="0.005cm" fo:font-weight="bold" style:font-size-asian="10pt" style:font-weight-asian="bold" style:font-size-complex="10pt" style:font-weight-complex="bold" style:text-scale="104%"/>
    </style:style>
    <style:style style:name="T15" style:family="text">
      <style:text-properties fo:color="#c00000" style:text-position="5% 100%" style:font-name="Verdana" fo:font-size="10pt" fo:letter-spacing="0.021cm" fo:font-weight="bold" style:font-size-asian="10pt" style:font-weight-asian="bold" style:font-size-complex="10pt" style:font-weight-complex="bold" style:text-scale="104%"/>
    </style:style>
    <style:style style:name="T16" style:family="text">
      <style:text-properties fo:color="#c00000" style:text-position="5% 100%"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c00000" style:font-name="Verdana" fo:font-size="10pt" fo:letter-spacing="0.002cm" fo:font-weight="bold" style:font-size-asian="10pt" style:font-weight-asian="bold" style:font-size-complex="10pt" style:font-weight-complex="bold" style:text-scale="104%"/>
    </style:style>
    <style:style style:name="T18" style:family="text">
      <style:text-properties fo:color="#c00000" style:font-name="Verdana" fo:font-size="10pt" fo:font-weight="bold" style:font-size-asian="10pt" style:font-weight-asian="bold" style:font-size-complex="10pt" style:font-weight-complex="bold" style:text-scale="104%"/>
    </style:style>
    <style:style style:name="T19" style:family="text">
      <style:text-properties fo:color="#c00000" style:font-name="Verdana" fo:font-size="10pt" fo:letter-spacing="0.005cm" fo:font-weight="bold" style:font-size-asian="10pt" style:font-weight-asian="bold" style:font-size-complex="10pt" style:font-weight-complex="bold" style:text-scale="104%"/>
    </style:style>
    <style:style style:name="T20" style:family="text">
      <style:text-properties fo:color="#c00000" style:font-name="Verdana" fo:font-size="10pt" fo:letter-spacing="0.016cm" fo:font-weight="bold" style:font-size-asian="10pt" style:font-weight-asian="bold" style:font-size-complex="10pt" style:font-weight-complex="bold" style:text-scale="104%"/>
    </style:style>
    <style:style style:name="T21" style:family="text">
      <style:text-properties fo:color="#c00000" style:font-name="Verdana" fo:font-size="10pt" fo:letter-spacing="0.007cm" fo:font-weight="bold" style:font-size-asian="10pt" style:font-weight-asian="bold" style:font-size-complex="10pt" style:font-weight-complex="bold" style:text-scale="104%"/>
    </style:style>
    <style:style style:name="T22" style:family="text">
      <style:text-properties fo:color="#c00000" style:font-name="Verdana" fo:font-size="10pt" fo:letter-spacing="0.012cm" fo:font-weight="bold" style:font-size-asian="10pt" style:font-weight-asian="bold" style:font-size-complex="10pt" style:font-weight-complex="bold" style:text-scale="104%"/>
    </style:style>
    <style:style style:name="T23" style:family="text">
      <style:text-properties fo:color="#c00000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24" style:family="text">
      <style:text-properties fo:color="#006fc0" style:text-position="5% 100%" style:font-name="Verdana" fo:font-size="10pt" fo:font-weight="bold" style:font-size-asian="10pt" style:font-weight-asian="bold" style:font-size-complex="10pt" style:font-weight-complex="bold" style:text-scale="105%"/>
    </style:style>
    <style:style style:name="T25" style:family="text">
      <style:text-properties fo:color="#006fc0" style:text-position="5% 100%" style:font-name="Verdana" fo:font-size="10pt" fo:letter-spacing="0.004cm" fo:font-weight="bold" style:font-size-asian="10pt" style:font-weight-asian="bold" style:font-size-complex="10pt" style:font-weight-complex="bold" style:text-scale="105%"/>
    </style:style>
    <style:style style:name="T26" style:family="text">
      <style:text-properties fo:color="#006fc0" style:text-position="5% 100%" style:font-name="Verdana" fo:font-size="10pt" fo:letter-spacing="0.002cm" fo:font-weight="bold" style:font-size-asian="10pt" style:font-weight-asian="bold" style:font-size-complex="10pt" style:font-weight-complex="bold" style:text-scale="105%"/>
    </style:style>
    <style:style style:name="T27" style:family="text">
      <style:text-properties fo:color="#006fc0" style:text-position="5% 100%" style:font-name="Verdana" fo:font-size="10pt" fo:letter-spacing="0.007cm" fo:font-weight="bold" style:font-size-asian="10pt" style:font-weight-asian="bold" style:font-size-complex="10pt" style:font-weight-complex="bold" style:text-scale="105%"/>
    </style:style>
    <style:style style:name="T28" style:family="text">
      <style:text-properties fo:color="#006fc0" style:text-position="5% 100%" style:font-name="Verdana" fo:font-size="10pt" fo:letter-spacing="0.005cm" fo:font-weight="bold" style:font-size-asian="10pt" style:font-weight-asian="bold" style:font-size-complex="10pt" style:font-weight-complex="bold" style:text-scale="105%"/>
    </style:style>
    <style:style style:name="T29" style:family="text">
      <style:text-properties fo:color="#006fc0" style:text-position="5% 100%" style:font-name="Verdana" fo:font-size="10pt" fo:letter-spacing="0.009cm" fo:font-weight="bold" style:font-size-asian="10pt" style:font-weight-asian="bold" style:font-size-complex="10pt" style:font-weight-complex="bold" style:text-scale="105%"/>
    </style:style>
    <style:style style:name="T30" style:family="text">
      <style:text-properties fo:color="#006fc0" style:text-position="5% 100%"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6fc0" style:font-name="Verdana" fo:font-size="10pt" fo:font-weight="bold" style:font-size-asian="10pt" style:font-weight-asian="bold" style:font-size-complex="10pt" style:font-weight-complex="bold" style:text-scale="104%"/>
    </style:style>
    <style:style style:name="T32" style:family="text">
      <style:text-properties fo:color="#006fc0" style:font-name="Verdana" fo:font-size="10pt" fo:letter-spacing="0.002cm" fo:font-weight="bold" style:font-size-asian="10pt" style:font-weight-asian="bold" style:font-size-complex="10pt" style:font-weight-complex="bold" style:text-scale="104%"/>
    </style:style>
    <style:style style:name="T33" style:family="text">
      <style:text-properties fo:color="#006fc0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34" style:family="text">
      <style:text-properties fo:color="#006fc0" style:font-name="Verdana" fo:font-size="10pt" fo:letter-spacing="0.012cm" fo:font-weight="bold" style:font-size-asian="10pt" style:font-weight-asian="bold" style:font-size-complex="10pt" style:font-weight-complex="bold" style:text-scale="104%"/>
    </style:style>
    <style:style style:name="T35" style:family="text">
      <style:text-properties fo:color="#00af50" style:text-position="5% 100%" style:font-name="Verdana" fo:font-size="10pt" fo:font-weight="bold" style:font-size-asian="10pt" style:font-weight-asian="bold" style:font-size-complex="10pt" style:font-weight-complex="bold" style:text-scale="104%"/>
    </style:style>
    <style:style style:name="T36" style:family="text">
      <style:text-properties fo:color="#00af50" style:text-position="5% 100%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37" style:family="text">
      <style:text-properties fo:color="#00af50" style:text-position="5% 100%" style:font-name="Verdana" fo:font-size="10pt" fo:letter-spacing="0.009cm" fo:font-weight="bold" style:font-size-asian="10pt" style:font-weight-asian="bold" style:font-size-complex="10pt" style:font-weight-complex="bold" style:text-scale="104%"/>
    </style:style>
    <style:style style:name="T38" style:family="text">
      <style:text-properties fo:color="#00af50" style:text-position="5% 100%" style:font-name="Verdana" fo:font-size="10pt" fo:letter-spacing="0.007cm" fo:font-weight="bold" style:font-size-asian="10pt" style:font-weight-asian="bold" style:font-size-complex="10pt" style:font-weight-complex="bold" style:text-scale="104%"/>
    </style:style>
    <style:style style:name="T39" style:family="text">
      <style:text-properties fo:color="#00af50" style:text-position="5% 100%" style:font-name="Verdana" fo:font-size="10pt" fo:letter-spacing="0.005cm" fo:font-weight="bold" style:font-size-asian="10pt" style:font-weight-asian="bold" style:font-size-complex="10pt" style:font-weight-complex="bold" style:text-scale="104%"/>
    </style:style>
    <style:style style:name="T40" style:family="text">
      <style:text-properties fo:color="#00af50" style:text-position="5% 100%" style:font-name="Verdana" fo:font-size="10pt" fo:letter-spacing="0.002cm" fo:font-weight="bold" style:font-size-asian="10pt" style:font-weight-asian="bold" style:font-size-complex="10pt" style:font-weight-complex="bold" style:text-scale="104%"/>
    </style:style>
    <style:style style:name="T41" style:family="text">
      <style:text-properties fo:color="#00af50" style:text-position="5% 100%" style:font-name="Verdana" fo:font-size="10pt" fo:letter-spacing="0.018cm" fo:font-weight="bold" style:font-size-asian="10pt" style:font-weight-asian="bold" style:font-size-complex="10pt" style:font-weight-complex="bold" style:text-scale="104%"/>
    </style:style>
    <style:style style:name="T42" style:family="text">
      <style:text-properties fo:color="#00af50" style:text-position="5% 100%" style:font-name="Verdana" fo:font-size="10pt" fo:letter-spacing="0.019cm" fo:font-weight="bold" style:font-size-asian="10pt" style:font-weight-asian="bold" style:font-size-complex="10pt" style:font-weight-complex="bold" style:text-scale="104%"/>
    </style:style>
    <style:style style:name="T43" style:family="text">
      <style:text-properties fo:color="#00af50" style:text-position="5% 100%" style:font-name="Verdana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af50" style:font-name="Verdana" fo:font-size="10pt" fo:letter-spacing="0.002cm" fo:font-weight="bold" style:font-size-asian="10pt" style:font-weight-asian="bold" style:font-size-complex="10pt" style:font-weight-complex="bold" style:text-scale="104%"/>
    </style:style>
    <style:style style:name="T45" style:family="text">
      <style:text-properties fo:color="#00af50" style:font-name="Verdana" fo:font-size="10pt" fo:font-weight="bold" style:font-size-asian="10pt" style:font-weight-asian="bold" style:font-size-complex="10pt" style:font-weight-complex="bold" style:text-scale="104%"/>
    </style:style>
    <style:style style:name="T46" style:family="text">
      <style:text-properties fo:color="#00af50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47" style:family="text">
      <style:text-properties fo:color="#00af50" style:font-name="Verdana" fo:font-size="10pt" fo:letter-spacing="0.019cm" fo:font-weight="bold" style:font-size-asian="10pt" style:font-weight-asian="bold" style:font-size-complex="10pt" style:font-weight-complex="bold" style:text-scale="104%"/>
    </style:style>
    <style:style style:name="T48" style:family="text">
      <style:text-properties fo:color="#00af50" style:font-name="Verdana" fo:font-size="10pt" fo:letter-spacing="0.012cm" fo:font-weight="bold" style:font-size-asian="10pt" style:font-weight-asian="bold" style:font-size-complex="10pt" style:font-weight-complex="bold" style:text-scale="104%"/>
    </style:style>
    <style:style style:name="T49" style:family="text">
      <style:text-properties fo:color="#00af50" style:font-name="Verdana" fo:font-size="10pt" fo:letter-spacing="0.007cm" fo:font-weight="bold" style:font-size-asian="10pt" style:font-weight-asian="bold" style:font-size-complex="10pt" style:font-weight-complex="bold" style:text-scale="104%"/>
    </style:style>
    <style:style style:name="T50" style:family="text">
      <style:text-properties fo:color="#00af50" style:font-name="Verdana" fo:font-size="10pt" fo:letter-spacing="0.016cm" fo:font-weight="bold" style:font-size-asian="10pt" style:font-weight-asian="bold" style:font-size-complex="10pt" style:font-weight-complex="bold" style:text-scale="104%"/>
    </style:style>
    <style:style style:name="T51" style:family="text">
      <style:text-properties fo:color="#c00000" style:text-position="5% 100%" style:font-name="Verdana" fo:font-size="10pt" fo:letter-spacing="0.002cm" fo:font-weight="bold" style:font-size-asian="10pt" style:font-weight-asian="bold" style:font-size-complex="10pt" style:font-weight-complex="bold" style:text-scale="106%"/>
    </style:style>
    <style:style style:name="T52" style:family="text">
      <style:text-properties fo:color="#c00000" style:text-position="5% 100%" style:font-name="Verdana" fo:font-size="10pt" fo:font-weight="bold" style:font-size-asian="10pt" style:font-weight-asian="bold" style:font-size-complex="10pt" style:font-weight-complex="bold" style:text-scale="106%"/>
    </style:style>
    <style:style style:name="T53" style:family="text">
      <style:text-properties fo:color="#c00000" style:text-position="5% 100%" style:font-name="Verdana" fo:font-size="10pt" fo:letter-spacing="0.009cm" fo:font-weight="bold" style:font-size-asian="10pt" style:font-weight-asian="bold" style:font-size-complex="10pt" style:font-weight-complex="bold" style:text-scale="106%"/>
    </style:style>
    <style:style style:name="T54" style:family="text">
      <style:text-properties fo:color="#c00000" style:text-position="5% 100%" style:font-name="Verdana" fo:font-size="10pt" fo:letter-spacing="0.004cm" style:font-size-asian="10pt" style:font-size-complex="10pt" style:text-scale="106%"/>
    </style:style>
    <style:style style:name="T55" style:family="text">
      <style:text-properties fo:color="#c00000" style:text-position="5% 100%" style:font-name="Verdana" fo:font-size="10pt" style:font-size-asian="10pt" style:font-size-complex="10pt" style:text-scale="106%"/>
    </style:style>
    <style:style style:name="T56" style:family="text">
      <style:text-properties fo:color="#c00000" style:text-position="5% 100%" style:font-name="Verdana" fo:font-size="10pt" fo:letter-spacing="0.012cm" style:font-size-asian="10pt" style:font-size-complex="10pt" style:text-scale="106%"/>
    </style:style>
    <style:style style:name="T57" style:family="text">
      <style:text-properties fo:color="#c00000" style:text-position="5% 100%" style:font-name="Verdana" fo:font-size="10pt" fo:letter-spacing="0.002cm" style:font-size-asian="10pt" style:font-size-complex="10pt" style:text-scale="106%"/>
    </style:style>
    <style:style style:name="T58" style:family="text">
      <style:text-properties fo:color="#c00000" style:text-position="5% 100%" style:font-name="Verdana" fo:font-size="10pt" fo:letter-spacing="0.005cm" style:font-size-asian="10pt" style:font-size-complex="10pt" style:text-scale="106%"/>
    </style:style>
    <style:style style:name="T59" style:family="text">
      <style:text-properties fo:color="#c00000" style:text-position="5% 100%" style:font-name="Verdana" fo:font-size="10pt" style:font-size-asian="10pt" style:font-size-complex="10pt"/>
    </style:style>
    <style:style style:name="T60" style:family="text">
      <style:text-properties fo:color="#c00000" style:font-name="Verdana" fo:font-size="10pt" style:font-size-asian="10pt" style:font-size-complex="10pt" style:text-scale="106%"/>
    </style:style>
    <style:style style:name="T61" style:family="text">
      <style:text-properties fo:color="#c00000" style:font-name="Verdana" fo:font-size="10pt" fo:letter-spacing="0.002cm" style:font-size-asian="10pt" style:font-size-complex="10pt" style:text-scale="106%"/>
    </style:style>
    <style:style style:name="T62" style:family="text">
      <style:text-properties fo:color="#c00000" style:font-name="Verdana" fo:font-size="10pt" fo:letter-spacing="0.005cm" style:font-size-asian="10pt" style:font-size-complex="10pt" style:text-scale="106%"/>
    </style:style>
    <style:style style:name="T63" style:family="text">
      <style:text-properties fo:color="#c00000" style:font-name="Verdana" fo:font-size="10pt" fo:letter-spacing="0.004cm" style:font-size-asian="10pt" style:font-size-complex="10pt" style:text-scale="106%"/>
    </style:style>
    <style:style style:name="T64" style:family="text">
      <style:text-properties fo:color="#c00000" style:font-name="Verdana" fo:font-size="10pt" fo:letter-spacing="0.011cm" style:font-size-asian="10pt" style:font-size-complex="10pt" style:text-scale="106%"/>
    </style:style>
    <style:style style:name="T65" style:family="text">
      <style:text-properties fo:color="#c00000" style:font-name="Verdana" fo:font-size="10pt" fo:letter-spacing="0.007cm" style:font-size-asian="10pt" style:font-size-complex="10pt" style:text-scale="106%"/>
    </style:style>
    <style:style style:name="T66" style:family="text">
      <style:text-properties fo:color="#c00000" style:font-name="Verdana" fo:font-size="10pt" style:font-size-asian="10pt" style:font-size-complex="10pt"/>
    </style:style>
    <style:style style:name="T67" style:family="text">
      <style:text-properties fo:color="#c00000" style:font-name="Verdana" fo:font-size="10pt" style:font-size-asian="10pt" style:font-size-complex="10pt" style:text-scale="105%"/>
    </style:style>
    <style:style style:name="T68" style:family="text">
      <style:text-properties fo:color="#c00000" style:font-name="Verdana" fo:font-size="10pt" fo:letter-spacing="0.005cm" style:font-size-asian="10pt" style:font-size-complex="10pt" style:text-scale="105%"/>
    </style:style>
    <style:style style:name="T69" style:family="text">
      <style:text-properties fo:color="#c00000" style:text-position="5% 100%" style:font-name="Verdana" fo:font-size="10pt" fo:letter-spacing="0.011cm" style:font-size-asian="10pt" style:font-size-complex="10pt" style:text-scale="106%"/>
    </style:style>
    <style:style style:name="T70" style:family="text">
      <style:text-properties fo:color="#c00000" style:text-position="5% 100%" style:font-name="Verdana" fo:font-size="10pt" fo:letter-spacing="0.007cm" style:font-size-asian="10pt" style:font-size-complex="10pt" style:text-scale="106%"/>
    </style:style>
    <style:style style:name="T71" style:family="text">
      <style:text-properties fo:color="#c00000" style:font-name="Verdana" fo:font-size="10pt" fo:letter-spacing="0.004cm" style:font-size-asian="10pt" style:font-size-complex="10pt"/>
    </style:style>
    <style:style style:name="T72" style:family="text">
      <style:text-properties fo:color="#c00000" style:font-name="Verdana" fo:font-size="10pt" fo:letter-spacing="0.005cm" style:font-size-asian="10pt" style:font-size-complex="10pt"/>
    </style:style>
    <style:style style:name="T73" style:family="text">
      <style:text-properties fo:color="#c00000" style:text-position="5% 100%" style:font-name="Verdana" fo:font-size="10pt" fo:letter-spacing="0.009cm" style:font-size-asian="10pt" style:font-size-complex="10pt" style:text-scale="105%"/>
    </style:style>
    <style:style style:name="T74" style:family="text">
      <style:text-properties fo:color="#c00000" style:text-position="5% 100%" style:font-name="Verdana" fo:font-size="10pt" style:font-size-asian="10pt" style:font-size-complex="10pt" style:text-scale="105%"/>
    </style:style>
    <style:style style:name="T75" style:family="text">
      <style:text-properties fo:color="#c00000" style:text-position="5% 100%" style:font-name="Verdana" fo:font-size="10pt" fo:letter-spacing="0.016cm" style:font-size-asian="10pt" style:font-size-complex="10pt" style:text-scale="105%"/>
    </style:style>
    <style:style style:name="T76" style:family="text">
      <style:text-properties fo:color="#c00000" style:text-position="5% 100%" style:font-name="Verdana" fo:font-size="10pt" fo:letter-spacing="0.002cm" style:font-size-asian="10pt" style:font-size-complex="10pt" style:text-scale="105%"/>
    </style:style>
    <style:style style:name="T77" style:family="text">
      <style:text-properties fo:color="#c00000" style:text-position="5% 100%" style:font-name="Verdana" fo:font-size="10pt" fo:letter-spacing="0.007cm" style:font-size-asian="10pt" style:font-size-complex="10pt" style:text-scale="105%"/>
    </style:style>
    <style:style style:name="T78" style:family="text">
      <style:text-properties fo:color="#c00000" style:text-position="5% 100%" style:font-name="Verdana" fo:font-size="10pt" fo:letter-spacing="0.004cm" style:font-size-asian="10pt" style:font-size-complex="10pt" style:text-scale="105%"/>
    </style:style>
    <style:style style:name="T79" style:family="text">
      <style:text-properties fo:color="#c00000" style:text-position="5% 100%" style:font-name="Verdana" fo:font-size="10pt" fo:letter-spacing="0.005cm" style:font-size-asian="10pt" style:font-size-complex="10pt" style:text-scale="105%"/>
    </style:style>
    <style:style style:name="T80" style:family="text">
      <style:text-properties fo:color="#c00000" style:font-name="Verdana" fo:font-size="10pt" fo:letter-spacing="0.009cm" style:font-size-asian="10pt" style:font-size-complex="10pt" style:text-scale="106%"/>
    </style:style>
    <style:style style:name="T81" style:family="text">
      <style:text-properties fo:color="#c00000" style:font-name="Verdana" fo:font-size="10pt" fo:letter-spacing="0.009cm" style:font-size-asian="10pt" style:font-size-complex="10pt" style:text-scale="105%"/>
    </style:style>
    <style:style style:name="T82" style:family="text">
      <style:text-properties fo:color="#c00000" style:font-name="Verdana" fo:font-size="10pt" fo:letter-spacing="0.016cm" style:font-size-asian="10pt" style:font-size-complex="10pt" style:text-scale="106%"/>
    </style:style>
    <style:style style:name="T83" style:family="text">
      <style:text-properties fo:color="#c00000" style:font-name="Verdana" fo:font-size="10pt" fo:letter-spacing="0.009cm" style:font-size-asian="10pt" style:font-size-complex="10pt"/>
    </style:style>
    <style:style style:name="T84" style:family="text">
      <style:text-properties fo:color="#c00000" style:font-name="Verdana" fo:font-size="10pt" fo:letter-spacing="0.002cm" style:font-size-asian="10pt" style:font-size-complex="10pt" style:text-scale="105%"/>
    </style:style>
    <style:style style:name="T85" style:family="text">
      <style:text-properties fo:color="#c00000" style:font-name="Verdana" fo:font-size="10pt" fo:letter-spacing="0.007cm" style:font-size-asian="10pt" style:font-size-complex="10pt" style:text-scale="105%"/>
    </style:style>
    <style:style style:name="T86" style:family="text">
      <style:text-properties fo:color="#c00000" style:font-name="Verdana" fo:font-size="10pt" fo:letter-spacing="0.012cm" style:font-size-asian="10pt" style:font-size-complex="10pt" style:text-scale="105%"/>
    </style:style>
    <style:style style:name="T87" style:family="text">
      <style:text-properties fo:color="#c00000" style:text-position="5% 100%" style:font-name="Verdana" fo:font-size="10pt" fo:letter-spacing="0.002cm" style:font-size-asian="10pt" style:font-size-complex="10pt"/>
    </style:style>
    <style:style style:name="T88" style:family="text">
      <style:text-properties fo:color="#c00000" style:font-name="Verdana" fo:font-size="10pt" fo:letter-spacing="0.012cm" style:font-size-asian="10pt" style:font-size-complex="10pt" style:text-scale="106%"/>
    </style:style>
    <style:style style:name="T89" style:family="text">
      <style:text-properties fo:color="#c00000" style:text-position="5% 100%" style:font-name="Verdana" fo:font-size="10pt" fo:letter-spacing="0.011cm" style:font-size-asian="10pt" style:font-size-complex="10pt" style:text-scale="105%"/>
    </style:style>
    <style:style style:name="T90" style:family="text">
      <style:text-properties fo:color="#c00000" style:text-position="5% 100%" style:font-name="Verdana" fo:font-size="10pt" fo:letter-spacing="0.018cm" style:font-size-asian="10pt" style:font-size-complex="10pt" style:text-scale="105%"/>
    </style:style>
    <style:style style:name="T91" style:family="text">
      <style:text-properties fo:color="#c00000" style:font-name="Verdana" fo:font-size="10pt" fo:letter-spacing="0.014cm" style:font-size-asian="10pt" style:font-size-complex="10pt" style:text-scale="106%"/>
    </style:style>
    <style:style style:name="T92" style:family="text">
      <style:text-properties fo:color="#006fc0" style:text-position="5% 100%" style:font-name="Verdana" fo:font-size="10pt" fo:letter-spacing="0.002cm" fo:font-weight="bold" style:font-size-asian="10pt" style:font-weight-asian="bold" style:font-size-complex="10pt" style:font-weight-complex="bold" style:text-scale="106%"/>
    </style:style>
    <style:style style:name="T93" style:family="text">
      <style:text-properties fo:color="#006fc0" style:text-position="5% 100%" style:font-name="Verdana" fo:font-size="10pt" fo:font-weight="bold" style:font-size-asian="10pt" style:font-weight-asian="bold" style:font-size-complex="10pt" style:font-weight-complex="bold" style:text-scale="106%"/>
    </style:style>
    <style:style style:name="T94" style:family="text">
      <style:text-properties fo:color="#006fc0" style:text-position="5% 100%" style:font-name="Verdana" fo:font-size="10pt" fo:letter-spacing="0.009cm" fo:font-weight="bold" style:font-size-asian="10pt" style:font-weight-asian="bold" style:font-size-complex="10pt" style:font-weight-complex="bold" style:text-scale="106%"/>
    </style:style>
    <style:style style:name="T95" style:family="text">
      <style:text-properties fo:color="#006fc0" style:text-position="5% 100%" style:font-name="Verdana" fo:font-size="10pt" fo:letter-spacing="0.002cm" style:font-size-asian="10pt" style:font-size-complex="10pt"/>
    </style:style>
    <style:style style:name="T96" style:family="text">
      <style:text-properties fo:color="#006fc0" style:text-position="5% 100%" style:font-name="Verdana" fo:font-size="10pt" style:font-size-asian="10pt" style:font-size-complex="10pt" style:text-scale="106%"/>
    </style:style>
    <style:style style:name="T97" style:family="text">
      <style:text-properties fo:color="#006fc0" style:text-position="5% 100%" style:font-name="Verdana" fo:font-size="10pt" fo:letter-spacing="0.014cm" style:font-size-asian="10pt" style:font-size-complex="10pt" style:text-scale="106%"/>
    </style:style>
    <style:style style:name="T98" style:family="text">
      <style:text-properties fo:color="#006fc0" style:text-position="5% 100%" style:font-name="Verdana" fo:font-size="10pt" fo:letter-spacing="0.005cm" style:font-size-asian="10pt" style:font-size-complex="10pt" style:text-scale="106%"/>
    </style:style>
    <style:style style:name="T99" style:family="text">
      <style:text-properties fo:color="#006fc0" style:text-position="5% 100%" style:font-name="Verdana" fo:font-size="10pt" fo:letter-spacing="0.004cm" style:font-size-asian="10pt" style:font-size-complex="10pt" style:text-scale="106%"/>
    </style:style>
    <style:style style:name="T100" style:family="text">
      <style:text-properties fo:color="#006fc0" style:text-position="5% 100%" style:font-name="Verdana" fo:font-size="10pt" fo:letter-spacing="0.007cm" style:font-size-asian="10pt" style:font-size-complex="10pt" style:text-scale="106%"/>
    </style:style>
    <style:style style:name="T101" style:family="text">
      <style:text-properties fo:color="#006fc0" style:text-position="5% 100%" style:font-name="Verdana" fo:font-size="10pt" fo:letter-spacing="0.002cm" style:font-size-asian="10pt" style:font-size-complex="10pt" style:text-scale="106%"/>
    </style:style>
    <style:style style:name="T102" style:family="text">
      <style:text-properties fo:color="#006fc0" style:text-position="5% 100%" style:font-name="Verdana" fo:font-size="10pt" style:font-size-asian="10pt" style:font-size-complex="10pt"/>
    </style:style>
    <style:style style:name="T103" style:family="text">
      <style:text-properties fo:color="#006fc0" style:font-name="Verdana" fo:font-size="10pt" style:font-size-asian="10pt" style:font-size-complex="10pt" style:text-scale="105%"/>
    </style:style>
    <style:style style:name="T104" style:family="text">
      <style:text-properties fo:color="#006fc0" style:font-name="Verdana" fo:font-size="10pt" fo:letter-spacing="0.007cm" style:font-size-asian="10pt" style:font-size-complex="10pt" style:text-scale="105%"/>
    </style:style>
    <style:style style:name="T105" style:family="text">
      <style:text-properties fo:color="#006fc0" style:font-name="Verdana" fo:font-size="10pt" fo:letter-spacing="0.002cm" style:font-size-asian="10pt" style:font-size-complex="10pt" style:text-scale="105%"/>
    </style:style>
    <style:style style:name="T106" style:family="text">
      <style:text-properties fo:color="#006fc0" style:font-name="Verdana" fo:font-size="10pt" fo:letter-spacing="0.005cm" style:font-size-asian="10pt" style:font-size-complex="10pt" style:text-scale="105%"/>
    </style:style>
    <style:style style:name="T107" style:family="text">
      <style:text-properties fo:color="#006fc0" style:font-name="Verdana" fo:font-size="10pt" fo:letter-spacing="0.018cm" style:font-size-asian="10pt" style:font-size-complex="10pt" style:text-scale="105%"/>
    </style:style>
    <style:style style:name="T108" style:family="text">
      <style:text-properties fo:color="#006fc0" style:font-name="Verdana" fo:font-size="10pt" fo:letter-spacing="0.009cm" style:font-size-asian="10pt" style:font-size-complex="10pt" style:text-scale="105%"/>
    </style:style>
    <style:style style:name="T109" style:family="text">
      <style:text-properties fo:color="#006fc0" style:font-name="Verdana" fo:font-size="10pt" style:font-size-asian="10pt" style:font-size-complex="10pt"/>
    </style:style>
    <style:style style:name="T110" style:family="text">
      <style:text-properties fo:color="#006fc0" style:font-name="Verdana" fo:font-size="10pt" style:font-size-asian="10pt" style:font-size-complex="10pt" style:text-scale="106%"/>
    </style:style>
    <style:style style:name="T111" style:family="text">
      <style:text-properties fo:color="#006fc0" style:font-name="Verdana" fo:font-size="10pt" fo:letter-spacing="0.005cm" style:font-size-asian="10pt" style:font-size-complex="10pt" style:text-scale="106%"/>
    </style:style>
    <style:style style:name="T112" style:family="text">
      <style:text-properties fo:color="#006fc0" style:font-name="Verdana" fo:font-size="10pt" fo:letter-spacing="0.004cm" style:font-size-asian="10pt" style:font-size-complex="10pt" style:text-scale="106%"/>
    </style:style>
    <style:style style:name="T113" style:family="text">
      <style:text-properties fo:color="#006fc0" style:text-position="5% 100%" style:font-name="Verdana" fo:font-size="10pt" fo:letter-spacing="0.009cm" style:font-size-asian="10pt" style:font-size-complex="10pt" style:text-scale="106%"/>
    </style:style>
    <style:style style:name="T114" style:family="text">
      <style:text-properties fo:color="#006fc0" style:text-position="5% 100%" style:font-name="Verdana" fo:font-size="10pt" fo:letter-spacing="0.011cm" style:font-size-asian="10pt" style:font-size-complex="10pt" style:text-scale="106%"/>
    </style:style>
    <style:style style:name="T115" style:family="text">
      <style:text-properties fo:color="#006fc0" style:text-position="5% 100%" style:font-name="Verdana" fo:font-size="10pt" fo:letter-spacing="0.012cm" style:font-size-asian="10pt" style:font-size-complex="10pt" style:text-scale="106%"/>
    </style:style>
    <style:style style:name="T116" style:family="text">
      <style:text-properties fo:color="#006fc0" style:font-name="Verdana" fo:font-size="10pt" fo:letter-spacing="0.011cm" style:font-size-asian="10pt" style:font-size-complex="10pt" style:text-scale="106%"/>
    </style:style>
    <style:style style:name="T117" style:family="text">
      <style:text-properties fo:color="#006fc0" style:font-name="Verdana" fo:font-size="10pt" fo:letter-spacing="0.012cm" style:font-size-asian="10pt" style:font-size-complex="10pt" style:text-scale="106%"/>
    </style:style>
    <style:style style:name="T118" style:family="text">
      <style:text-properties fo:color="#006fc0" style:font-name="Verdana" fo:font-size="10pt" fo:letter-spacing="0.002cm" style:font-size-asian="10pt" style:font-size-complex="10pt" style:text-scale="106%"/>
    </style:style>
    <style:style style:name="T119" style:family="text">
      <style:text-properties fo:color="#006fc0" style:font-name="Verdana" fo:font-size="10pt" fo:letter-spacing="0.007cm" style:font-size-asian="10pt" style:font-size-complex="10pt" style:text-scale="106%"/>
    </style:style>
    <style:style style:name="T120" style:family="text">
      <style:text-properties fo:color="#006fc0" style:font-name="Verdana" fo:font-size="10pt" fo:letter-spacing="0.014cm" style:font-size-asian="10pt" style:font-size-complex="10pt" style:text-scale="106%"/>
    </style:style>
    <style:style style:name="T121" style:family="text">
      <style:text-properties fo:color="#006fc0" style:text-position="5% 100%" style:font-name="Verdana" fo:font-size="10pt" style:font-size-asian="10pt" style:font-size-complex="10pt" style:text-scale="105%"/>
    </style:style>
    <style:style style:name="T122" style:family="text">
      <style:text-properties fo:color="#006fc0" style:text-position="5% 100%" style:font-name="Verdana" fo:font-size="10pt" fo:letter-spacing="0.018cm" style:font-size-asian="10pt" style:font-size-complex="10pt" style:text-scale="105%"/>
    </style:style>
    <style:style style:name="T123" style:family="text">
      <style:text-properties fo:color="#006fc0" style:text-position="5% 100%" style:font-name="Verdana" fo:font-size="10pt" fo:letter-spacing="0.002cm" style:font-size-asian="10pt" style:font-size-complex="10pt" style:text-scale="105%"/>
    </style:style>
    <style:style style:name="T124" style:family="text">
      <style:text-properties fo:color="#006fc0" style:text-position="5% 100%" style:font-name="Verdana" fo:font-size="10pt" fo:letter-spacing="0.005cm" style:font-size-asian="10pt" style:font-size-complex="10pt" style:text-scale="105%"/>
    </style:style>
    <style:style style:name="T125" style:family="text">
      <style:text-properties fo:color="#006fc0" style:text-position="5% 100%" style:font-name="Verdana" fo:font-size="10pt" fo:letter-spacing="0.009cm" style:font-size-asian="10pt" style:font-size-complex="10pt" style:text-scale="105%"/>
    </style:style>
    <style:style style:name="T126" style:family="text">
      <style:text-properties fo:color="#006fc0" style:text-position="5% 100%" style:font-name="Verdana" fo:font-size="10pt" fo:letter-spacing="0.011cm" style:font-size-asian="10pt" style:font-size-complex="10pt" style:text-scale="105%"/>
    </style:style>
    <style:style style:name="T127" style:family="text">
      <style:text-properties fo:color="#006fc0" style:text-position="5% 100%" style:font-name="Verdana" fo:font-size="10pt" fo:letter-spacing="0.007cm" style:font-size-asian="10pt" style:font-size-complex="10pt" style:text-scale="105%"/>
    </style:style>
    <style:style style:name="T128" style:family="text">
      <style:text-properties fo:color="#006fc0" style:text-position="5% 100%" style:font-name="Verdana" fo:font-size="10pt" fo:letter-spacing="0.004cm" style:font-size-asian="10pt" style:font-size-complex="10pt" style:text-scale="105%"/>
    </style:style>
    <style:style style:name="T129" style:family="text">
      <style:text-properties fo:color="#006fc0" style:text-position="5% 100%" style:font-name="Verdana" fo:font-size="10pt" fo:letter-spacing="0.004cm" style:font-size-asian="10pt" style:font-size-complex="10pt" style:text-scale="104%"/>
    </style:style>
    <style:style style:name="T130" style:family="text">
      <style:text-properties fo:color="#006fc0" style:text-position="5% 100%" style:font-name="Verdana" fo:font-size="10pt" fo:letter-spacing="0.002cm" style:font-size-asian="10pt" style:font-size-complex="10pt" style:text-scale="104%"/>
    </style:style>
    <style:style style:name="T131" style:family="text">
      <style:text-properties fo:color="#006fc0" style:text-position="5% 100%" style:font-name="Verdana" fo:font-size="10pt" style:font-size-asian="10pt" style:font-size-complex="10pt" style:text-scale="104%"/>
    </style:style>
    <style:style style:name="T132" style:family="text">
      <style:text-properties fo:color="#006fc0" style:font-name="Verdana" fo:font-size="10pt" fo:letter-spacing="0.016cm" style:font-size-asian="10pt" style:font-size-complex="10pt" style:text-scale="105%"/>
    </style:style>
    <style:style style:name="T133" style:family="text">
      <style:text-properties fo:color="#006fc0" style:font-name="Verdana" fo:font-size="10pt" fo:letter-spacing="0.004cm" style:font-size-asian="10pt" style:font-size-complex="10pt" style:text-scale="105%"/>
    </style:style>
    <style:style style:name="T134" style:family="text">
      <style:text-properties fo:color="#006fc0" style:font-name="Verdana" fo:font-size="10pt" fo:letter-spacing="0.011cm" style:font-size-asian="10pt" style:font-size-complex="10pt" style:text-scale="105%"/>
    </style:style>
    <style:style style:name="T135" style:family="text">
      <style:text-properties fo:color="#00af50" style:text-position="5% 100%" style:font-name="Verdana" fo:font-size="10pt" fo:letter-spacing="0.002cm" fo:font-weight="bold" style:font-size-asian="10pt" style:font-weight-asian="bold" style:font-size-complex="10pt" style:font-weight-complex="bold" style:text-scale="106%"/>
    </style:style>
    <style:style style:name="T136" style:family="text">
      <style:text-properties fo:color="#00af50" style:text-position="5% 100%" style:font-name="Verdana" fo:font-size="10pt" fo:font-weight="bold" style:font-size-asian="10pt" style:font-weight-asian="bold" style:font-size-complex="10pt" style:font-weight-complex="bold" style:text-scale="106%"/>
    </style:style>
    <style:style style:name="T137" style:family="text">
      <style:text-properties fo:color="#00af50" style:text-position="5% 100%" style:font-name="Verdana" fo:font-size="10pt" fo:letter-spacing="0.009cm" fo:font-weight="bold" style:font-size-asian="10pt" style:font-weight-asian="bold" style:font-size-complex="10pt" style:font-weight-complex="bold" style:text-scale="106%"/>
    </style:style>
    <style:style style:name="T138" style:family="text">
      <style:text-properties fo:color="#00af50" style:text-position="5% 100%" style:font-name="Verdana" fo:font-size="10pt" fo:letter-spacing="0.002cm" style:font-size-asian="10pt" style:font-size-complex="10pt" style:text-scale="106%"/>
    </style:style>
    <style:style style:name="T139" style:family="text">
      <style:text-properties fo:color="#00af50" style:text-position="5% 100%" style:font-name="Verdana" fo:font-size="10pt" style:font-size-asian="10pt" style:font-size-complex="10pt" style:text-scale="106%"/>
    </style:style>
    <style:style style:name="T140" style:family="text">
      <style:text-properties fo:color="#00af50" style:text-position="5% 100%" style:font-name="Verdana" fo:font-size="10pt" fo:letter-spacing="0.012cm" style:font-size-asian="10pt" style:font-size-complex="10pt" style:text-scale="106%"/>
    </style:style>
    <style:style style:name="T141" style:family="text">
      <style:text-properties fo:color="#00af50" style:text-position="5% 100%" style:font-name="Verdana" fo:font-size="10pt" fo:letter-spacing="0.004cm" style:font-size-asian="10pt" style:font-size-complex="10pt" style:text-scale="106%"/>
    </style:style>
    <style:style style:name="T142" style:family="text">
      <style:text-properties fo:color="#00af50" style:text-position="5% 100%" style:font-name="Verdana" fo:font-size="10pt" fo:letter-spacing="0.005cm" style:font-size-asian="10pt" style:font-size-complex="10pt" style:text-scale="106%"/>
    </style:style>
    <style:style style:name="T143" style:family="text">
      <style:text-properties fo:color="#00af50" style:text-position="5% 100%" style:font-name="Verdana" fo:font-size="10pt" style:font-size-asian="10pt" style:font-size-complex="10pt"/>
    </style:style>
    <style:style style:name="T144" style:family="text">
      <style:text-properties fo:color="#00af50" style:font-name="Verdana" fo:font-size="10pt" style:font-size-asian="10pt" style:font-size-complex="10pt" style:text-scale="106%"/>
    </style:style>
    <style:style style:name="T145" style:family="text">
      <style:text-properties fo:color="#00af50" style:font-name="Verdana" fo:font-size="10pt" fo:letter-spacing="0.004cm" style:font-size-asian="10pt" style:font-size-complex="10pt" style:text-scale="106%"/>
    </style:style>
    <style:style style:name="T146" style:family="text">
      <style:text-properties fo:color="#00af50" style:font-name="Verdana" fo:font-size="10pt" fo:letter-spacing="0.002cm" style:font-size-asian="10pt" style:font-size-complex="10pt" style:text-scale="106%"/>
    </style:style>
    <style:style style:name="T147" style:family="text">
      <style:text-properties fo:color="#00af50" style:font-name="Verdana" fo:font-size="10pt" fo:letter-spacing="0.009cm" style:font-size-asian="10pt" style:font-size-complex="10pt" style:text-scale="106%"/>
    </style:style>
    <style:style style:name="T148" style:family="text">
      <style:text-properties fo:color="#00af50" style:font-name="Verdana" fo:font-size="10pt" fo:letter-spacing="0.007cm" style:font-size-asian="10pt" style:font-size-complex="10pt" style:text-scale="106%"/>
    </style:style>
    <style:style style:name="T149" style:family="text">
      <style:text-properties fo:color="#00af50" style:font-name="Verdana" fo:font-size="10pt" style:font-size-asian="10pt" style:font-size-complex="10pt" style:text-scale="105%"/>
    </style:style>
    <style:style style:name="T150" style:family="text">
      <style:text-properties fo:color="#00af50" style:font-name="Verdana" fo:font-size="10pt" fo:letter-spacing="0.018cm" style:font-size-asian="10pt" style:font-size-complex="10pt" style:text-scale="105%"/>
    </style:style>
    <style:style style:name="T151" style:family="text">
      <style:text-properties fo:color="#00af50" style:font-name="Verdana" fo:font-size="10pt" fo:letter-spacing="0.005cm" style:font-size-asian="10pt" style:font-size-complex="10pt" style:text-scale="105%"/>
    </style:style>
    <style:style style:name="T152" style:family="text">
      <style:text-properties fo:color="#00af50" style:font-name="Verdana" fo:font-size="10pt" fo:letter-spacing="0.002cm" style:font-size-asian="10pt" style:font-size-complex="10pt" style:text-scale="105%"/>
    </style:style>
    <style:style style:name="T153" style:family="text">
      <style:text-properties fo:color="#00af50" style:text-position="5% 100%" style:font-name="Verdana" fo:font-size="10pt" fo:letter-spacing="0.009cm" style:font-size-asian="10pt" style:font-size-complex="10pt" style:text-scale="106%"/>
    </style:style>
    <style:style style:name="T154" style:family="text">
      <style:text-properties fo:color="#00af50" style:text-position="5% 100%" style:font-name="Verdana" fo:font-size="10pt" fo:letter-spacing="0.011cm" style:font-size-asian="10pt" style:font-size-complex="10pt" style:text-scale="106%"/>
    </style:style>
    <style:style style:name="T155" style:family="text">
      <style:text-properties fo:color="#00af50" style:font-name="Verdana" fo:font-size="10pt" fo:letter-spacing="0.005cm" style:font-size-asian="10pt" style:font-size-complex="10pt" style:text-scale="106%"/>
    </style:style>
    <style:style style:name="T156" style:family="text">
      <style:text-properties fo:color="#00af50" style:font-name="Verdana" fo:font-size="10pt" fo:letter-spacing="0.011cm" style:font-size-asian="10pt" style:font-size-complex="10pt" style:text-scale="106%"/>
    </style:style>
    <style:style style:name="T157" style:family="text">
      <style:text-properties fo:color="#00af50" style:font-name="Verdana" fo:font-size="10pt" fo:letter-spacing="0.012cm" style:font-size-asian="10pt" style:font-size-complex="10pt" style:text-scale="106%"/>
    </style:style>
    <style:style style:name="T158" style:family="text">
      <style:text-properties fo:color="#00af50" style:font-name="Verdana" fo:font-size="10pt" style:font-size-asian="10pt" style:font-size-complex="10pt"/>
    </style:style>
    <style:style style:name="T159" style:family="text">
      <style:text-properties fo:color="#00af50" style:font-name="Verdana" fo:font-size="10pt" fo:letter-spacing="0.009cm" style:font-size-asian="10pt" style:font-size-complex="10pt" style:text-scale="105%"/>
    </style:style>
    <style:style style:name="T160" style:family="text">
      <style:text-properties fo:color="#00af50" style:text-position="5% 100%" style:font-name="Verdana" fo:font-size="10pt" fo:letter-spacing="0.007cm" style:font-size-asian="10pt" style:font-size-complex="10pt" style:text-scale="106%"/>
    </style:style>
    <style:style style:name="T161" style:family="text">
      <style:text-properties fo:color="#00af50" style:font-name="Verdana" fo:font-size="10pt" fo:letter-spacing="0.014cm" style:font-size-asian="10pt" style:font-size-complex="10pt" style:text-scale="106%"/>
    </style:style>
    <style:style style:name="T162" style:family="text">
      <style:text-properties fo:color="#00af50" style:font-name="Verdana" fo:font-size="10pt" style:font-size-asian="10pt" style:font-size-complex="10pt" style:text-scale="104%"/>
    </style:style>
    <style:style style:name="T163" style:family="text">
      <style:text-properties fo:color="#00af50" style:font-name="Verdana" fo:font-size="10pt" fo:letter-spacing="0.007cm" style:font-size-asian="10pt" style:font-size-complex="10pt" style:text-scale="104%"/>
    </style:style>
    <style:style style:name="T164" style:family="text">
      <style:text-properties fo:color="#00af50" style:font-name="Verdana" fo:font-size="10pt" fo:letter-spacing="0.009cm" style:font-size-asian="10pt" style:font-size-complex="10pt" style:text-scale="104%"/>
    </style:style>
    <style:style style:name="T165" style:family="text">
      <style:text-properties fo:color="#ff0000" fo:font-size="18pt" fo:font-weight="bold" style:font-size-asian="18pt" style:font-weight-asian="bold" style:font-size-complex="18pt"/>
    </style:style>
    <style:style style:name="T166" style:family="text">
      <style:text-properties fo:color="#ff0000" fo:font-size="14pt" fo:font-weight="bold" style:font-size-asian="14pt" style:font-weight-asian="bold" style:font-size-complex="14pt"/>
    </style:style>
    <style:style style:name="T167" style:family="text">
      <style:text-properties fo:color="#c00000" style:text-position="6% 100%" style:font-name="Verdana" fo:font-size="8pt" fo:font-weight="bold" style:font-size-asian="8pt" style:font-weight-asian="bold" style:font-size-complex="8pt" style:font-weight-complex="bold" style:text-scale="105%"/>
    </style:style>
    <style:style style:name="T168" style:family="text">
      <style:text-properties fo:color="#c00000" style:text-position="6% 100%" style:font-name="Verdana" fo:font-size="8pt" fo:letter-spacing="0.004cm" fo:font-weight="bold" style:font-size-asian="8pt" style:font-weight-asian="bold" style:font-size-complex="8pt" style:font-weight-complex="bold" style:text-scale="105%"/>
    </style:style>
    <style:style style:name="T169" style:family="text">
      <style:text-properties fo:color="#c00000" style:text-position="6% 100%" style:font-name="Verdana" fo:font-size="8pt" fo:letter-spacing="0.002cm" fo:font-weight="bold" style:font-size-asian="8pt" style:font-weight-asian="bold" style:font-size-complex="8pt" style:font-weight-complex="bold" style:text-scale="105%"/>
    </style:style>
    <style:style style:name="T170" style:family="text">
      <style:text-properties fo:color="#c00000" style:text-position="6% 100%" style:font-name="Verdana" fo:font-size="8pt" fo:letter-spacing="0.005cm" fo:font-weight="bold" style:font-size-asian="8pt" style:font-weight-asian="bold" style:font-size-complex="8pt" style:font-weight-complex="bold" style:text-scale="105%"/>
    </style:style>
    <style:style style:name="T171" style:family="text">
      <style:text-properties fo:color="#c00000" style:text-position="6% 100%" style:font-name="Verdana" fo:font-size="8pt" fo:letter-spacing="0.009cm" fo:font-weight="bold" style:font-size-asian="8pt" style:font-weight-asian="bold" style:font-size-complex="8pt" style:font-weight-complex="bold" style:text-scale="105%"/>
    </style:style>
    <style:style style:name="T172" style:family="text">
      <style:text-properties fo:color="#c00000" style:text-position="6% 100%" style:font-name="Verdana" fo:font-size="8pt" fo:letter-spacing="0.011cm" fo:font-weight="bold" style:font-size-asian="8pt" style:font-weight-asian="bold" style:font-size-complex="8pt" style:font-weight-complex="bold" style:text-scale="105%"/>
    </style:style>
    <style:style style:name="T173" style:family="text">
      <style:text-properties fo:color="#c00000" style:text-position="6% 100%" style:font-name="Verdana" fo:font-size="8pt" fo:font-weight="bold" style:font-size-asian="8pt" style:font-weight-asian="bold" style:font-size-complex="8pt" style:font-weight-complex="bold"/>
    </style:style>
    <style:style style:name="T174" style:family="text">
      <style:text-properties fo:color="#c00000" style:font-name="Verdana" fo:font-size="8pt" fo:font-weight="bold" style:font-size-asian="8pt" style:font-weight-asian="bold" style:font-size-complex="8pt" style:font-weight-complex="bold" style:text-scale="105%"/>
    </style:style>
    <style:style style:name="T175" style:family="text">
      <style:text-properties fo:color="#c00000" style:font-name="Verdana" fo:font-size="8pt" fo:letter-spacing="0.002cm" fo:font-weight="bold" style:font-size-asian="8pt" style:font-weight-asian="bold" style:font-size-complex="8pt" style:font-weight-complex="bold" style:text-scale="105%"/>
    </style:style>
    <style:style style:name="T176" style:family="text">
      <style:text-properties fo:color="#c00000" style:font-name="Verdana" fo:font-size="8pt" fo:letter-spacing="0.007cm" fo:font-weight="bold" style:font-size-asian="8pt" style:font-weight-asian="bold" style:font-size-complex="8pt" style:font-weight-complex="bold" style:text-scale="105%"/>
    </style:style>
    <style:style style:name="T177" style:family="text">
      <style:text-properties fo:color="#c00000" style:font-name="Verdana" fo:font-size="8pt" fo:letter-spacing="0.004cm" fo:font-weight="bold" style:font-size-asian="8pt" style:font-weight-asian="bold" style:font-size-complex="8pt" style:font-weight-complex="bold" style:text-scale="105%"/>
    </style:style>
    <style:style style:name="T178" style:family="text">
      <style:text-properties fo:color="#c00000" style:font-name="Verdana" fo:font-size="8pt" fo:letter-spacing="0.009cm" fo:font-weight="bold" style:font-size-asian="8pt" style:font-weight-asian="bold" style:font-size-complex="8pt" style:font-weight-complex="bold" style:text-scale="105%"/>
    </style:style>
    <style:style style:name="T179" style:family="text">
      <style:text-properties fo:color="#c00000" style:font-name="Verdana" fo:font-size="8pt" fo:letter-spacing="0.005cm" fo:font-weight="bold" style:font-size-asian="8pt" style:font-weight-asian="bold" style:font-size-complex="8pt" style:font-weight-complex="bold" style:text-scale="105%"/>
    </style:style>
    <style:style style:name="T180" style:family="text">
      <style:text-properties fo:color="#c00000" style:font-name="Verdana" fo:font-size="8pt" fo:font-weight="bold" style:font-size-asian="8pt" style:font-weight-asian="bold" style:font-size-complex="8pt" style:font-weight-complex="bold"/>
    </style:style>
    <style:style style:name="T181" style:family="text">
      <style:text-properties fo:color="#c00000" style:font-name="Verdana" fo:font-size="8pt" fo:font-weight="bold" style:font-size-asian="8pt" style:font-weight-asian="bold" style:font-size-complex="8pt" style:font-weight-complex="bold" style:text-scale="104%"/>
    </style:style>
    <style:style style:name="T182" style:family="text">
      <style:text-properties fo:color="#c00000" style:font-name="Verdana" fo:font-size="8pt" fo:letter-spacing="0.002cm" fo:font-weight="bold" style:font-size-asian="8pt" style:font-weight-asian="bold" style:font-size-complex="8pt" style:font-weight-complex="bold" style:text-scale="104%"/>
    </style:style>
    <style:style style:name="T183" style:family="text">
      <style:text-properties fo:color="#c00000" style:font-name="Verdana" fo:font-size="8pt" fo:letter-spacing="0.005cm" fo:font-weight="bold" style:font-size-asian="8pt" style:font-weight-asian="bold" style:font-size-complex="8pt" style:font-weight-complex="bold" style:text-scale="104%"/>
    </style:style>
    <style:style style:name="T184" style:family="text">
      <style:text-properties fo:color="#c00000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185" style:family="text">
      <style:text-properties fo:color="#c00000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186" style:family="text">
      <style:text-properties fo:color="#c00000" style:font-name="Verdana" fo:font-size="8pt" fo:letter-spacing="0.014cm" fo:font-weight="bold" style:font-size-asian="8pt" style:font-weight-asian="bold" style:font-size-complex="8pt" style:font-weight-complex="bold" style:text-scale="104%"/>
    </style:style>
    <style:style style:name="T187" style:family="text">
      <style:text-properties fo:color="#006fc0" style:text-position="6% 100%" style:font-name="Verdana" fo:font-size="8pt" fo:font-weight="bold" style:font-size-asian="8pt" style:font-weight-asian="bold" style:font-size-complex="8pt" style:font-weight-complex="bold" style:text-scale="105%"/>
    </style:style>
    <style:style style:name="T188" style:family="text">
      <style:text-properties fo:color="#006fc0" style:text-position="6% 100%" style:font-name="Verdana" fo:font-size="8pt" fo:letter-spacing="0.004cm" fo:font-weight="bold" style:font-size-asian="8pt" style:font-weight-asian="bold" style:font-size-complex="8pt" style:font-weight-complex="bold" style:text-scale="105%"/>
    </style:style>
    <style:style style:name="T189" style:family="text">
      <style:text-properties fo:color="#006fc0" style:text-position="6% 100%" style:font-name="Verdana" fo:font-size="8pt" fo:letter-spacing="0.002cm" fo:font-weight="bold" style:font-size-asian="8pt" style:font-weight-asian="bold" style:font-size-complex="8pt" style:font-weight-complex="bold" style:text-scale="105%"/>
    </style:style>
    <style:style style:name="T190" style:family="text">
      <style:text-properties fo:color="#006fc0" style:text-position="6% 100%" style:font-name="Verdana" fo:font-size="8pt" fo:letter-spacing="0.007cm" fo:font-weight="bold" style:font-size-asian="8pt" style:font-weight-asian="bold" style:font-size-complex="8pt" style:font-weight-complex="bold" style:text-scale="105%"/>
    </style:style>
    <style:style style:name="T191" style:family="text">
      <style:text-properties fo:color="#006fc0" style:text-position="6% 100%" style:font-name="Verdana" fo:font-size="8pt" fo:letter-spacing="0.009cm" fo:font-weight="bold" style:font-size-asian="8pt" style:font-weight-asian="bold" style:font-size-complex="8pt" style:font-weight-complex="bold" style:text-scale="105%"/>
    </style:style>
    <style:style style:name="T192" style:family="text">
      <style:text-properties fo:color="#006fc0" style:text-position="6% 100%" style:font-name="Verdana" fo:font-size="8pt" fo:letter-spacing="0.005cm" fo:font-weight="bold" style:font-size-asian="8pt" style:font-weight-asian="bold" style:font-size-complex="8pt" style:font-weight-complex="bold" style:text-scale="105%"/>
    </style:style>
    <style:style style:name="T193" style:family="text">
      <style:text-properties fo:color="#006fc0" style:text-position="6% 100%" style:font-name="Verdana" fo:font-size="8pt" fo:font-weight="bold" style:font-size-asian="8pt" style:font-weight-asian="bold" style:font-size-complex="8pt" style:font-weight-complex="bold"/>
    </style:style>
    <style:style style:name="T194" style:family="text">
      <style:text-properties fo:color="#006fc0" style:font-name="Verdana" fo:font-size="8pt" fo:font-weight="bold" style:font-size-asian="8pt" style:font-weight-asian="bold" style:font-size-complex="8pt" style:font-weight-complex="bold" style:text-scale="104%"/>
    </style:style>
    <style:style style:name="T195" style:family="text">
      <style:text-properties fo:color="#006fc0" style:font-name="Verdana" fo:font-size="8pt" fo:letter-spacing="0.011cm" fo:font-weight="bold" style:font-size-asian="8pt" style:font-weight-asian="bold" style:font-size-complex="8pt" style:font-weight-complex="bold" style:text-scale="104%"/>
    </style:style>
    <style:style style:name="T196" style:family="text">
      <style:text-properties fo:color="#006fc0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197" style:family="text">
      <style:text-properties fo:color="#006fc0" style:font-name="Verdana" fo:font-size="8pt" fo:letter-spacing="0.002cm" fo:font-weight="bold" style:font-size-asian="8pt" style:font-weight-asian="bold" style:font-size-complex="8pt" style:font-weight-complex="bold" style:text-scale="104%"/>
    </style:style>
    <style:style style:name="T198" style:family="text">
      <style:text-properties fo:color="#006fc0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199" style:family="text">
      <style:text-properties fo:color="#00af50" style:text-position="6% 100%" style:font-name="Verdana" fo:font-size="8pt" fo:font-weight="bold" style:font-size-asian="8pt" style:font-weight-asian="bold" style:font-size-complex="8pt" style:font-weight-complex="bold" style:text-scale="105%"/>
    </style:style>
    <style:style style:name="T200" style:family="text">
      <style:text-properties fo:color="#00af50" style:text-position="6% 100%" style:font-name="Verdana" fo:font-size="8pt" fo:letter-spacing="0.004cm" fo:font-weight="bold" style:font-size-asian="8pt" style:font-weight-asian="bold" style:font-size-complex="8pt" style:font-weight-complex="bold" style:text-scale="105%"/>
    </style:style>
    <style:style style:name="T201" style:family="text">
      <style:text-properties fo:color="#00af50" style:text-position="6% 100%" style:font-name="Verdana" fo:font-size="8pt" fo:letter-spacing="0.002cm" fo:font-weight="bold" style:font-size-asian="8pt" style:font-weight-asian="bold" style:font-size-complex="8pt" style:font-weight-complex="bold" style:text-scale="105%"/>
    </style:style>
    <style:style style:name="T202" style:family="text">
      <style:text-properties fo:color="#00af50" style:text-position="6% 100%" style:font-name="Verdana" fo:font-size="8pt" fo:letter-spacing="0.012cm" fo:font-weight="bold" style:font-size-asian="8pt" style:font-weight-asian="bold" style:font-size-complex="8pt" style:font-weight-complex="bold" style:text-scale="105%"/>
    </style:style>
    <style:style style:name="T203" style:family="text">
      <style:text-properties fo:color="#00af50" style:text-position="6% 100%" style:font-name="Verdana" fo:font-size="8pt" fo:letter-spacing="0.005cm" fo:font-weight="bold" style:font-size-asian="8pt" style:font-weight-asian="bold" style:font-size-complex="8pt" style:font-weight-complex="bold" style:text-scale="105%"/>
    </style:style>
    <style:style style:name="T204" style:family="text">
      <style:text-properties fo:color="#00af50" style:text-position="6% 100%" style:font-name="Verdana" fo:font-size="8pt" fo:font-weight="bold" style:font-size-asian="8pt" style:font-weight-asian="bold" style:font-size-complex="8pt" style:font-weight-complex="bold"/>
    </style:style>
    <style:style style:name="T205" style:family="text">
      <style:text-properties fo:color="#00af50" style:text-position="6% 100%" style:font-name="Verdana" fo:font-size="8pt" fo:font-weight="bold" style:font-size-asian="8pt" style:font-weight-asian="bold" style:font-size-complex="8pt" style:font-weight-complex="bold" style:text-scale="104%"/>
    </style:style>
    <style:style style:name="T206" style:family="text">
      <style:text-properties fo:color="#00af50" style:text-position="6% 100%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207" style:family="text">
      <style:text-properties fo:color="#00af50" style:text-position="6% 100%" style:font-name="Verdana" fo:font-size="8pt" fo:letter-spacing="0.002cm" fo:font-weight="bold" style:font-size-asian="8pt" style:font-weight-asian="bold" style:font-size-complex="8pt" style:font-weight-complex="bold" style:text-scale="104%"/>
    </style:style>
    <style:style style:name="T208" style:family="text">
      <style:text-properties fo:color="#00af50" style:text-position="6% 100%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209" style:family="text">
      <style:text-properties fo:color="#00af50" style:text-position="6% 100%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210" style:family="text">
      <style:text-properties fo:color="#00af50" style:text-position="6% 100%" style:font-name="Verdana" fo:font-size="8pt" fo:letter-spacing="0.005cm" fo:font-weight="bold" style:font-size-asian="8pt" style:font-weight-asian="bold" style:font-size-complex="8pt" style:font-weight-complex="bold" style:text-scale="104%"/>
    </style:style>
    <style:style style:name="T211" style:family="text">
      <style:text-properties fo:color="#00af50" style:font-name="Verdana" fo:font-size="8pt" fo:font-weight="bold" style:font-size-asian="8pt" style:font-weight-asian="bold" style:font-size-complex="8pt" style:font-weight-complex="bold" style:text-scale="104%"/>
    </style:style>
    <style:style style:name="T212" style:family="text">
      <style:text-properties fo:color="#00af50" style:font-name="Verdana" fo:font-size="8pt" fo:letter-spacing="0.002cm" fo:font-weight="bold" style:font-size-asian="8pt" style:font-weight-asian="bold" style:font-size-complex="8pt" style:font-weight-complex="bold" style:text-scale="104%"/>
    </style:style>
    <style:style style:name="T213" style:family="text">
      <style:text-properties fo:color="#00af50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214" style:family="text">
      <style:text-properties fo:color="#00af50" style:font-name="Verdana" fo:font-size="8pt" fo:letter-spacing="0.012cm" fo:font-weight="bold" style:font-size-asian="8pt" style:font-weight-asian="bold" style:font-size-complex="8pt" style:font-weight-complex="bold" style:text-scale="104%"/>
    </style:style>
    <style:style style:name="T215" style:family="text">
      <style:text-properties fo:color="#00af50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216" style:family="text">
      <style:text-properties fo:color="#00af50" style:font-name="Verdana" fo:font-size="8pt" fo:letter-spacing="0.014cm" fo:font-weight="bold" style:font-size-asian="8pt" style:font-weight-asian="bold" style:font-size-complex="8pt" style:font-weight-complex="bold" style:text-scale="104%"/>
    </style:style>
    <style:style style:name="T217" style:family="text">
      <style:text-properties fo:color="#00af50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218" style:family="text">
      <style:text-properties fo:color="#00af50" style:font-name="Verdana" fo:font-size="8pt" fo:font-weight="bold" style:font-size-asian="8pt" style:font-weight-asian="bold" style:font-size-complex="8pt" style:font-weight-complex="bold"/>
    </style:style>
    <style:style style:name="T219" style:family="text">
      <style:text-properties fo:color="#00af50" style:font-name="Verdana" fo:font-size="8pt" fo:letter-spacing="0.011cm" fo:font-weight="bold" style:font-size-asian="8pt" style:font-weight-asian="bold" style:font-size-complex="8pt" style:font-weight-complex="bold" style:text-scale="104%"/>
    </style:style>
    <style:style style:name="T220" style:family="text">
      <style:text-properties fo:color="#000000" style:text-position="6% 100%" style:font-name="Verdana" fo:font-size="8pt" fo:font-weight="bold" style:font-size-asian="8pt" style:font-weight-asian="bold" style:font-size-complex="8pt" style:font-weight-complex="bold" style:text-scale="104%"/>
    </style:style>
    <style:style style:name="T221" style:family="text">
      <style:text-properties fo:color="#000000" style:text-position="6% 100%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222" style:family="text">
      <style:text-properties fo:color="#000000" style:text-position="6% 100%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223" style:family="text">
      <style:text-properties fo:color="#000000" style:text-position="6% 100%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224" style:family="text">
      <style:text-properties fo:color="#000000" style:text-position="6% 100%" style:font-name="Verdana" fo:font-size="8pt" fo:font-weight="bold" style:font-size-asian="8pt" style:font-weight-asian="bold" style:font-size-complex="8pt" style:font-weight-complex="bold"/>
    </style:style>
    <style:style style:name="T225" style:family="text">
      <style:text-properties fo:color="#000000" style:font-name="Verdana" fo:font-size="8pt" fo:font-weight="bold" style:font-size-asian="8pt" style:font-weight-asian="bold" style:font-size-complex="8pt" style:font-weight-complex="bold" style:text-scale="105%"/>
    </style:style>
    <style:style style:name="T226" style:family="text">
      <style:text-properties fo:color="#000000" style:font-name="Verdana" fo:font-size="8pt" fo:letter-spacing="0.005cm" fo:font-weight="bold" style:font-size-asian="8pt" style:font-weight-asian="bold" style:font-size-complex="8pt" style:font-weight-complex="bold" style:text-scale="105%"/>
    </style:style>
    <style:style style:name="T227" style:family="text">
      <style:text-properties fo:color="#000000" style:font-name="Verdana" fo:font-size="8pt" fo:letter-spacing="0.011cm" fo:font-weight="bold" style:font-size-asian="8pt" style:font-weight-asian="bold" style:font-size-complex="8pt" style:font-weight-complex="bold" style:text-scale="105%"/>
    </style:style>
    <style:style style:name="T228" style:family="text">
      <style:text-properties fo:color="#000000" style:font-name="Verdana" fo:font-size="8pt" fo:letter-spacing="0.002cm" fo:font-weight="bold" style:font-size-asian="8pt" style:font-weight-asian="bold" style:font-size-complex="8pt" style:font-weight-complex="bold" style:text-scale="105%"/>
    </style:style>
    <style:style style:name="T229" style:family="text">
      <style:text-properties fo:color="#000000" style:font-name="Verdana" fo:font-size="8pt" fo:letter-spacing="0.004cm" fo:font-weight="bold" style:font-size-asian="8pt" style:font-weight-asian="bold" style:font-size-complex="8pt" style:font-weight-complex="bold" style:text-scale="105%"/>
    </style:style>
    <style:style style:name="T230" style:family="text">
      <style:text-properties fo:color="#000000" style:font-name="Verdana" fo:font-size="8pt" fo:letter-spacing="0.009cm" fo:font-weight="bold" style:font-size-asian="8pt" style:font-weight-asian="bold" style:font-size-complex="8pt" style:font-weight-complex="bold" style:text-scale="105%"/>
    </style:style>
    <style:style style:name="T231" style:family="text">
      <style:text-properties fo:color="#000000" style:text-position="6% 100%" style:font-name="Verdana" fo:font-size="8pt" fo:letter-spacing="0.002cm" fo:font-weight="bold" style:font-size-asian="8pt" style:font-weight-asian="bold" style:font-size-complex="8pt" style:font-weight-complex="bold" style:text-scale="104%"/>
    </style:style>
    <style:style style:name="T232" style:family="text">
      <style:text-properties fo:color="#000000" style:text-position="6% 100%" style:font-name="Verdana" fo:font-size="8pt" fo:letter-spacing="0.012cm" fo:font-weight="bold" style:font-size-asian="8pt" style:font-weight-asian="bold" style:font-size-complex="8pt" style:font-weight-complex="bold" style:text-scale="104%"/>
    </style:style>
    <style:style style:name="T233" style:family="text">
      <style:text-properties fo:color="#000000" style:text-position="6% 100%" style:font-name="Verdana" fo:font-size="8pt" fo:letter-spacing="0.014cm" fo:font-weight="bold" style:font-size-asian="8pt" style:font-weight-asian="bold" style:font-size-complex="8pt" style:font-weight-complex="bold" style:text-scale="104%"/>
    </style:style>
    <style:style style:name="T234" style:family="text">
      <style:text-properties fo:color="#000000" style:text-position="6% 100%" style:font-name="Verdana" fo:font-size="8pt" fo:letter-spacing="0.005cm" fo:font-weight="bold" style:font-size-asian="8pt" style:font-weight-asian="bold" style:font-size-complex="8pt" style:font-weight-complex="bold" style:text-scale="104%"/>
    </style:style>
    <style:style style:name="T235" style:family="text">
      <style:text-properties fo:color="#000000" style:font-name="Verdana" fo:font-size="8pt" fo:font-weight="bold" style:font-size-asian="8pt" style:font-weight-asian="bold" style:font-size-complex="8pt" style:font-weight-complex="bold" style:text-scale="104%"/>
    </style:style>
    <style:style style:name="T236" style:family="text">
      <style:text-properties fo:color="#000000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237" style:family="text">
      <style:text-properties fo:color="#000000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238" style:family="text">
      <style:text-properties fo:color="#000000" style:font-name="Verdana" fo:font-size="8pt" fo:letter-spacing="0.014cm" fo:font-weight="bold" style:font-size-asian="8pt" style:font-weight-asian="bold" style:font-size-complex="8pt" style:font-weight-complex="bold" style:text-scale="104%"/>
    </style:style>
    <style:style style:name="T239" style:family="text">
      <style:text-properties fo:color="#000000" style:font-name="Verdana" fo:font-size="8pt" fo:letter-spacing="0.002cm" fo:font-weight="bold" style:font-size-asian="8pt" style:font-weight-asian="bold" style:font-size-complex="8pt" style:font-weight-complex="bold" style:text-scale="104%"/>
    </style:style>
    <style:style style:name="T240" style:family="text">
      <style:text-properties fo:color="#000000" style:font-name="Verdana" fo:font-size="8pt" fo:letter-spacing="0.005cm" fo:font-weight="bold" style:font-size-asian="8pt" style:font-weight-asian="bold" style:font-size-complex="8pt" style:font-weight-complex="bold" style:text-scale="104%"/>
    </style:style>
    <style:style style:name="T241" style:family="text">
      <style:text-properties fo:color="#000000" style:font-name="Verdana" fo:font-size="8pt" fo:letter-spacing="0.016cm" fo:font-weight="bold" style:font-size-asian="8pt" style:font-weight-asian="bold" style:font-size-complex="8pt" style:font-weight-complex="bold" style:text-scale="104%"/>
    </style:style>
    <style:style style:name="T242" style:family="text">
      <style:text-properties fo:color="#c00000" style:text-position="7% 100%" style:font-name="Verdana" fo:font-size="7pt" fo:letter-spacing="0.002cm" fo:font-weight="bold" style:font-size-asian="7pt" style:font-weight-asian="bold" style:font-size-complex="7pt" style:font-weight-complex="bold" style:text-scale="106%"/>
    </style:style>
    <style:style style:name="T243" style:family="text">
      <style:text-properties fo:color="#c00000" style:text-position="7% 100%" style:font-name="Verdana" fo:font-size="7pt" fo:font-weight="bold" style:font-size-asian="7pt" style:font-weight-asian="bold" style:font-size-complex="7pt" style:font-weight-complex="bold" style:text-scale="106%"/>
    </style:style>
    <style:style style:name="T244" style:family="text">
      <style:text-properties fo:color="#c00000" style:text-position="7% 100%" style:font-name="Verdana" fo:font-size="7pt" fo:letter-spacing="0.009cm" fo:font-weight="bold" style:font-size-asian="7pt" style:font-weight-asian="bold" style:font-size-complex="7pt" style:font-weight-complex="bold" style:text-scale="106%"/>
    </style:style>
    <style:style style:name="T245" style:family="text">
      <style:text-properties fo:color="#c00000" style:text-position="7% 100%" style:font-name="Verdana" fo:font-size="7pt" fo:letter-spacing="0.002cm" style:font-size-asian="7pt" style:font-size-complex="7pt"/>
    </style:style>
    <style:style style:name="T246" style:family="text">
      <style:text-properties fo:color="#c00000" style:text-position="7% 100%" style:font-name="Verdana" fo:font-size="7pt" style:font-size-asian="7pt" style:font-size-complex="7pt" style:text-scale="106%"/>
    </style:style>
    <style:style style:name="T247" style:family="text">
      <style:text-properties fo:color="#c00000" style:text-position="7% 100%" style:font-name="Verdana" fo:font-size="7pt" fo:letter-spacing="0.019cm" style:font-size-asian="7pt" style:font-size-complex="7pt" style:text-scale="106%"/>
    </style:style>
    <style:style style:name="T248" style:family="text">
      <style:text-properties fo:color="#c00000" style:text-position="7% 100%" style:font-name="Verdana" fo:font-size="7pt" style:font-size-asian="7pt" style:font-size-complex="7pt"/>
    </style:style>
    <style:style style:name="T249" style:family="text">
      <style:text-properties fo:color="#c00000" style:font-name="Verdana" fo:font-size="7pt" style:font-size-asian="7pt" style:font-size-complex="7pt" style:text-scale="106%"/>
    </style:style>
    <style:style style:name="T250" style:family="text">
      <style:text-properties fo:color="#c00000" style:font-name="Verdana" fo:font-size="7pt" fo:letter-spacing="0.004cm" style:font-size-asian="7pt" style:font-size-complex="7pt" style:text-scale="106%"/>
    </style:style>
    <style:style style:name="T251" style:family="text">
      <style:text-properties fo:color="#c00000" style:font-name="Verdana" fo:font-size="7pt" fo:letter-spacing="0.002cm" style:font-size-asian="7pt" style:font-size-complex="7pt" style:text-scale="106%"/>
    </style:style>
    <style:style style:name="T252" style:family="text">
      <style:text-properties fo:color="#c00000" style:font-name="Verdana" fo:font-size="7pt" fo:letter-spacing="0.005cm" style:font-size-asian="7pt" style:font-size-complex="7pt" style:text-scale="106%"/>
    </style:style>
    <style:style style:name="T253" style:family="text">
      <style:text-properties fo:color="#c00000" style:font-name="Verdana" fo:font-size="7pt" style:font-size-asian="7pt" style:font-size-complex="7pt"/>
    </style:style>
    <style:style style:name="T254" style:family="text">
      <style:text-properties fo:color="#c00000" style:font-name="Verdana" fo:font-size="7pt" fo:letter-spacing="0.011cm" style:font-size-asian="7pt" style:font-size-complex="7pt" style:text-scale="106%"/>
    </style:style>
    <style:style style:name="T255" style:family="text">
      <style:text-properties fo:color="#c00000" style:text-position="7% 100%" style:font-name="Verdana" fo:font-size="7pt" fo:letter-spacing="0.004cm" style:font-size-asian="7pt" style:font-size-complex="7pt" style:text-scale="106%"/>
    </style:style>
    <style:style style:name="T256" style:family="text">
      <style:text-properties fo:color="#c00000" style:text-position="7% 100%" style:font-name="Verdana" fo:font-size="7pt" fo:letter-spacing="0.005cm" style:font-size-asian="7pt" style:font-size-complex="7pt" style:text-scale="106%"/>
    </style:style>
    <style:style style:name="T257" style:family="text">
      <style:text-properties fo:color="#c00000" style:text-position="7% 100%" style:font-name="Verdana" fo:font-size="7pt" fo:letter-spacing="0.007cm" style:font-size-asian="7pt" style:font-size-complex="7pt" style:text-scale="106%"/>
    </style:style>
    <style:style style:name="T258" style:family="text">
      <style:text-properties fo:color="#c00000" style:text-position="7% 100%" style:font-name="Verdana" fo:font-size="7pt" fo:letter-spacing="0.002cm" style:font-size-asian="7pt" style:font-size-complex="7pt" style:text-scale="106%"/>
    </style:style>
    <style:style style:name="T259" style:family="text">
      <style:text-properties fo:color="#c00000" style:text-position="7% 100%" style:font-name="Verdana" fo:font-size="7pt" fo:letter-spacing="0.012cm" style:font-size-asian="7pt" style:font-size-complex="7pt" style:text-scale="106%"/>
    </style:style>
    <style:style style:name="T260" style:family="text">
      <style:text-properties fo:color="#c00000" style:text-position="7% 100%" style:font-name="Verdana" fo:font-size="7pt" fo:letter-spacing="0.009cm" style:font-size-asian="7pt" style:font-size-complex="7pt" style:text-scale="106%"/>
    </style:style>
    <style:style style:name="T261" style:family="text">
      <style:text-properties fo:color="#c00000" style:font-name="Verdana" fo:font-size="7pt" fo:letter-spacing="0.009cm" style:font-size-asian="7pt" style:font-size-complex="7pt" style:text-scale="106%"/>
    </style:style>
    <style:style style:name="T262" style:family="text">
      <style:text-properties fo:color="#c00000" style:font-name="Verdana" fo:font-size="7pt" fo:letter-spacing="0.007cm" style:font-size-asian="7pt" style:font-size-complex="7pt" style:text-scale="106%"/>
    </style:style>
    <style:style style:name="T263" style:family="text">
      <style:text-properties fo:color="#c00000" style:font-name="Verdana" fo:font-size="7pt" fo:letter-spacing="0.007cm" style:font-size-asian="7pt" style:font-size-complex="7pt" style:text-scale="105%"/>
    </style:style>
    <style:style style:name="T264" style:family="text">
      <style:text-properties fo:color="#c00000" style:font-name="Verdana" fo:font-size="7pt" style:font-size-asian="7pt" style:font-size-complex="7pt" style:text-scale="105%"/>
    </style:style>
    <style:style style:name="T265" style:family="text">
      <style:text-properties fo:color="#c00000" style:font-name="Verdana" fo:font-size="7pt" fo:letter-spacing="0.004cm" style:font-size-asian="7pt" style:font-size-complex="7pt" style:text-scale="105%"/>
    </style:style>
    <style:style style:name="T266" style:family="text">
      <style:text-properties fo:color="#c00000" style:font-name="Verdana" fo:font-size="7pt" fo:letter-spacing="0.005cm" style:font-size-asian="7pt" style:font-size-complex="7pt" style:text-scale="105%"/>
    </style:style>
    <style:style style:name="T267" style:family="text">
      <style:text-properties fo:color="#c00000" style:font-name="Verdana" fo:font-size="7pt" fo:letter-spacing="0.009cm" style:font-size-asian="7pt" style:font-size-complex="7pt" style:text-scale="105%"/>
    </style:style>
    <style:style style:name="T268" style:family="text">
      <style:text-properties fo:color="#c00000" style:font-name="Verdana" fo:font-size="7pt" fo:letter-spacing="0.002cm" style:font-size-asian="7pt" style:font-size-complex="7pt" style:text-scale="105%"/>
    </style:style>
    <style:style style:name="T269" style:family="text">
      <style:text-properties fo:color="#c00000" style:font-name="Verdana" fo:font-size="7pt" fo:letter-spacing="0.016cm" style:font-size-asian="7pt" style:font-size-complex="7pt" style:text-scale="105%"/>
    </style:style>
    <style:style style:name="T270" style:family="text">
      <style:text-properties fo:color="#c00000" style:font-name="Verdana" fo:font-size="7pt" fo:letter-spacing="0.021cm" style:font-size-asian="7pt" style:font-size-complex="7pt" style:text-scale="106%"/>
    </style:style>
    <style:style style:name="T271" style:family="text">
      <style:text-properties fo:color="#c00000" style:font-name="Verdana" fo:font-size="7pt" fo:letter-spacing="0.014cm" style:font-size-asian="7pt" style:font-size-complex="7pt" style:text-scale="106%"/>
    </style:style>
    <style:style style:name="T272" style:family="text">
      <style:text-properties fo:color="#c00000" style:font-name="Verdana" fo:font-size="7pt" fo:letter-spacing="0.012cm" style:font-size-asian="7pt" style:font-size-complex="7pt" style:text-scale="106%"/>
    </style:style>
    <style:style style:name="T273" style:family="text">
      <style:text-properties fo:color="#c00000" style:text-position="7% 100%" style:font-name="Verdana" fo:font-size="7pt" fo:letter-spacing="0.011cm" style:font-size-asian="7pt" style:font-size-complex="7pt" style:text-scale="106%"/>
    </style:style>
    <style:style style:name="T274" style:family="text">
      <style:text-properties fo:color="#c00000" style:font-name="Verdana" fo:font-size="7pt" fo:letter-spacing="0.016cm" style:font-size-asian="7pt" style:font-size-complex="7pt" style:text-scale="106%"/>
    </style:style>
    <style:style style:name="T275" style:family="text">
      <style:text-properties fo:color="#c00000" style:font-name="Verdana" fo:font-size="7pt" fo:letter-spacing="0.012cm" style:font-size-asian="7pt" style:font-size-complex="7pt" style:text-scale="105%"/>
    </style:style>
    <style:style style:name="T276" style:family="text">
      <style:text-properties fo:color="#c00000" style:font-name="Verdana" fo:font-size="7pt" fo:letter-spacing="0.025cm" style:font-size-asian="7pt" style:font-size-complex="7pt" style:text-scale="106%"/>
    </style:style>
    <style:style style:name="T277" style:family="text">
      <style:text-properties fo:color="#c00000" style:text-position="7% 100%" style:font-name="Verdana" fo:font-size="7pt" fo:letter-spacing="0.014cm" style:font-size-asian="7pt" style:font-size-complex="7pt" style:text-scale="106%"/>
    </style:style>
    <style:style style:name="T278" style:family="text">
      <style:text-properties fo:color="#c00000" style:text-position="7% 100%" style:font-name="Verdana" fo:font-size="7pt" style:font-size-asian="7pt" style:font-size-complex="7pt" style:text-scale="105%"/>
    </style:style>
    <style:style style:name="T279" style:family="text">
      <style:text-properties fo:color="#c00000" style:text-position="7% 100%" style:font-name="Verdana" fo:font-size="7pt" fo:letter-spacing="0.009cm" style:font-size-asian="7pt" style:font-size-complex="7pt" style:text-scale="105%"/>
    </style:style>
    <style:style style:name="T280" style:family="text">
      <style:text-properties fo:color="#c00000" style:text-position="7% 100%" style:font-name="Verdana" fo:font-size="7pt" fo:letter-spacing="0.011cm" style:font-size-asian="7pt" style:font-size-complex="7pt" style:text-scale="105%"/>
    </style:style>
    <style:style style:name="T281" style:family="text">
      <style:text-properties fo:color="#c00000" style:text-position="7% 100%" style:font-name="Verdana" fo:font-size="7pt" fo:letter-spacing="0.016cm" style:font-size-asian="7pt" style:font-size-complex="7pt" style:text-scale="105%"/>
    </style:style>
    <style:style style:name="T282" style:family="text">
      <style:text-properties fo:color="#c00000" style:text-position="7% 100%" style:font-name="Verdana" fo:font-size="7pt" fo:letter-spacing="0.002cm" style:font-size-asian="7pt" style:font-size-complex="7pt" style:text-scale="105%"/>
    </style:style>
    <style:style style:name="T283" style:family="text">
      <style:text-properties fo:color="#c00000" style:text-position="7% 100%" style:font-name="Verdana" fo:font-size="7pt" fo:letter-spacing="0.005cm" style:font-size-asian="7pt" style:font-size-complex="7pt" style:text-scale="105%"/>
    </style:style>
    <style:style style:name="T284" style:family="text">
      <style:text-properties fo:color="#c00000" style:text-position="7% 100%" style:font-name="Verdana" fo:font-size="7pt" fo:letter-spacing="0.004cm" style:font-size-asian="7pt" style:font-size-complex="7pt" style:text-scale="105%"/>
    </style:style>
    <style:style style:name="T285" style:family="text">
      <style:text-properties fo:color="#c00000" style:font-name="Verdana" fo:font-size="7pt" style:font-size-asian="7pt" style:font-size-complex="7pt" style:text-scale="107%"/>
    </style:style>
    <style:style style:name="T286" style:family="text">
      <style:text-properties fo:color="#c00000" style:font-name="Verdana" fo:font-size="7pt" fo:letter-spacing="-0.002cm" style:font-size-asian="7pt" style:font-size-complex="7pt" style:text-scale="107%"/>
    </style:style>
    <style:style style:name="T287" style:family="text">
      <style:text-properties fo:color="#c00000" style:font-name="Verdana" fo:font-size="7pt" fo:letter-spacing="0.004cm" style:font-size-asian="7pt" style:font-size-complex="7pt"/>
    </style:style>
    <style:style style:name="T288" style:family="text">
      <style:text-properties fo:color="#c00000" style:font-name="Verdana" fo:font-size="7pt" fo:letter-spacing="0.007cm" style:font-size-asian="7pt" style:font-size-complex="7pt"/>
    </style:style>
    <style:style style:name="T289" style:family="text">
      <style:text-properties fo:color="#006fc0" style:text-position="7% 100%" style:font-name="Verdana" fo:font-size="7pt" fo:letter-spacing="0.002cm" fo:font-weight="bold" style:font-size-asian="7pt" style:font-weight-asian="bold" style:font-size-complex="7pt" style:font-weight-complex="bold" style:text-scale="106%"/>
    </style:style>
    <style:style style:name="T290" style:family="text">
      <style:text-properties fo:color="#006fc0" style:text-position="7% 100%" style:font-name="Verdana" fo:font-size="7pt" fo:font-weight="bold" style:font-size-asian="7pt" style:font-weight-asian="bold" style:font-size-complex="7pt" style:font-weight-complex="bold" style:text-scale="106%"/>
    </style:style>
    <style:style style:name="T291" style:family="text">
      <style:text-properties fo:color="#006fc0" style:text-position="7% 100%" style:font-name="Verdana" fo:font-size="7pt" fo:letter-spacing="0.009cm" fo:font-weight="bold" style:font-size-asian="7pt" style:font-weight-asian="bold" style:font-size-complex="7pt" style:font-weight-complex="bold" style:text-scale="106%"/>
    </style:style>
    <style:style style:name="T292" style:family="text">
      <style:text-properties fo:color="#006fc0" style:text-position="7% 100%" style:font-name="Verdana" fo:font-size="7pt" fo:letter-spacing="0.004cm" style:font-size-asian="7pt" style:font-size-complex="7pt" style:text-scale="105%"/>
    </style:style>
    <style:style style:name="T293" style:family="text">
      <style:text-properties fo:color="#006fc0" style:text-position="7% 100%" style:font-name="Verdana" fo:font-size="7pt" style:font-size-asian="7pt" style:font-size-complex="7pt" style:text-scale="105%"/>
    </style:style>
    <style:style style:name="T294" style:family="text">
      <style:text-properties fo:color="#006fc0" style:text-position="7% 100%" style:font-name="Verdana" fo:font-size="7pt" fo:letter-spacing="0.012cm" style:font-size-asian="7pt" style:font-size-complex="7pt" style:text-scale="105%"/>
    </style:style>
    <style:style style:name="T295" style:family="text">
      <style:text-properties fo:color="#006fc0" style:text-position="7% 100%" style:font-name="Verdana" fo:font-size="7pt" fo:letter-spacing="0.014cm" style:font-size-asian="7pt" style:font-size-complex="7pt" style:text-scale="105%"/>
    </style:style>
    <style:style style:name="T296" style:family="text">
      <style:text-properties fo:color="#006fc0" style:text-position="7% 100%" style:font-name="Verdana" fo:font-size="7pt" fo:letter-spacing="0.005cm" style:font-size-asian="7pt" style:font-size-complex="7pt" style:text-scale="105%"/>
    </style:style>
    <style:style style:name="T297" style:family="text">
      <style:text-properties fo:color="#006fc0" style:text-position="7% 100%" style:font-name="Verdana" fo:font-size="7pt" fo:letter-spacing="0.002cm" style:font-size-asian="7pt" style:font-size-complex="7pt" style:text-scale="105%"/>
    </style:style>
    <style:style style:name="T298" style:family="text">
      <style:text-properties fo:color="#006fc0" style:text-position="7% 100%" style:font-name="Verdana" fo:font-size="7pt" style:font-size-asian="7pt" style:font-size-complex="7pt"/>
    </style:style>
    <style:style style:name="T299" style:family="text">
      <style:text-properties fo:color="#006fc0" style:font-name="Verdana" fo:font-size="7pt" style:font-size-asian="7pt" style:font-size-complex="7pt" style:text-scale="106%"/>
    </style:style>
    <style:style style:name="T300" style:family="text">
      <style:text-properties fo:color="#006fc0" style:font-name="Verdana" fo:font-size="7pt" fo:letter-spacing="0.002cm" style:font-size-asian="7pt" style:font-size-complex="7pt" style:text-scale="106%"/>
    </style:style>
    <style:style style:name="T301" style:family="text">
      <style:text-properties fo:color="#006fc0" style:font-name="Verdana" fo:font-size="7pt" fo:letter-spacing="0.004cm" style:font-size-asian="7pt" style:font-size-complex="7pt" style:text-scale="106%"/>
    </style:style>
    <style:style style:name="T302" style:family="text">
      <style:text-properties fo:color="#006fc0" style:font-name="Verdana" fo:font-size="7pt" fo:letter-spacing="0.011cm" style:font-size-asian="7pt" style:font-size-complex="7pt" style:text-scale="106%"/>
    </style:style>
    <style:style style:name="T303" style:family="text">
      <style:text-properties fo:color="#006fc0" style:font-name="Verdana" fo:font-size="7pt" fo:letter-spacing="0.005cm" style:font-size-asian="7pt" style:font-size-complex="7pt" style:text-scale="106%"/>
    </style:style>
    <style:style style:name="T304" style:family="text">
      <style:text-properties fo:color="#006fc0" style:font-name="Verdana" fo:font-size="7pt" fo:letter-spacing="0.007cm" style:font-size-asian="7pt" style:font-size-complex="7pt" style:text-scale="106%"/>
    </style:style>
    <style:style style:name="T305" style:family="text">
      <style:text-properties fo:color="#006fc0" style:font-name="Verdana" fo:font-size="7pt" style:font-size-asian="7pt" style:font-size-complex="7pt"/>
    </style:style>
    <style:style style:name="T306" style:family="text">
      <style:text-properties fo:color="#006fc0" style:font-name="Verdana" fo:font-size="7pt" style:font-size-asian="7pt" style:font-size-complex="7pt" style:text-scale="105%"/>
    </style:style>
    <style:style style:name="T307" style:family="text">
      <style:text-properties fo:color="#006fc0" style:font-name="Verdana" fo:font-size="7pt" fo:letter-spacing="0.004cm" style:font-size-asian="7pt" style:font-size-complex="7pt" style:text-scale="105%"/>
    </style:style>
    <style:style style:name="T308" style:family="text">
      <style:text-properties fo:color="#006fc0" style:font-name="Verdana" fo:font-size="7pt" fo:letter-spacing="0.005cm" style:font-size-asian="7pt" style:font-size-complex="7pt" style:text-scale="105%"/>
    </style:style>
    <style:style style:name="T309" style:family="text">
      <style:text-properties fo:color="#006fc0" style:font-name="Verdana" fo:font-size="7pt" fo:letter-spacing="0.007cm" style:font-size-asian="7pt" style:font-size-complex="7pt" style:text-scale="105%"/>
    </style:style>
    <style:style style:name="T310" style:family="text">
      <style:text-properties fo:color="#006fc0" style:font-name="Verdana" fo:font-size="7pt" fo:letter-spacing="0.002cm" style:font-size-asian="7pt" style:font-size-complex="7pt" style:text-scale="105%"/>
    </style:style>
    <style:style style:name="T311" style:family="text">
      <style:text-properties fo:color="#006fc0" style:text-position="7% 100%" style:font-name="Verdana" fo:font-size="7pt" style:font-size-asian="7pt" style:font-size-complex="7pt" style:text-scale="106%"/>
    </style:style>
    <style:style style:name="T312" style:family="text">
      <style:text-properties fo:color="#006fc0" style:text-position="7% 100%" style:font-name="Verdana" fo:font-size="7pt" fo:letter-spacing="0.004cm" style:font-size-asian="7pt" style:font-size-complex="7pt" style:text-scale="106%"/>
    </style:style>
    <style:style style:name="T313" style:family="text">
      <style:text-properties fo:color="#006fc0" style:text-position="7% 100%" style:font-name="Verdana" fo:font-size="7pt" fo:letter-spacing="0.005cm" style:font-size-asian="7pt" style:font-size-complex="7pt" style:text-scale="106%"/>
    </style:style>
    <style:style style:name="T314" style:family="text">
      <style:text-properties fo:color="#006fc0" style:text-position="7% 100%" style:font-name="Verdana" fo:font-size="7pt" fo:letter-spacing="0.002cm" style:font-size-asian="7pt" style:font-size-complex="7pt" style:text-scale="106%"/>
    </style:style>
    <style:style style:name="T315" style:family="text">
      <style:text-properties fo:color="#006fc0" style:text-position="7% 100%" style:font-name="Verdana" fo:font-size="7pt" fo:letter-spacing="0.012cm" style:font-size-asian="7pt" style:font-size-complex="7pt" style:text-scale="106%"/>
    </style:style>
    <style:style style:name="T316" style:family="text">
      <style:text-properties fo:color="#006fc0" style:text-position="7% 100%" style:font-name="Verdana" fo:font-size="7pt" fo:letter-spacing="0.007cm" style:font-size-asian="7pt" style:font-size-complex="7pt" style:text-scale="106%"/>
    </style:style>
    <style:style style:name="T317" style:family="text">
      <style:text-properties fo:color="#006fc0" style:text-position="7% 100%" style:font-name="Verdana" fo:font-size="7pt" fo:letter-spacing="0.011cm" style:font-size-asian="7pt" style:font-size-complex="7pt" style:text-scale="106%"/>
    </style:style>
    <style:style style:name="T318" style:family="text">
      <style:text-properties fo:color="#006fc0" style:font-name="Verdana" fo:font-size="7pt" fo:letter-spacing="0.004cm" style:font-size-asian="7pt" style:font-size-complex="7pt"/>
    </style:style>
    <style:style style:name="T319" style:family="text">
      <style:text-properties fo:color="#006fc0" style:font-name="Verdana" fo:font-size="7pt" fo:letter-spacing="0.009cm" style:font-size-asian="7pt" style:font-size-complex="7pt"/>
    </style:style>
    <style:style style:name="T320" style:family="text">
      <style:text-properties fo:color="#006fc0" style:font-name="Verdana" fo:font-size="7pt" fo:letter-spacing="0.009cm" style:font-size-asian="7pt" style:font-size-complex="7pt" style:text-scale="105%"/>
    </style:style>
    <style:style style:name="T321" style:family="text">
      <style:text-properties fo:color="#006fc0" style:font-name="Verdana" fo:font-size="7pt" fo:letter-spacing="0.016cm" style:font-size-asian="7pt" style:font-size-complex="7pt" style:text-scale="105%"/>
    </style:style>
    <style:style style:name="T322" style:family="text">
      <style:text-properties fo:color="#006fc0" style:font-name="Verdana" fo:font-size="7pt" fo:letter-spacing="0.009cm" style:font-size-asian="7pt" style:font-size-complex="7pt" style:text-scale="106%"/>
    </style:style>
    <style:style style:name="T323" style:family="text">
      <style:text-properties fo:color="#006fc0" style:font-name="Verdana" fo:font-size="7pt" fo:letter-spacing="0.018cm" style:font-size-asian="7pt" style:font-size-complex="7pt" style:text-scale="106%"/>
    </style:style>
    <style:style style:name="T324" style:family="text">
      <style:text-properties fo:color="#006fc0" style:text-position="7% 100%" style:font-name="Verdana" fo:font-size="7pt" fo:letter-spacing="0.007cm" style:font-size-asian="7pt" style:font-size-complex="7pt" style:text-scale="105%"/>
    </style:style>
    <style:style style:name="T325" style:family="text">
      <style:text-properties fo:color="#006fc0" style:font-name="Verdana" fo:font-size="7pt" fo:letter-spacing="0.012cm" style:font-size-asian="7pt" style:font-size-complex="7pt" style:text-scale="106%"/>
    </style:style>
    <style:style style:name="T326" style:family="text">
      <style:text-properties fo:color="#006fc0" style:font-name="Verdana" fo:font-size="7pt" fo:letter-spacing="0.002cm" style:font-size-asian="7pt" style:font-size-complex="7pt"/>
    </style:style>
    <style:style style:name="T327" style:family="text">
      <style:text-properties fo:color="#006fc0" style:font-name="Verdana" fo:font-size="7pt" fo:letter-spacing="0.014cm" style:font-size-asian="7pt" style:font-size-complex="7pt" style:text-scale="106%"/>
    </style:style>
    <style:style style:name="T328" style:family="text">
      <style:text-properties fo:color="#006fc0" style:text-position="7% 100%" style:font-name="Verdana" fo:font-size="7pt" fo:letter-spacing="0.016cm" style:font-size-asian="7pt" style:font-size-complex="7pt" style:text-scale="105%"/>
    </style:style>
    <style:style style:name="T329" style:family="text">
      <style:text-properties fo:color="#006fc0" style:text-position="7% 100%" style:font-name="Verdana" fo:font-size="7pt" fo:letter-spacing="0.009cm" style:font-size-asian="7pt" style:font-size-complex="7pt" style:text-scale="105%"/>
    </style:style>
    <style:style style:name="T330" style:family="text">
      <style:text-properties fo:color="#006fc0" style:font-name="Verdana" fo:font-size="7pt" fo:letter-spacing="0.026cm" style:font-size-asian="7pt" style:font-size-complex="7pt" style:text-scale="106%"/>
    </style:style>
    <style:style style:name="T331" style:family="text">
      <style:text-properties fo:color="#006fc0" style:text-position="7% 100%" style:font-name="Verdana" fo:font-size="7pt" fo:letter-spacing="0.009cm" style:font-size-asian="7pt" style:font-size-complex="7pt" style:text-scale="106%"/>
    </style:style>
    <style:style style:name="T332" style:family="text">
      <style:text-properties fo:color="#006fc0" style:text-position="7% 100%" style:font-name="Verdana" fo:font-size="7pt" fo:letter-spacing="0.011cm" style:font-size-asian="7pt" style:font-size-complex="7pt" style:text-scale="105%"/>
    </style:style>
    <style:style style:name="T333" style:family="text">
      <style:text-properties fo:color="#006fc0" style:text-position="7% 100%" style:font-name="Verdana" fo:font-size="7pt" fo:letter-spacing="0.018cm" style:font-size-asian="7pt" style:font-size-complex="7pt" style:text-scale="105%"/>
    </style:style>
    <style:style style:name="T334" style:family="text">
      <style:text-properties fo:color="#006fc0" style:text-position="7% 100%" style:font-name="Verdana" fo:font-size="7pt" fo:letter-spacing="0.019cm" style:font-size-asian="7pt" style:font-size-complex="7pt" style:text-scale="105%"/>
    </style:style>
    <style:style style:name="T335" style:family="text">
      <style:text-properties fo:color="#006fc0" style:font-name="Verdana" fo:font-size="7pt" style:font-size-asian="7pt" style:font-size-complex="7pt" style:text-scale="104%"/>
    </style:style>
    <style:style style:name="T336" style:family="text">
      <style:text-properties fo:color="#006fc0" style:font-name="Verdana" fo:font-size="7pt" fo:letter-spacing="0.009cm" style:font-size-asian="7pt" style:font-size-complex="7pt" style:text-scale="104%"/>
    </style:style>
    <style:style style:name="T337" style:family="text">
      <style:text-properties fo:color="#006fc0" style:font-name="Verdana" fo:font-size="7pt" fo:letter-spacing="0.011cm" style:font-size-asian="7pt" style:font-size-complex="7pt" style:text-scale="104%"/>
    </style:style>
    <style:style style:name="T338" style:family="text">
      <style:text-properties fo:color="#006fc0" style:text-position="7% 100%" style:font-name="Verdana" fo:font-size="7pt" fo:letter-spacing="0.002cm" style:font-size-asian="7pt" style:font-size-complex="7pt"/>
    </style:style>
    <style:style style:name="T339" style:family="text">
      <style:text-properties fo:color="#006fc0" style:text-position="7% 100%" style:font-name="Verdana" fo:font-size="7pt" fo:letter-spacing="-0.002cm" style:font-size-asian="7pt" style:font-size-complex="7pt" style:text-scale="107%"/>
    </style:style>
    <style:style style:name="T340" style:family="text">
      <style:text-properties fo:color="#006fc0" style:text-position="7% 100%" style:font-name="Verdana" fo:font-size="7pt" fo:letter-spacing="-0.004cm" style:font-size-asian="7pt" style:font-size-complex="7pt" style:text-scale="107%"/>
    </style:style>
    <style:style style:name="T341" style:family="text">
      <style:text-properties fo:color="#006fc0" style:text-position="7% 100%" style:font-name="Verdana" fo:font-size="7pt" fo:letter-spacing="0.014cm" style:font-size-asian="7pt" style:font-size-complex="7pt" style:text-scale="106%"/>
    </style:style>
    <style:style style:name="T342" style:family="text">
      <style:text-properties fo:color="#006fc0" style:font-name="Verdana" fo:font-size="7pt" style:font-size-asian="7pt" style:font-size-complex="7pt" style:text-scale="107%"/>
    </style:style>
    <style:style style:name="T343" style:family="text">
      <style:text-properties fo:color="#006fc0" style:font-name="Verdana" fo:font-size="7pt" fo:letter-spacing="-0.004cm" style:font-size-asian="7pt" style:font-size-complex="7pt" style:text-scale="107%"/>
    </style:style>
    <style:style style:name="T344" style:family="text">
      <style:text-properties fo:color="#006fc0" style:font-name="Verdana" fo:font-size="7pt" fo:letter-spacing="-0.002cm" style:font-size-asian="7pt" style:font-size-complex="7pt" style:text-scale="107%"/>
    </style:style>
    <style:style style:name="T345" style:family="text">
      <style:text-properties fo:color="#006fc0" style:font-name="Verdana" fo:font-size="7pt" fo:letter-spacing="0.011cm" style:font-size-asian="7pt" style:font-size-complex="7pt" style:text-scale="105%"/>
    </style:style>
    <style:style style:name="T346" style:family="text">
      <style:text-properties fo:color="#006fc0" style:font-name="Verdana" fo:font-size="7pt" fo:letter-spacing="0.012cm" style:font-size-asian="7pt" style:font-size-complex="7pt" style:text-scale="105%"/>
    </style:style>
    <style:style style:name="T347" style:family="text">
      <style:text-properties fo:color="#006fc0" style:font-name="Verdana" fo:font-size="7pt" style:font-size-asian="7pt" style:font-size-complex="7pt"/>
    </style:style>
    <style:style style:name="T348" style:family="text">
      <style:text-properties fo:color="#0000ff" style:font-name="Verdana" fo:font-size="7pt" style:font-size-asian="7pt" style:font-size-complex="7pt"/>
    </style:style>
    <style:style style:name="T349" style:family="text">
      <style:text-properties fo:color="#0000ff" style:font-name="Verdana" fo:font-size="7pt" fo:letter-spacing="0.007cm" style:font-size-asian="7pt" style:font-size-complex="7pt"/>
    </style:style>
    <style:style style:name="T350" style:family="text">
      <style:text-properties fo:color="#006fc0" style:font-name="Verdana" fo:font-size="7pt" fo:letter-spacing="0.004cm" style:font-size-asian="7pt" style:font-size-complex="7pt"/>
    </style:style>
    <style:style style:name="T351" style:family="text">
      <style:text-properties fo:color="#00af50" style:text-position="7% 100%" style:font-name="Verdana" fo:font-size="7pt" fo:letter-spacing="0.002cm" fo:font-weight="bold" style:font-size-asian="7pt" style:font-weight-asian="bold" style:font-size-complex="7pt" style:font-weight-complex="bold" style:text-scale="106%"/>
    </style:style>
    <style:style style:name="T352" style:family="text">
      <style:text-properties fo:color="#00af50" style:text-position="7% 100%" style:font-name="Verdana" fo:font-size="7pt" fo:font-weight="bold" style:font-size-asian="7pt" style:font-weight-asian="bold" style:font-size-complex="7pt" style:font-weight-complex="bold" style:text-scale="106%"/>
    </style:style>
    <style:style style:name="T353" style:family="text">
      <style:text-properties fo:color="#00af50" style:text-position="7% 100%" style:font-name="Verdana" fo:font-size="7pt" fo:letter-spacing="0.009cm" fo:font-weight="bold" style:font-size-asian="7pt" style:font-weight-asian="bold" style:font-size-complex="7pt" style:font-weight-complex="bold" style:text-scale="106%"/>
    </style:style>
    <style:style style:name="T354" style:family="text">
      <style:text-properties fo:color="#00af50" style:text-position="7% 100%" style:font-name="Verdana" fo:font-size="7pt" fo:letter-spacing="0.002cm" style:font-size-asian="7pt" style:font-size-complex="7pt"/>
    </style:style>
    <style:style style:name="T355" style:family="text">
      <style:text-properties fo:color="#00af50" style:text-position="7% 100%" style:font-name="Verdana" fo:font-size="7pt" style:font-size-asian="7pt" style:font-size-complex="7pt" style:text-scale="106%"/>
    </style:style>
    <style:style style:name="T356" style:family="text">
      <style:text-properties fo:color="#00af50" style:text-position="7% 100%" style:font-name="Verdana" fo:font-size="7pt" fo:letter-spacing="0.012cm" style:font-size-asian="7pt" style:font-size-complex="7pt" style:text-scale="106%"/>
    </style:style>
    <style:style style:name="T357" style:family="text">
      <style:text-properties fo:color="#00af50" style:text-position="7% 100%" style:font-name="Verdana" fo:font-size="7pt" fo:letter-spacing="0.004cm" style:font-size-asian="7pt" style:font-size-complex="7pt" style:text-scale="106%"/>
    </style:style>
    <style:style style:name="T358" style:family="text">
      <style:text-properties fo:color="#00af50" style:text-position="7% 100%" style:font-name="Verdana" fo:font-size="7pt" fo:letter-spacing="0.002cm" style:font-size-asian="7pt" style:font-size-complex="7pt" style:text-scale="106%"/>
    </style:style>
    <style:style style:name="T359" style:family="text">
      <style:text-properties fo:color="#00af50" style:text-position="7% 100%" style:font-name="Verdana" fo:font-size="7pt" fo:letter-spacing="0.007cm" style:font-size-asian="7pt" style:font-size-complex="7pt" style:text-scale="106%"/>
    </style:style>
    <style:style style:name="T360" style:family="text">
      <style:text-properties fo:color="#00af50" style:text-position="7% 100%" style:font-name="Verdana" fo:font-size="7pt" style:font-size-asian="7pt" style:font-size-complex="7pt"/>
    </style:style>
    <style:style style:name="T361" style:family="text">
      <style:text-properties fo:color="#00af50" style:font-name="Verdana" fo:font-size="7pt" style:font-size-asian="7pt" style:font-size-complex="7pt" style:text-scale="106%"/>
    </style:style>
    <style:style style:name="T362" style:family="text">
      <style:text-properties fo:color="#00af50" style:font-name="Verdana" fo:font-size="7pt" fo:letter-spacing="0.004cm" style:font-size-asian="7pt" style:font-size-complex="7pt" style:text-scale="106%"/>
    </style:style>
    <style:style style:name="T363" style:family="text">
      <style:text-properties fo:color="#00af50" style:font-name="Verdana" fo:font-size="7pt" fo:letter-spacing="0.002cm" style:font-size-asian="7pt" style:font-size-complex="7pt" style:text-scale="106%"/>
    </style:style>
    <style:style style:name="T364" style:family="text">
      <style:text-properties fo:color="#00af50" style:font-name="Verdana" fo:font-size="7pt" fo:letter-spacing="0.007cm" style:font-size-asian="7pt" style:font-size-complex="7pt" style:text-scale="106%"/>
    </style:style>
    <style:style style:name="T365" style:family="text">
      <style:text-properties fo:color="#00af50" style:font-name="Verdana" fo:font-size="7pt" fo:letter-spacing="0.016cm" style:font-size-asian="7pt" style:font-size-complex="7pt" style:text-scale="106%"/>
    </style:style>
    <style:style style:name="T366" style:family="text">
      <style:text-properties fo:color="#00af50" style:font-name="Verdana" fo:font-size="7pt" fo:letter-spacing="0.009cm" style:font-size-asian="7pt" style:font-size-complex="7pt" style:text-scale="106%"/>
    </style:style>
    <style:style style:name="T367" style:family="text">
      <style:text-properties fo:color="#00af50" style:font-name="Verdana" fo:font-size="7pt" style:font-size-asian="7pt" style:font-size-complex="7pt"/>
    </style:style>
    <style:style style:name="T368" style:family="text">
      <style:text-properties fo:color="#00af50" style:font-name="Verdana" fo:font-size="7pt" fo:letter-spacing="0.021cm" style:font-size-asian="7pt" style:font-size-complex="7pt" style:text-scale="106%"/>
    </style:style>
    <style:style style:name="T369" style:family="text">
      <style:text-properties fo:color="#00af50" style:font-name="Verdana" fo:font-size="7pt" fo:letter-spacing="0.005cm" style:font-size-asian="7pt" style:font-size-complex="7pt" style:text-scale="106%"/>
    </style:style>
    <style:style style:name="T370" style:family="text">
      <style:text-properties fo:color="#00af50" style:text-position="7% 100%" style:font-name="Verdana" fo:font-size="7pt" fo:letter-spacing="0.005cm" style:font-size-asian="7pt" style:font-size-complex="7pt" style:text-scale="106%"/>
    </style:style>
    <style:style style:name="T371" style:family="text">
      <style:text-properties fo:color="#00af50" style:text-position="7% 100%" style:font-name="Verdana" fo:font-size="7pt" fo:letter-spacing="0.016cm" style:font-size-asian="7pt" style:font-size-complex="7pt" style:text-scale="106%"/>
    </style:style>
    <style:style style:name="T372" style:family="text">
      <style:text-properties fo:color="#00af50" style:text-position="7% 100%" style:font-name="Verdana" fo:font-size="7pt" fo:letter-spacing="0.014cm" style:font-size-asian="7pt" style:font-size-complex="7pt" style:text-scale="106%"/>
    </style:style>
    <style:style style:name="T373" style:family="text">
      <style:text-properties fo:color="#00af50" style:text-position="7% 100%" style:font-name="Verdana" fo:font-size="7pt" fo:letter-spacing="0.009cm" style:font-size-asian="7pt" style:font-size-complex="7pt" style:text-scale="106%"/>
    </style:style>
    <style:style style:name="T374" style:family="text">
      <style:text-properties fo:color="#00af50" style:text-position="7% 100%" style:font-name="Verdana" fo:font-size="7pt" fo:letter-spacing="0.011cm" style:font-size-asian="7pt" style:font-size-complex="7pt" style:text-scale="105%"/>
    </style:style>
    <style:style style:name="T375" style:family="text">
      <style:text-properties fo:color="#00af50" style:text-position="7% 100%" style:font-name="Verdana" fo:font-size="7pt" fo:letter-spacing="0.005cm" style:font-size-asian="7pt" style:font-size-complex="7pt" style:text-scale="105%"/>
    </style:style>
    <style:style style:name="T376" style:family="text">
      <style:text-properties fo:color="#00af50" style:text-position="7% 100%" style:font-name="Verdana" fo:font-size="7pt" style:font-size-asian="7pt" style:font-size-complex="7pt" style:text-scale="105%"/>
    </style:style>
    <style:style style:name="T377" style:family="text">
      <style:text-properties fo:color="#00af50" style:text-position="7% 100%" style:font-name="Verdana" fo:font-size="7pt" fo:letter-spacing="0.007cm" style:font-size-asian="7pt" style:font-size-complex="7pt" style:text-scale="105%"/>
    </style:style>
    <style:style style:name="T378" style:family="text">
      <style:text-properties fo:color="#00af50" style:text-position="7% 100%" style:font-name="Verdana" fo:font-size="7pt" fo:letter-spacing="0.002cm" style:font-size-asian="7pt" style:font-size-complex="7pt" style:text-scale="105%"/>
    </style:style>
    <style:style style:name="T379" style:family="text">
      <style:text-properties fo:color="#00af50" style:font-name="Verdana" fo:font-size="7pt" fo:letter-spacing="0.014cm" style:font-size-asian="7pt" style:font-size-complex="7pt" style:text-scale="106%"/>
    </style:style>
    <style:style style:name="T380" style:family="text">
      <style:text-properties fo:color="#00af50" style:font-name="Verdana" fo:font-size="7pt" fo:letter-spacing="0.028cm" style:font-size-asian="7pt" style:font-size-complex="7pt" style:text-scale="106%"/>
    </style:style>
    <style:style style:name="T381" style:family="text">
      <style:text-properties fo:color="#00af50" style:font-name="Verdana" fo:font-size="7pt" fo:letter-spacing="0.011cm" style:font-size-asian="7pt" style:font-size-complex="7pt" style:text-scale="106%"/>
    </style:style>
    <style:style style:name="T382" style:family="text">
      <style:text-properties fo:color="#00af50" style:font-name="Verdana" fo:font-size="7pt" fo:letter-spacing="0.009cm" style:font-size-asian="7pt" style:font-size-complex="7pt" style:text-scale="105%"/>
    </style:style>
    <style:style style:name="T383" style:family="text">
      <style:text-properties fo:color="#00af50" style:font-name="Verdana" fo:font-size="7pt" style:font-size-asian="7pt" style:font-size-complex="7pt" style:text-scale="105%"/>
    </style:style>
    <style:style style:name="T384" style:family="text">
      <style:text-properties fo:color="#00af50" style:font-name="Verdana" fo:font-size="7pt" fo:letter-spacing="0.002cm" style:font-size-asian="7pt" style:font-size-complex="7pt" style:text-scale="105%"/>
    </style:style>
    <style:style style:name="T385" style:family="text">
      <style:text-properties fo:color="#00af50" style:font-name="Verdana" fo:font-size="7pt" fo:letter-spacing="0.011cm" style:font-size-asian="7pt" style:font-size-complex="7pt" style:text-scale="105%"/>
    </style:style>
    <style:style style:name="T386" style:family="text">
      <style:text-properties fo:color="#00af50" style:font-name="Verdana" fo:font-size="7pt" fo:letter-spacing="0.004cm" style:font-size-asian="7pt" style:font-size-complex="7pt" style:text-scale="105%"/>
    </style:style>
    <style:style style:name="T387" style:family="text">
      <style:text-properties fo:color="#00af50" style:font-name="Verdana" fo:font-size="7pt" fo:letter-spacing="0.005cm" style:font-size-asian="7pt" style:font-size-complex="7pt" style:text-scale="105%"/>
    </style:style>
    <style:style style:name="T388" style:family="text">
      <style:text-properties fo:color="#00af50" style:font-name="Verdana" fo:font-size="7pt" fo:letter-spacing="0.007cm" style:font-size-asian="7pt" style:font-size-complex="7pt" style:text-scale="105%"/>
    </style:style>
    <style:style style:name="T389" style:family="text">
      <style:text-properties fo:color="#00af50" style:font-name="Verdana" fo:font-size="7pt" fo:letter-spacing="0.012cm" style:font-size-asian="7pt" style:font-size-complex="7pt" style:text-scale="105%"/>
    </style:style>
    <style:style style:name="T390" style:family="text">
      <style:text-properties fo:color="#00af50" style:text-position="7% 100%" style:font-name="Verdana" fo:font-size="7pt" fo:letter-spacing="0.011cm" style:font-size-asian="7pt" style:font-size-complex="7pt" style:text-scale="106%"/>
    </style:style>
    <style:style style:name="T391" style:family="text">
      <style:text-properties fo:color="#00af50" style:font-name="Verdana" fo:font-size="7pt" fo:letter-spacing="0.007cm" style:font-size-asian="7pt" style:font-size-complex="7pt"/>
    </style:style>
    <style:style style:name="T392" style:family="text">
      <style:text-properties fo:color="#00af50" style:font-name="Verdana" fo:font-size="7pt" fo:letter-spacing="0.002cm" style:font-size-asian="7pt" style:font-size-complex="7pt"/>
    </style:style>
    <style:style style:name="T393" style:family="text">
      <style:text-properties fo:color="#000000" style:text-position="7% 100%" style:font-name="Verdana" fo:font-size="7pt" fo:letter-spacing="0.002cm" fo:font-weight="bold" style:font-size-asian="7pt" style:font-weight-asian="bold" style:font-size-complex="7pt" style:font-weight-complex="bold" style:text-scale="106%"/>
    </style:style>
    <style:style style:name="T394" style:family="text">
      <style:text-properties fo:color="#000000" style:text-position="7% 100%" style:font-name="Verdana" fo:font-size="7pt" fo:font-weight="bold" style:font-size-asian="7pt" style:font-weight-asian="bold" style:font-size-complex="7pt" style:font-weight-complex="bold" style:text-scale="106%"/>
    </style:style>
    <style:style style:name="T395" style:family="text">
      <style:text-properties fo:color="#000000" style:text-position="7% 100%" style:font-name="Verdana" fo:font-size="7pt" fo:letter-spacing="0.009cm" fo:font-weight="bold" style:font-size-asian="7pt" style:font-weight-asian="bold" style:font-size-complex="7pt" style:font-weight-complex="bold" style:text-scale="106%"/>
    </style:style>
    <style:style style:name="T396" style:family="text">
      <style:text-properties fo:color="#000000" style:text-position="7% 100%" style:font-name="Verdana" fo:font-size="7pt" fo:letter-spacing="0.007cm" style:font-size-asian="7pt" style:font-size-complex="7pt" style:text-scale="105%"/>
    </style:style>
    <style:style style:name="T397" style:family="text">
      <style:text-properties fo:color="#000000" style:text-position="7% 100%" style:font-name="Verdana" fo:font-size="7pt" style:font-size-asian="7pt" style:font-size-complex="7pt" style:text-scale="105%"/>
    </style:style>
    <style:style style:name="T398" style:family="text">
      <style:text-properties fo:color="#000000" style:text-position="7% 100%" style:font-name="Verdana" fo:font-size="7pt" fo:letter-spacing="0.014cm" style:font-size-asian="7pt" style:font-size-complex="7pt" style:text-scale="105%"/>
    </style:style>
    <style:style style:name="T399" style:family="text">
      <style:text-properties fo:color="#000000" style:text-position="7% 100%" style:font-name="Verdana" fo:font-size="7pt" fo:letter-spacing="0.004cm" style:font-size-asian="7pt" style:font-size-complex="7pt" style:text-scale="105%"/>
    </style:style>
    <style:style style:name="T400" style:family="text">
      <style:text-properties fo:color="#000000" style:text-position="7% 100%" style:font-name="Verdana" fo:font-size="7pt" fo:letter-spacing="0.005cm" style:font-size-asian="7pt" style:font-size-complex="7pt" style:text-scale="105%"/>
    </style:style>
    <style:style style:name="T401" style:family="text">
      <style:text-properties fo:color="#000000" style:text-position="7% 100%" style:font-name="Verdana" fo:font-size="7pt" style:font-size-asian="7pt" style:font-size-complex="7pt"/>
    </style:style>
    <style:style style:name="T402" style:family="text">
      <style:text-properties fo:color="#000000" style:text-position="7% 100%" style:font-name="Verdana" fo:font-size="7pt" style:font-size-asian="7pt" style:font-size-complex="7pt" style:text-scale="106%"/>
    </style:style>
    <style:style style:name="T403" style:family="text">
      <style:text-properties fo:color="#000000" style:text-position="7% 100%" style:font-name="Verdana" fo:font-size="7pt" fo:letter-spacing="0.002cm" style:font-size-asian="7pt" style:font-size-complex="7pt" style:text-scale="106%"/>
    </style:style>
    <style:style style:name="T404" style:family="text">
      <style:text-properties fo:color="#000000" style:text-position="7% 100%" style:font-name="Verdana" fo:font-size="7pt" fo:letter-spacing="0.016cm" style:font-size-asian="7pt" style:font-size-complex="7pt" style:text-scale="106%"/>
    </style:style>
    <style:style style:name="T405" style:family="text">
      <style:text-properties fo:color="#000000" style:text-position="7% 100%" style:font-name="Verdana" fo:font-size="7pt" fo:letter-spacing="0.005cm" style:font-size-asian="7pt" style:font-size-complex="7pt" style:text-scale="106%"/>
    </style:style>
    <style:style style:name="T406" style:family="text">
      <style:text-properties fo:color="#000000" style:text-position="7% 100%" style:font-name="Verdana" fo:font-size="7pt" fo:letter-spacing="0.004cm" style:font-size-asian="7pt" style:font-size-complex="7pt" style:text-scale="106%"/>
    </style:style>
    <style:style style:name="T407" style:family="text">
      <style:text-properties fo:color="#000000" style:font-name="Verdana" fo:font-size="7pt" style:font-size-asian="7pt" style:font-size-complex="7pt" style:text-scale="106%"/>
    </style:style>
    <style:style style:name="T408" style:family="text">
      <style:text-properties fo:color="#000000" style:font-name="Verdana" fo:font-size="7pt" fo:letter-spacing="0.004cm" style:font-size-asian="7pt" style:font-size-complex="7pt" style:text-scale="106%"/>
    </style:style>
    <style:style style:name="T409" style:family="text">
      <style:text-properties fo:color="#000000" style:font-name="Verdana" fo:font-size="7pt" fo:letter-spacing="0.011cm" style:font-size-asian="7pt" style:font-size-complex="7pt" style:text-scale="106%"/>
    </style:style>
    <style:style style:name="T410" style:family="text">
      <style:text-properties fo:color="#000000" style:font-name="Verdana" fo:font-size="7pt" fo:letter-spacing="0.005cm" style:font-size-asian="7pt" style:font-size-complex="7pt" style:text-scale="106%"/>
    </style:style>
    <style:style style:name="T411" style:family="text">
      <style:text-properties fo:color="#000000" style:font-name="Verdana" fo:font-size="7pt" fo:letter-spacing="0.002cm" style:font-size-asian="7pt" style:font-size-complex="7pt" style:text-scale="106%"/>
    </style:style>
    <style:style style:name="T412" style:family="text">
      <style:text-properties fo:color="#000000" style:font-name="Verdana" fo:font-size="7pt" fo:letter-spacing="0.012cm" style:font-size-asian="7pt" style:font-size-complex="7pt" style:text-scale="106%"/>
    </style:style>
    <style:style style:name="T413" style:family="text">
      <style:text-properties fo:color="#000000" style:font-name="Verdana" fo:font-size="7pt" style:font-size-asian="7pt" style:font-size-complex="7pt"/>
    </style:style>
    <style:style style:name="T414" style:family="text">
      <style:text-properties fo:color="#000000" style:font-name="Verdana" fo:font-size="7pt" style:font-size-asian="7pt" style:font-size-complex="7pt" style:text-scale="107%"/>
    </style:style>
    <style:style style:name="T415" style:family="text">
      <style:text-properties fo:color="#000000" style:font-name="Verdana" fo:font-size="7pt" fo:letter-spacing="0.002cm" style:font-size-asian="7pt" style:font-size-complex="7pt" style:text-scale="107%"/>
    </style:style>
    <style:style style:name="T416" style:family="text">
      <style:text-properties fo:color="#000000" style:text-position="7% 100%" style:font-name="Verdana" fo:font-size="7pt" fo:letter-spacing="0.007cm" style:font-size-asian="7pt" style:font-size-complex="7pt" style:text-scale="106%"/>
    </style:style>
    <style:style style:name="T417" style:family="text">
      <style:text-properties fo:color="#000000" style:text-position="7% 100%" style:font-name="Verdana" fo:font-size="7pt" fo:letter-spacing="0.009cm" style:font-size-asian="7pt" style:font-size-complex="7pt" style:text-scale="106%"/>
    </style:style>
    <style:style style:name="T418" style:family="text">
      <style:text-properties fo:color="#000000" style:text-position="7% 100%" style:font-name="Verdana" fo:font-size="7pt" fo:letter-spacing="0.011cm" style:font-size-asian="7pt" style:font-size-complex="7pt" style:text-scale="106%"/>
    </style:style>
    <style:style style:name="T419" style:family="text">
      <style:text-properties fo:color="#000000" style:text-position="7% 100%" style:font-name="Verdana" fo:font-size="7pt" fo:letter-spacing="0.012cm" style:font-size-asian="7pt" style:font-size-complex="7pt" style:text-scale="106%"/>
    </style:style>
    <style:style style:name="T420" style:family="text">
      <style:text-properties fo:color="#000000" style:text-position="7% 100%" style:font-name="Verdana" fo:font-size="7pt" fo:letter-spacing="0.014cm" style:font-size-asian="7pt" style:font-size-complex="7pt" style:text-scale="106%"/>
    </style:style>
    <style:style style:name="T421" style:family="text">
      <style:text-properties fo:color="#000000" style:font-name="Verdana" fo:font-size="7pt" fo:letter-spacing="0.007cm" style:font-size-asian="7pt" style:font-size-complex="7pt" style:text-scale="106%"/>
    </style:style>
    <style:style style:name="T422" style:family="text">
      <style:text-properties fo:color="#ffffff" style:font-name="Verdana" fo:font-size="12pt" fo:font-weight="bold" style:font-size-asian="12pt" style:font-weight-asian="bold" style:font-size-complex="12pt" style:font-weight-complex="bold"/>
    </style:style>
    <style:style style:name="T423" style:family="text">
      <style:text-properties fo:color="#ffffff" style:font-name="Verdana" fo:font-size="12pt" fo:letter-spacing="0.002cm" fo:font-weight="bold" style:font-size-asian="12pt" style:font-weight-asian="bold" style:font-size-complex="12pt" style:font-weight-complex="bold"/>
    </style:style>
    <style:style style:name="T424" style:family="text">
      <style:text-properties fo:color="#ffffff" style:font-name="Verdana" fo:font-size="12pt" fo:letter-spacing="-0.002cm" fo:font-weight="bold" style:font-size-asian="12pt" style:font-weight-asian="bold" style:font-size-complex="12pt" style:font-weight-complex="bold"/>
    </style:style>
    <style:style style:name="T425" style:family="text">
      <style:text-properties fo:color="#ffffff" style:font-name="Verdana" fo:font-size="12pt" fo:letter-spacing="-0.004cm" fo:font-weight="bold" style:font-size-asian="12pt" style:font-weight-asian="bold" style:font-size-complex="12pt" style:font-weight-complex="bold"/>
    </style:style>
    <style:style style:name="T426" style:family="text">
      <style:text-properties fo:color="#000000" style:font-name="Verdana" fo:font-size="9pt" fo:font-weight="bold" style:font-size-asian="9pt" style:font-weight-asian="bold" style:font-size-complex="9pt" style:font-weight-complex="bold" style:text-scale="104%"/>
    </style:style>
    <style:style style:name="T427" style:family="text">
      <style:text-properties fo:color="#000000" style:font-name="Verdana" fo:font-size="9pt" fo:letter-spacing="0.002cm" fo:font-weight="bold" style:font-size-asian="9pt" style:font-weight-asian="bold" style:font-size-complex="9pt" style:font-weight-complex="bold" style:text-scale="104%"/>
    </style:style>
    <style:style style:name="T428" style:family="text">
      <style:text-properties fo:color="#000000" style:font-name="Verdana" fo:font-size="9pt" fo:letter-spacing="0.011cm" fo:font-weight="bold" style:font-size-asian="9pt" style:font-weight-asian="bold" style:font-size-complex="9pt" style:font-weight-complex="bold" style:text-scale="104%"/>
    </style:style>
    <style:style style:name="T429" style:family="text">
      <style:text-properties fo:color="#000000" style:font-name="Verdana" fo:font-size="9pt" fo:letter-spacing="0.009cm" fo:font-weight="bold" style:font-size-asian="9pt" style:font-weight-asian="bold" style:font-size-complex="9pt" style:font-weight-complex="bold" style:text-scale="104%"/>
    </style:style>
    <style:style style:name="T430" style:family="text">
      <style:text-properties fo:color="#000000" style:font-name="Verdana" fo:font-size="9pt" fo:letter-spacing="0.012cm" fo:font-weight="bold" style:font-size-asian="9pt" style:font-weight-asian="bold" style:font-size-complex="9pt" style:font-weight-complex="bold" style:text-scale="104%"/>
    </style:style>
    <style:style style:name="T431" style:family="text">
      <style:text-properties fo:color="#000000" style:font-name="Verdana" fo:font-size="9pt" fo:letter-spacing="0.004cm" fo:font-weight="bold" style:font-size-asian="9pt" style:font-weight-asian="bold" style:font-size-complex="9pt" style:font-weight-complex="bold" style:text-scale="104%"/>
    </style:style>
    <style:style style:name="T432" style:family="text">
      <style:text-properties fo:color="#c00000" style:text-position="6% 100%" style:font-name="Verdana" fo:font-size="8pt" fo:font-weight="bold" style:font-size-asian="8pt" style:font-weight-asian="bold" style:font-size-complex="8pt" style:font-weight-complex="bold" style:text-scale="104%"/>
    </style:style>
    <style:style style:name="T433" style:family="text">
      <style:text-properties fo:color="#c00000" style:text-position="6% 100%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434" style:family="text">
      <style:text-properties fo:color="#c00000" style:text-position="6% 100%" style:font-name="Verdana" fo:font-size="8pt" fo:letter-spacing="0.016cm" fo:font-weight="bold" style:font-size-asian="8pt" style:font-weight-asian="bold" style:font-size-complex="8pt" style:font-weight-complex="bold" style:text-scale="104%"/>
    </style:style>
    <style:style style:name="T435" style:family="text">
      <style:text-properties fo:color="#c00000" style:text-position="6% 100%" style:font-name="Verdana" fo:font-size="8pt" fo:letter-spacing="0.002cm" fo:font-weight="bold" style:font-size-asian="8pt" style:font-weight-asian="bold" style:font-size-complex="8pt" style:font-weight-complex="bold" style:text-scale="104%"/>
    </style:style>
    <style:style style:name="T436" style:family="text">
      <style:text-properties fo:color="#c00000" style:text-position="6% 100%" style:font-name="Verdana" fo:font-size="8pt" fo:letter-spacing="0.005cm" fo:font-weight="bold" style:font-size-asian="8pt" style:font-weight-asian="bold" style:font-size-complex="8pt" style:font-weight-complex="bold" style:text-scale="104%"/>
    </style:style>
    <style:style style:name="T437" style:family="text">
      <style:text-properties fo:color="#c00000" style:text-position="6% 100%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438" style:family="text">
      <style:text-properties fo:color="#c00000" style:text-position="6% 100%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439" style:family="text">
      <style:text-properties fo:color="#993265" style:text-position="6% 100%" style:font-name="Verdana" fo:font-size="8pt" fo:font-weight="bold" style:font-size-asian="8pt" style:font-weight-asian="bold" style:font-size-complex="8pt" style:font-weight-complex="bold" style:text-scale="104%"/>
    </style:style>
    <style:style style:name="T440" style:family="text">
      <style:text-properties fo:color="#993265" style:text-position="6% 100%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441" style:family="text">
      <style:text-properties fo:color="#993265" style:text-position="6% 100%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442" style:family="text">
      <style:text-properties fo:color="#c00000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443" style:family="text">
      <style:text-properties fo:color="#c00000" style:font-name="Verdana" fo:font-size="8pt" fo:letter-spacing="0.011cm" fo:font-weight="bold" style:font-size-asian="8pt" style:font-weight-asian="bold" style:font-size-complex="8pt" style:font-weight-complex="bold" style:text-scale="104%"/>
    </style:style>
    <style:style style:name="T444" style:family="text">
      <style:text-properties fo:color="#006fc0" style:text-position="5% 100%" style:font-name="Verdana" fo:font-size="9pt" fo:font-weight="bold" style:font-size-asian="9pt" style:font-weight-asian="bold" style:font-size-complex="9pt" style:font-weight-complex="bold" style:text-scale="104%"/>
    </style:style>
    <style:style style:name="T445" style:family="text">
      <style:text-properties fo:color="#006fc0" style:text-position="5% 100%" style:font-name="Verdana" fo:font-size="9pt" fo:letter-spacing="0.004cm" fo:font-weight="bold" style:font-size-asian="9pt" style:font-weight-asian="bold" style:font-size-complex="9pt" style:font-weight-complex="bold" style:text-scale="104%"/>
    </style:style>
    <style:style style:name="T446" style:family="text">
      <style:text-properties fo:color="#006fc0" style:text-position="5% 100%" style:font-name="Verdana" fo:font-size="9pt" fo:letter-spacing="0.011cm" fo:font-weight="bold" style:font-size-asian="9pt" style:font-weight-asian="bold" style:font-size-complex="9pt" style:font-weight-complex="bold" style:text-scale="104%"/>
    </style:style>
    <style:style style:name="T447" style:family="text">
      <style:text-properties fo:color="#006fc0" style:text-position="5% 100%" style:font-name="Verdana" fo:font-size="9pt" fo:letter-spacing="0.002cm" fo:font-weight="bold" style:font-size-asian="9pt" style:font-weight-asian="bold" style:font-size-complex="9pt" style:font-weight-complex="bold" style:text-scale="104%"/>
    </style:style>
    <style:style style:name="T448" style:family="text">
      <style:text-properties fo:color="#006fc0" style:text-position="5% 100%" style:font-name="Verdana" fo:font-size="9pt" fo:letter-spacing="0.007cm" fo:font-weight="bold" style:font-size-asian="9pt" style:font-weight-asian="bold" style:font-size-complex="9pt" style:font-weight-complex="bold" style:text-scale="104%"/>
    </style:style>
    <style:style style:name="T449" style:family="text">
      <style:text-properties fo:color="#006fc0" style:text-position="5% 100%" style:font-name="Verdana" fo:font-size="9pt" fo:letter-spacing="0.009cm" fo:font-weight="bold" style:font-size-asian="9pt" style:font-weight-asian="bold" style:font-size-complex="9pt" style:font-weight-complex="bold" style:text-scale="104%"/>
    </style:style>
    <style:style style:name="T450" style:family="text">
      <style:text-properties fo:color="#006fc0" style:text-position="5% 100%" style:font-name="Verdana" fo:font-size="9pt" fo:letter-spacing="0.005cm" fo:font-weight="bold" style:font-size-asian="9pt" style:font-weight-asian="bold" style:font-size-complex="9pt" style:font-weight-complex="bold" style:text-scale="104%"/>
    </style:style>
    <style:style style:name="T451" style:family="text">
      <style:text-properties fo:color="#006fc0" style:text-position="5% 100%" style:font-name="Verdana" fo:font-size="9pt" fo:font-weight="bold" style:font-size-asian="9pt" style:font-weight-asian="bold" style:font-size-complex="9pt" style:font-weight-complex="bold"/>
    </style:style>
    <style:style style:name="T452" style:family="text">
      <style:text-properties fo:color="#006fc0" style:font-name="Verdana" fo:font-size="9pt" fo:letter-spacing="0.002cm" fo:font-weight="bold" style:font-size-asian="9pt" style:font-weight-asian="bold" style:font-size-complex="9pt" style:font-weight-complex="bold" style:text-scale="104%"/>
    </style:style>
    <style:style style:name="T453" style:family="text">
      <style:text-properties fo:color="#006fc0" style:font-name="Verdana" fo:font-size="9pt" fo:letter-spacing="0.004cm" fo:font-weight="bold" style:font-size-asian="9pt" style:font-weight-asian="bold" style:font-size-complex="9pt" style:font-weight-complex="bold" style:text-scale="104%"/>
    </style:style>
    <style:style style:name="T454" style:family="text">
      <style:text-properties fo:color="#006fc0" style:font-name="Verdana" fo:font-size="9pt" fo:letter-spacing="0.005cm" fo:font-weight="bold" style:font-size-asian="9pt" style:font-weight-asian="bold" style:font-size-complex="9pt" style:font-weight-complex="bold" style:text-scale="104%"/>
    </style:style>
    <style:style style:name="T455" style:family="text">
      <style:text-properties fo:color="#006fc0" style:font-name="Verdana" fo:font-size="9pt" fo:font-weight="bold" style:font-size-asian="9pt" style:font-weight-asian="bold" style:font-size-complex="9pt" style:font-weight-complex="bold" style:text-scale="104%"/>
    </style:style>
    <style:style style:name="T456" style:family="text">
      <style:text-properties fo:color="#006fc0" style:font-name="Verdana" fo:font-size="9pt" fo:letter-spacing="0.016cm" fo:font-weight="bold" style:font-size-asian="9pt" style:font-weight-asian="bold" style:font-size-complex="9pt" style:font-weight-complex="bold" style:text-scale="104%"/>
    </style:style>
    <style:style style:name="T457" style:family="text">
      <style:text-properties fo:color="#00af50" style:text-position="6% 100%" style:font-name="Verdana" fo:font-size="8pt" fo:font-weight="bold" style:font-size-asian="8pt" style:font-weight-asian="bold" style:font-size-complex="9pt" style:font-weight-complex="bold" style:text-scale="105%"/>
    </style:style>
    <style:style style:name="T458" style:family="text">
      <style:text-properties fo:color="#00af50" style:text-position="6% 100%" style:font-name="Verdana" fo:font-size="8pt" fo:letter-spacing="0.004cm" fo:font-weight="bold" style:font-size-asian="8pt" style:font-weight-asian="bold" style:font-size-complex="9pt" style:font-weight-complex="bold" style:text-scale="105%"/>
    </style:style>
    <style:style style:name="T459" style:family="text">
      <style:text-properties fo:color="#00af50" style:text-position="6% 100%" style:font-name="Verdana" fo:font-size="8pt" fo:letter-spacing="0.002cm" fo:font-weight="bold" style:font-size-asian="8pt" style:font-weight-asian="bold" style:font-size-complex="9pt" style:font-weight-complex="bold" style:text-scale="105%"/>
    </style:style>
    <style:style style:name="T460" style:family="text">
      <style:text-properties fo:color="#00af50" style:text-position="6% 100%" style:font-name="Verdana" fo:font-size="8pt" fo:letter-spacing="0.005cm" fo:font-weight="bold" style:font-size-asian="8pt" style:font-weight-asian="bold" style:font-size-complex="9pt" style:font-weight-complex="bold" style:text-scale="105%"/>
    </style:style>
    <style:style style:name="T461" style:family="text">
      <style:text-properties fo:color="#00af50" style:text-position="6% 100%" style:font-name="Verdana" fo:font-size="8pt" fo:letter-spacing="0.007cm" fo:font-weight="bold" style:font-size-asian="8pt" style:font-weight-asian="bold" style:font-size-complex="9pt" style:font-weight-complex="bold" style:text-scale="105%"/>
    </style:style>
    <style:style style:name="T462" style:family="text">
      <style:text-properties fo:color="#00af50" style:text-position="6% 100%" style:font-name="Verdana" fo:font-size="8pt" fo:letter-spacing="0.009cm" fo:font-weight="bold" style:font-size-asian="8pt" style:font-weight-asian="bold" style:font-size-complex="9pt" style:font-weight-complex="bold" style:text-scale="105%"/>
    </style:style>
    <style:style style:name="T463" style:family="text">
      <style:text-properties fo:color="#00af50" style:text-position="6% 100%" style:font-name="Verdana" fo:font-size="8pt" fo:font-weight="bold" style:font-size-asian="8pt" style:font-weight-asian="bold" style:font-size-complex="9pt" style:font-weight-complex="bold"/>
    </style:style>
    <style:style style:name="T464" style:family="text">
      <style:text-properties fo:color="#00af50" style:text-position="6% 100%" style:font-name="Verdana" fo:font-size="8pt" fo:letter-spacing="0.011cm" fo:font-weight="bold" style:font-size-asian="8pt" style:font-weight-asian="bold" style:font-size-complex="9pt" style:font-weight-complex="bold" style:text-scale="105%"/>
    </style:style>
    <style:style style:name="T465" style:family="text">
      <style:text-properties fo:color="#00af50" style:font-name="Verdana" fo:font-size="8pt" fo:font-weight="bold" style:font-size-asian="8pt" style:font-weight-asian="bold" style:font-size-complex="9pt" style:font-weight-complex="bold" style:text-scale="104%"/>
    </style:style>
    <style:style style:name="T466" style:family="text">
      <style:text-properties fo:color="#00af50" style:font-name="Verdana" fo:font-size="8pt" fo:letter-spacing="0.007cm" fo:font-weight="bold" style:font-size-asian="8pt" style:font-weight-asian="bold" style:font-size-complex="9pt" style:font-weight-complex="bold" style:text-scale="104%"/>
    </style:style>
    <style:style style:name="T467" style:family="text">
      <style:text-properties fo:color="#00af50" style:font-name="Verdana" fo:font-size="8pt" fo:letter-spacing="0.002cm" fo:font-weight="bold" style:font-size-asian="8pt" style:font-weight-asian="bold" style:font-size-complex="9pt" style:font-weight-complex="bold" style:text-scale="104%"/>
    </style:style>
    <style:style style:name="T468" style:family="text">
      <style:text-properties fo:color="#00af50" style:font-name="Verdana" fo:font-size="8pt" fo:letter-spacing="0.004cm" fo:font-weight="bold" style:font-size-asian="8pt" style:font-weight-asian="bold" style:font-size-complex="9pt" style:font-weight-complex="bold" style:text-scale="104%"/>
    </style:style>
    <style:style style:name="T469" style:family="text">
      <style:text-properties fo:color="#00af50" style:font-name="Verdana" fo:font-size="8pt" fo:letter-spacing="0.012cm" fo:font-weight="bold" style:font-size-asian="8pt" style:font-weight-asian="bold" style:font-size-complex="9pt" style:font-weight-complex="bold" style:text-scale="104%"/>
    </style:style>
    <style:style style:name="T470" style:family="text">
      <style:text-properties fo:color="#00af50" style:font-name="Verdana" fo:font-size="8pt" fo:letter-spacing="0.019cm" fo:font-weight="bold" style:font-size-asian="8pt" style:font-weight-asian="bold" style:font-size-complex="9pt" style:font-weight-complex="bold" style:text-scale="104%"/>
    </style:style>
    <style:style style:name="T471" style:family="text">
      <style:text-properties fo:color="#00af50" style:font-name="Verdana" fo:font-size="8pt" fo:letter-spacing="0.005cm" fo:font-weight="bold" style:font-size-asian="8pt" style:font-weight-asian="bold" style:font-size-complex="9pt" style:font-weight-complex="bold" style:text-scale="104%"/>
    </style:style>
    <style:style style:name="T472" style:family="text">
      <style:text-properties fo:color="#00af50" style:font-name="Verdana" fo:font-size="8pt" fo:letter-spacing="0.018cm" fo:font-weight="bold" style:font-size-asian="8pt" style:font-weight-asian="bold" style:font-size-complex="9pt" style:font-weight-complex="bold" style:text-scale="104%"/>
    </style:style>
    <style:style style:name="T473" style:family="text">
      <style:text-properties fo:color="#00af50" style:font-name="Verdana" fo:font-size="8pt" fo:font-weight="bold" style:font-size-asian="8pt" style:font-weight-asian="bold" style:font-size-complex="9pt" style:font-weight-complex="bold"/>
    </style:style>
    <style:style style:name="T474" style:family="text">
      <style:text-properties fo:color="#00af50" style:font-name="Verdana" fo:font-size="8pt" fo:letter-spacing="0.014cm" fo:font-weight="bold" style:font-size-asian="8pt" style:font-weight-asian="bold" style:font-size-complex="9pt" style:font-weight-complex="bold" style:text-scale="104%"/>
    </style:style>
    <style:style style:name="T475" style:family="text">
      <style:text-properties fo:color="#00af50" style:font-name="Verdana" fo:font-size="8pt" fo:letter-spacing="0.005cm" fo:font-weight="bold" style:font-size-asian="8pt" style:font-weight-asian="bold" style:font-size-complex="8pt" style:font-weight-complex="bold" style:text-scale="104%"/>
    </style:style>
    <style:style style:name="T476" style:family="text">
      <style:text-properties fo:color="#000000" style:text-position="5% 100%" style:font-name="Verdana" fo:font-size="9pt" fo:font-weight="bold" style:font-size-asian="9pt" style:font-weight-asian="bold" style:font-size-complex="9pt" style:font-weight-complex="bold" style:text-scale="105%"/>
    </style:style>
    <style:style style:name="T477" style:family="text">
      <style:text-properties fo:color="#000000" style:text-position="5% 100%" style:font-name="Verdana" fo:font-size="9pt" fo:letter-spacing="0.004cm" fo:font-weight="bold" style:font-size-asian="9pt" style:font-weight-asian="bold" style:font-size-complex="9pt" style:font-weight-complex="bold" style:text-scale="105%"/>
    </style:style>
    <style:style style:name="T478" style:family="text">
      <style:text-properties fo:color="#000000" style:text-position="5% 100%" style:font-name="Verdana" fo:font-size="9pt" fo:letter-spacing="0.002cm" fo:font-weight="bold" style:font-size-asian="9pt" style:font-weight-asian="bold" style:font-size-complex="9pt" style:font-weight-complex="bold" style:text-scale="105%"/>
    </style:style>
    <style:style style:name="T479" style:family="text">
      <style:text-properties fo:color="#000000" style:text-position="5% 100%" style:font-name="Verdana" fo:font-size="9pt" fo:letter-spacing="0.007cm" fo:font-weight="bold" style:font-size-asian="9pt" style:font-weight-asian="bold" style:font-size-complex="9pt" style:font-weight-complex="bold" style:text-scale="105%"/>
    </style:style>
    <style:style style:name="T480" style:family="text">
      <style:text-properties fo:color="#000000" style:text-position="5% 100%" style:font-name="Verdana" fo:font-size="9pt" fo:letter-spacing="0.005cm" fo:font-weight="bold" style:font-size-asian="9pt" style:font-weight-asian="bold" style:font-size-complex="9pt" style:font-weight-complex="bold" style:text-scale="105%"/>
    </style:style>
    <style:style style:name="T481" style:family="text">
      <style:text-properties fo:color="#000000" style:text-position="5% 100%" style:font-name="Verdana" fo:font-size="9pt" fo:font-weight="bold" style:font-size-asian="9pt" style:font-weight-asian="bold" style:font-size-complex="9pt" style:font-weight-complex="bold"/>
    </style:style>
    <style:style style:name="T482" style:family="text">
      <style:text-properties fo:color="#000000" style:text-position="5% 100%" style:font-name="Verdana" fo:font-size="9pt" fo:letter-spacing="0.002cm" fo:font-weight="bold" style:font-size-asian="9pt" style:font-weight-asian="bold" style:font-size-complex="9pt" style:font-weight-complex="bold" style:text-scale="104%"/>
    </style:style>
    <style:style style:name="T483" style:family="text">
      <style:text-properties fo:color="#000000" style:text-position="5% 100%" style:font-name="Verdana" fo:font-size="9pt" fo:font-weight="bold" style:font-size-asian="9pt" style:font-weight-asian="bold" style:font-size-complex="9pt" style:font-weight-complex="bold" style:text-scale="104%"/>
    </style:style>
    <style:style style:name="T484" style:family="text">
      <style:text-properties fo:color="#000000" style:text-position="5% 100%" style:font-name="Verdana" fo:font-size="9pt" fo:letter-spacing="0.012cm" fo:font-weight="bold" style:font-size-asian="9pt" style:font-weight-asian="bold" style:font-size-complex="9pt" style:font-weight-complex="bold" style:text-scale="104%"/>
    </style:style>
    <style:style style:name="T485" style:family="text">
      <style:text-properties fo:color="#000000" style:text-position="5% 100%" style:font-name="Verdana" fo:font-size="9pt" fo:letter-spacing="0.011cm" fo:font-weight="bold" style:font-size-asian="9pt" style:font-weight-asian="bold" style:font-size-complex="9pt" style:font-weight-complex="bold" style:text-scale="104%"/>
    </style:style>
    <style:style style:name="T486" style:family="text">
      <style:text-properties fo:color="#000000" style:text-position="5% 100%" style:font-name="Verdana" fo:font-size="9pt" fo:letter-spacing="0.018cm" fo:font-weight="bold" style:font-size-asian="9pt" style:font-weight-asian="bold" style:font-size-complex="9pt" style:font-weight-complex="bold" style:text-scale="104%"/>
    </style:style>
    <style:style style:name="T487" style:family="text">
      <style:text-properties fo:color="#000000" style:font-name="Verdana" fo:font-size="9pt" fo:font-weight="bold" style:font-size-asian="9pt" style:font-weight-asian="bold" style:font-size-complex="9pt" style:font-weight-complex="bold" style:text-scale="105%"/>
    </style:style>
    <style:style style:name="T488" style:family="text">
      <style:text-properties fo:color="#000000" style:font-name="Verdana" fo:font-size="9pt" fo:letter-spacing="0.002cm" fo:font-weight="bold" style:font-size-asian="9pt" style:font-weight-asian="bold" style:font-size-complex="9pt" style:font-weight-complex="bold" style:text-scale="105%"/>
    </style:style>
    <style:style style:name="T489" style:family="text">
      <style:text-properties fo:color="#000000" style:font-name="Verdana" fo:font-size="9pt" fo:letter-spacing="0.011cm" fo:font-weight="bold" style:font-size-asian="9pt" style:font-weight-asian="bold" style:font-size-complex="9pt" style:font-weight-complex="bold" style:text-scale="105%"/>
    </style:style>
    <style:style style:name="T490" style:family="text">
      <style:text-properties fo:color="#000000" style:font-name="Verdana" fo:font-size="9pt" fo:letter-spacing="0.004cm" fo:font-weight="bold" style:font-size-asian="9pt" style:font-weight-asian="bold" style:font-size-complex="9pt" style:font-weight-complex="bold" style:text-scale="105%"/>
    </style:style>
    <style:style style:name="T491" style:family="text">
      <style:text-properties fo:color="#000000" style:font-name="Verdana" fo:font-size="9pt" fo:letter-spacing="0.009cm" fo:font-weight="bold" style:font-size-asian="9pt" style:font-weight-asian="bold" style:font-size-complex="9pt" style:font-weight-complex="bold" style:text-scale="105%"/>
    </style:style>
    <style:style style:name="T492" style:family="text">
      <style:text-properties fo:color="#000000" style:font-name="Verdana" fo:font-size="9pt" fo:letter-spacing="0.005cm" fo:font-weight="bold" style:font-size-asian="9pt" style:font-weight-asian="bold" style:font-size-complex="9pt" style:font-weight-complex="bold" style:text-scale="105%"/>
    </style:style>
    <style:style style:name="T493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494" style:family="text">
      <style:text-properties fo:color="#000000" style:font-name="Verdana" fo:font-size="9pt" fo:font-weight="bold" style:font-size-asian="9pt" style:font-weight-asian="bold" style:font-size-complex="9pt" style:font-weight-complex="bold" style:text-scale="103%"/>
    </style:style>
    <style:style style:name="T495" style:family="text">
      <style:text-properties fo:color="#000000" style:font-name="Verdana" fo:font-size="9pt" fo:letter-spacing="0.004cm" fo:font-weight="bold" style:font-size-asian="9pt" style:font-weight-asian="bold" style:font-size-complex="9pt" style:font-weight-complex="bold" style:text-scale="103%"/>
    </style:style>
    <style:style style:name="T496" style:family="text">
      <style:text-properties fo:color="#000000" style:font-name="Verdana" fo:font-size="9pt" fo:letter-spacing="0.011cm" fo:font-weight="bold" style:font-size-asian="9pt" style:font-weight-asian="bold" style:font-size-complex="9pt" style:font-weight-complex="bold" style:text-scale="103%"/>
    </style:style>
    <style:style style:name="T497" style:family="text">
      <style:text-properties fo:color="#c00000" style:text-position="5% 100%" style:font-name="Verdana" fo:font-size="9pt" fo:letter-spacing="0.002cm" fo:font-weight="bold" style:font-size-asian="9pt" style:font-weight-asian="bold" style:font-size-complex="9pt" style:font-weight-complex="bold" style:text-scale="106%"/>
    </style:style>
    <style:style style:name="T498" style:family="text">
      <style:text-properties fo:color="#c00000" style:text-position="5% 100%" style:font-name="Verdana" fo:font-size="9pt" fo:font-weight="bold" style:font-size-asian="9pt" style:font-weight-asian="bold" style:font-size-complex="9pt" style:font-weight-complex="bold" style:text-scale="106%"/>
    </style:style>
    <style:style style:name="T499" style:family="text">
      <style:text-properties fo:color="#c00000" style:text-position="5% 100%" style:font-name="Verdana" fo:font-size="9pt" fo:letter-spacing="0.009cm" fo:font-weight="bold" style:font-size-asian="9pt" style:font-weight-asian="bold" style:font-size-complex="9pt" style:font-weight-complex="bold" style:text-scale="106%"/>
    </style:style>
    <style:style style:name="T500" style:family="text">
      <style:text-properties fo:color="#c00000" style:text-position="5% 100%" style:font-name="Verdana" fo:font-size="9pt" fo:letter-spacing="0.007cm" style:font-size-asian="9pt" style:font-size-complex="9pt" style:text-scale="105%"/>
    </style:style>
    <style:style style:name="T501" style:family="text">
      <style:text-properties fo:color="#c00000" style:text-position="5% 100%" style:font-name="Verdana" fo:font-size="9pt" style:font-size-asian="9pt" style:font-size-complex="9pt" style:text-scale="105%"/>
    </style:style>
    <style:style style:name="T502" style:family="text">
      <style:text-properties fo:color="#c00000" style:text-position="5% 100%" style:font-name="Verdana" fo:font-size="9pt" fo:letter-spacing="0.014cm" style:font-size-asian="9pt" style:font-size-complex="9pt" style:text-scale="105%"/>
    </style:style>
    <style:style style:name="T503" style:family="text">
      <style:text-properties fo:color="#c00000" style:text-position="5% 100%" style:font-name="Verdana" fo:font-size="9pt" fo:letter-spacing="0.004cm" style:font-size-asian="9pt" style:font-size-complex="9pt" style:text-scale="105%"/>
    </style:style>
    <style:style style:name="T504" style:family="text">
      <style:text-properties fo:color="#c00000" style:text-position="5% 100%" style:font-name="Verdana" fo:font-size="9pt" fo:letter-spacing="0.005cm" style:font-size-asian="9pt" style:font-size-complex="9pt" style:text-scale="105%"/>
    </style:style>
    <style:style style:name="T505" style:family="text">
      <style:text-properties fo:color="#c00000" style:text-position="5% 100%" style:font-name="Verdana" fo:font-size="9pt" style:font-size-asian="9pt" style:font-size-complex="9pt"/>
    </style:style>
    <style:style style:name="T506" style:family="text">
      <style:text-properties fo:color="#c00000" style:font-name="Verdana" fo:font-size="9pt" style:font-size-asian="9pt" style:font-size-complex="9pt" style:text-scale="105%"/>
    </style:style>
    <style:style style:name="T507" style:family="text">
      <style:text-properties fo:color="#c00000" style:font-name="Verdana" fo:font-size="9pt" fo:letter-spacing="0.005cm" style:font-size-asian="9pt" style:font-size-complex="9pt" style:text-scale="105%"/>
    </style:style>
    <style:style style:name="T508" style:family="text">
      <style:text-properties fo:color="#c00000" style:font-name="Verdana" fo:font-size="9pt" fo:letter-spacing="0.007cm" style:font-size-asian="9pt" style:font-size-complex="9pt" style:text-scale="105%"/>
    </style:style>
    <style:style style:name="T509" style:family="text">
      <style:text-properties fo:color="#c00000" style:font-name="Verdana" fo:font-size="9pt" fo:letter-spacing="0.009cm" style:font-size-asian="9pt" style:font-size-complex="9pt" style:text-scale="105%"/>
    </style:style>
    <style:style style:name="T510" style:family="text">
      <style:text-properties fo:color="#c00000" style:font-name="Verdana" fo:font-size="9pt" fo:letter-spacing="0.011cm" style:font-size-asian="9pt" style:font-size-complex="9pt" style:text-scale="105%"/>
    </style:style>
    <style:style style:name="T511" style:family="text">
      <style:text-properties fo:color="#c00000" style:font-name="Verdana" fo:font-size="9pt" fo:letter-spacing="0.004cm" style:font-size-asian="9pt" style:font-size-complex="9pt" style:text-scale="105%"/>
    </style:style>
    <style:style style:name="T512" style:family="text">
      <style:text-properties fo:color="#c00000" style:font-name="Verdana" fo:font-size="9pt" style:font-size-asian="9pt" style:font-size-complex="9pt"/>
    </style:style>
    <style:style style:name="T513" style:family="text">
      <style:text-properties fo:color="#c00000" style:font-name="Verdana" fo:font-size="9pt" fo:letter-spacing="0.018cm" style:font-size-asian="9pt" style:font-size-complex="9pt" style:text-scale="105%"/>
    </style:style>
    <style:style style:name="T514" style:family="text">
      <style:text-properties fo:color="#c00000" style:font-name="Verdana" fo:font-size="9pt" fo:letter-spacing="0.012cm" style:font-size-asian="9pt" style:font-size-complex="9pt" style:text-scale="105%"/>
    </style:style>
    <style:style style:name="T515" style:family="text">
      <style:text-properties fo:color="#c00000" style:text-position="5% 100%" style:font-name="Verdana" fo:font-size="9pt" fo:letter-spacing="0.009cm" style:font-size-asian="9pt" style:font-size-complex="9pt" style:text-scale="105%"/>
    </style:style>
    <style:style style:name="T516" style:family="text">
      <style:text-properties fo:color="#c00000" style:text-position="5% 100%" style:font-name="Verdana" fo:font-size="9pt" fo:letter-spacing="0.002cm" style:font-size-asian="9pt" style:font-size-complex="9pt" style:text-scale="105%"/>
    </style:style>
    <style:style style:name="T517" style:family="text">
      <style:text-properties fo:color="#c00000" style:text-position="5% 100%" style:font-name="Verdana" fo:font-size="9pt" fo:letter-spacing="0.018cm" style:font-size-asian="9pt" style:font-size-complex="9pt" style:text-scale="105%"/>
    </style:style>
    <style:style style:name="T518" style:family="text">
      <style:text-properties fo:color="#c00000" style:text-position="5% 100%" style:font-name="Verdana" fo:font-size="9pt" fo:letter-spacing="0.011cm" style:font-size-asian="9pt" style:font-size-complex="9pt" style:text-scale="105%"/>
    </style:style>
    <style:style style:name="T519" style:family="text">
      <style:text-properties fo:color="#c00000" style:text-position="5% 100%" style:font-name="Verdana" fo:font-size="9pt" style:font-size-asian="9pt" style:font-size-complex="9pt" style:text-scale="106%"/>
    </style:style>
    <style:style style:name="T520" style:family="text">
      <style:text-properties fo:color="#c00000" style:text-position="5% 100%" style:font-name="Verdana" fo:font-size="9pt" fo:letter-spacing="0.004cm" style:font-size-asian="9pt" style:font-size-complex="9pt" style:text-scale="106%"/>
    </style:style>
    <style:style style:name="T521" style:family="text">
      <style:text-properties fo:color="#c00000" style:text-position="5% 100%" style:font-name="Verdana" fo:font-size="9pt" fo:letter-spacing="0.005cm" style:font-size-asian="9pt" style:font-size-complex="9pt" style:text-scale="106%"/>
    </style:style>
    <style:style style:name="T522" style:family="text">
      <style:text-properties fo:color="#c00000" style:text-position="5% 100%" style:font-name="Verdana" fo:font-size="9pt" fo:letter-spacing="0.014cm" style:font-size-asian="9pt" style:font-size-complex="9pt" style:text-scale="106%"/>
    </style:style>
    <style:style style:name="T523" style:family="text">
      <style:text-properties fo:color="#c00000" style:text-position="5% 100%" style:font-name="Verdana" fo:font-size="9pt" fo:letter-spacing="0.007cm" style:font-size-asian="9pt" style:font-size-complex="9pt" style:text-scale="106%"/>
    </style:style>
    <style:style style:name="T524" style:family="text">
      <style:text-properties fo:color="#c00000" style:font-name="Verdana" fo:font-size="9pt" style:font-size-asian="9pt" style:font-size-complex="9pt" style:text-scale="106%"/>
    </style:style>
    <style:style style:name="T525" style:family="text">
      <style:text-properties fo:color="#c00000" style:font-name="Verdana" fo:font-size="9pt" fo:letter-spacing="0.002cm" style:font-size-asian="9pt" style:font-size-complex="9pt" style:text-scale="106%"/>
    </style:style>
    <style:style style:name="T526" style:family="text">
      <style:text-properties fo:color="#c00000" style:font-name="Verdana" fo:font-size="9pt" fo:letter-spacing="0.004cm" style:font-size-asian="9pt" style:font-size-complex="9pt" style:text-scale="106%"/>
    </style:style>
    <style:style style:name="T527" style:family="text">
      <style:text-properties fo:color="#c00000" style:font-name="Verdana" fo:font-size="9pt" fo:letter-spacing="0.005cm" style:font-size-asian="9pt" style:font-size-complex="9pt" style:text-scale="106%"/>
    </style:style>
    <style:style style:name="T528" style:family="text">
      <style:text-properties fo:color="#c00000" style:font-name="Verdana" fo:font-size="9pt" fo:letter-spacing="0.007cm" style:font-size-asian="9pt" style:font-size-complex="9pt" style:text-scale="106%"/>
    </style:style>
    <style:style style:name="T529" style:family="text">
      <style:text-properties fo:color="#c00000" style:font-name="Verdana" fo:font-size="9pt" fo:letter-spacing="0.011cm" style:font-size-asian="9pt" style:font-size-complex="9pt" style:text-scale="106%"/>
    </style:style>
    <style:style style:name="T530" style:family="text">
      <style:text-properties fo:color="#c00000" style:text-position="5% 100%" style:font-name="Verdana" fo:font-size="9pt" fo:letter-spacing="0.011cm" style:font-size-asian="9pt" style:font-size-complex="9pt" style:text-scale="106%"/>
    </style:style>
    <style:style style:name="T531" style:family="text">
      <style:text-properties fo:color="#c00000" style:text-position="5% 100%" style:font-name="Verdana" fo:font-size="9pt" fo:letter-spacing="0.002cm" style:font-size-asian="9pt" style:font-size-complex="9pt" style:text-scale="106%"/>
    </style:style>
    <style:style style:name="T532" style:family="text">
      <style:text-properties fo:color="#c00000" style:text-position="5% 100%" style:font-name="Verdana" fo:font-size="9pt" fo:letter-spacing="0.012cm" style:font-size-asian="9pt" style:font-size-complex="9pt" style:text-scale="106%"/>
    </style:style>
    <style:style style:name="T533" style:family="text">
      <style:text-properties fo:color="#c00000" style:font-name="Verdana" fo:font-size="9pt" fo:letter-spacing="0.002cm" style:font-size-asian="9pt" style:font-size-complex="9pt" style:text-scale="105%"/>
    </style:style>
    <style:style style:name="T534" style:family="text">
      <style:text-properties fo:color="#c00000" style:text-position="5% 100%" style:font-name="Verdana" fo:font-size="9pt" fo:letter-spacing="0.016cm" style:font-size-asian="9pt" style:font-size-complex="9pt" style:text-scale="105%"/>
    </style:style>
    <style:style style:name="T535" style:family="text">
      <style:text-properties fo:color="#c00000" style:font-name="Verdana" fo:font-size="9pt" fo:letter-spacing="0.014cm" style:font-size-asian="9pt" style:font-size-complex="9pt" style:text-scale="106%"/>
    </style:style>
    <style:style style:name="T536" style:family="text">
      <style:text-properties fo:color="#006fc0" style:text-position="5% 100%" style:font-name="Verdana" fo:font-size="9pt" fo:letter-spacing="0.002cm" fo:font-weight="bold" style:font-size-asian="9pt" style:font-weight-asian="bold" style:font-size-complex="9pt" style:font-weight-complex="bold" style:text-scale="106%"/>
    </style:style>
    <style:style style:name="T537" style:family="text">
      <style:text-properties fo:color="#006fc0" style:text-position="5% 100%" style:font-name="Verdana" fo:font-size="9pt" fo:font-weight="bold" style:font-size-asian="9pt" style:font-weight-asian="bold" style:font-size-complex="9pt" style:font-weight-complex="bold" style:text-scale="106%"/>
    </style:style>
    <style:style style:name="T538" style:family="text">
      <style:text-properties fo:color="#006fc0" style:text-position="5% 100%" style:font-name="Verdana" fo:font-size="9pt" fo:letter-spacing="0.009cm" fo:font-weight="bold" style:font-size-asian="9pt" style:font-weight-asian="bold" style:font-size-complex="9pt" style:font-weight-complex="bold" style:text-scale="106%"/>
    </style:style>
    <style:style style:name="T539" style:family="text">
      <style:text-properties fo:color="#006fc0" style:text-position="5% 100%" style:font-name="Verdana" fo:font-size="9pt" fo:letter-spacing="0.007cm" style:font-size-asian="9pt" style:font-size-complex="9pt" style:text-scale="105%"/>
    </style:style>
    <style:style style:name="T540" style:family="text">
      <style:text-properties fo:color="#006fc0" style:text-position="5% 100%" style:font-name="Verdana" fo:font-size="9pt" style:font-size-asian="9pt" style:font-size-complex="9pt" style:text-scale="105%"/>
    </style:style>
    <style:style style:name="T541" style:family="text">
      <style:text-properties fo:color="#006fc0" style:text-position="5% 100%" style:font-name="Verdana" fo:font-size="9pt" fo:letter-spacing="0.016cm" style:font-size-asian="9pt" style:font-size-complex="9pt" style:text-scale="105%"/>
    </style:style>
    <style:style style:name="T542" style:family="text">
      <style:text-properties fo:color="#006fc0" style:text-position="5% 100%" style:font-name="Verdana" fo:font-size="9pt" fo:letter-spacing="0.004cm" style:font-size-asian="9pt" style:font-size-complex="9pt" style:text-scale="105%"/>
    </style:style>
    <style:style style:name="T543" style:family="text">
      <style:text-properties fo:color="#006fc0" style:text-position="5% 100%" style:font-name="Verdana" fo:font-size="9pt" fo:letter-spacing="0.005cm" style:font-size-asian="9pt" style:font-size-complex="9pt" style:text-scale="105%"/>
    </style:style>
    <style:style style:name="T544" style:family="text">
      <style:text-properties fo:color="#006fc0" style:text-position="5% 100%" style:font-name="Verdana" fo:font-size="9pt" style:font-size-asian="9pt" style:font-size-complex="9pt"/>
    </style:style>
    <style:style style:name="T545" style:family="text">
      <style:text-properties fo:color="#006fc0" style:font-name="Verdana" fo:font-size="9pt" fo:letter-spacing="0.005cm" style:font-size-asian="9pt" style:font-size-complex="9pt" style:text-scale="105%"/>
    </style:style>
    <style:style style:name="T546" style:family="text">
      <style:text-properties fo:color="#006fc0" style:font-name="Verdana" fo:font-size="9pt" style:font-size-asian="9pt" style:font-size-complex="9pt" style:text-scale="105%"/>
    </style:style>
    <style:style style:name="T547" style:family="text">
      <style:text-properties fo:color="#006fc0" style:font-name="Verdana" fo:font-size="9pt" fo:letter-spacing="0.009cm" style:font-size-asian="9pt" style:font-size-complex="9pt" style:text-scale="105%"/>
    </style:style>
    <style:style style:name="T548" style:family="text">
      <style:text-properties fo:color="#006fc0" style:font-name="Verdana" fo:font-size="9pt" fo:letter-spacing="0.016cm" style:font-size-asian="9pt" style:font-size-complex="9pt" style:text-scale="105%"/>
    </style:style>
    <style:style style:name="T549" style:family="text">
      <style:text-properties fo:color="#006fc0" style:font-name="Verdana" fo:font-size="9pt" fo:letter-spacing="0.004cm" style:font-size-asian="9pt" style:font-size-complex="9pt" style:text-scale="105%"/>
    </style:style>
    <style:style style:name="T550" style:family="text">
      <style:text-properties fo:color="#006fc0" style:font-name="Verdana" fo:font-size="9pt" fo:letter-spacing="0.007cm" style:font-size-asian="9pt" style:font-size-complex="9pt" style:text-scale="105%"/>
    </style:style>
    <style:style style:name="T551" style:family="text">
      <style:text-properties fo:color="#006fc0" style:text-position="5% 100%" style:font-name="Verdana" fo:font-size="9pt" style:font-size-asian="9pt" style:font-size-complex="9pt" style:text-scale="106%"/>
    </style:style>
    <style:style style:name="T552" style:family="text">
      <style:text-properties fo:color="#006fc0" style:text-position="5% 100%" style:font-name="Verdana" fo:font-size="9pt" fo:letter-spacing="0.005cm" style:font-size-asian="9pt" style:font-size-complex="9pt" style:text-scale="106%"/>
    </style:style>
    <style:style style:name="T553" style:family="text">
      <style:text-properties fo:color="#006fc0" style:text-position="5% 100%" style:font-name="Verdana" fo:font-size="9pt" fo:letter-spacing="0.004cm" style:font-size-asian="9pt" style:font-size-complex="9pt" style:text-scale="106%"/>
    </style:style>
    <style:style style:name="T554" style:family="text">
      <style:text-properties fo:color="#006fc0" style:text-position="5% 100%" style:font-name="Verdana" fo:font-size="9pt" fo:letter-spacing="0.014cm" style:font-size-asian="9pt" style:font-size-complex="9pt" style:text-scale="106%"/>
    </style:style>
    <style:style style:name="T555" style:family="text">
      <style:text-properties fo:color="#006fc0" style:text-position="5% 100%" style:font-name="Verdana" fo:font-size="9pt" fo:letter-spacing="0.002cm" style:font-size-asian="9pt" style:font-size-complex="9pt" style:text-scale="106%"/>
    </style:style>
    <style:style style:name="T556" style:family="text">
      <style:text-properties fo:color="#006fc0" style:text-position="5% 100%" style:font-name="Verdana" fo:font-size="9pt" fo:letter-spacing="0.012cm" style:font-size-asian="9pt" style:font-size-complex="9pt" style:text-scale="106%"/>
    </style:style>
    <style:style style:name="T557" style:family="text">
      <style:text-properties fo:color="#006fc0" style:text-position="5% 100%" style:font-name="Verdana" fo:font-size="9pt" fo:letter-spacing="0.007cm" style:font-size-asian="9pt" style:font-size-complex="9pt" style:text-scale="106%"/>
    </style:style>
    <style:style style:name="T558" style:family="text">
      <style:text-properties fo:color="#006fc0" style:font-name="Verdana" fo:font-size="9pt" style:font-size-asian="9pt" style:font-size-complex="9pt" style:text-scale="106%"/>
    </style:style>
    <style:style style:name="T559" style:family="text">
      <style:text-properties fo:color="#006fc0" style:font-name="Verdana" fo:font-size="9pt" fo:letter-spacing="0.004cm" style:font-size-asian="9pt" style:font-size-complex="9pt" style:text-scale="106%"/>
    </style:style>
    <style:style style:name="T560" style:family="text">
      <style:text-properties fo:color="#006fc0" style:font-name="Verdana" fo:font-size="9pt" fo:letter-spacing="0.005cm" style:font-size-asian="9pt" style:font-size-complex="9pt" style:text-scale="106%"/>
    </style:style>
    <style:style style:name="T561" style:family="text">
      <style:text-properties fo:color="#006fc0" style:font-name="Verdana" fo:font-size="9pt" fo:letter-spacing="0.002cm" style:font-size-asian="9pt" style:font-size-complex="9pt" style:text-scale="106%"/>
    </style:style>
    <style:style style:name="T562" style:family="text">
      <style:text-properties fo:color="#006fc0" style:font-name="Verdana" fo:font-size="9pt" fo:letter-spacing="0.014cm" style:font-size-asian="9pt" style:font-size-complex="9pt" style:text-scale="106%"/>
    </style:style>
    <style:style style:name="T563" style:family="text">
      <style:text-properties fo:color="#006fc0" style:font-name="Verdana" fo:font-size="9pt" fo:letter-spacing="0.007cm" style:font-size-asian="9pt" style:font-size-complex="9pt" style:text-scale="106%"/>
    </style:style>
    <style:style style:name="T564" style:family="text">
      <style:text-properties fo:color="#006fc0" style:font-name="Verdana" fo:font-size="9pt" fo:letter-spacing="0.009cm" style:font-size-asian="9pt" style:font-size-complex="9pt" style:text-scale="106%"/>
    </style:style>
    <style:style style:name="T565" style:family="text">
      <style:text-properties fo:color="#006fc0" style:font-name="Verdana" fo:font-size="9pt" fo:letter-spacing="0.002cm" style:font-size-asian="9pt" style:font-size-complex="9pt" style:text-scale="105%"/>
    </style:style>
    <style:style style:name="T566" style:family="text">
      <style:text-properties fo:color="#006fc0" style:text-position="5% 100%" style:font-name="Verdana" fo:font-size="9pt" fo:letter-spacing="0.009cm" style:font-size-asian="9pt" style:font-size-complex="9pt" style:text-scale="106%"/>
    </style:style>
    <style:style style:name="T567" style:family="text">
      <style:text-properties fo:color="#006fc0" style:font-name="Verdana" fo:font-size="9pt" style:font-size-asian="9pt" style:font-size-complex="9pt"/>
    </style:style>
    <style:style style:name="T568" style:family="text">
      <style:text-properties fo:color="#006fc0" style:font-name="Verdana" fo:font-size="9pt" fo:letter-spacing="0.012cm" style:font-size-asian="9pt" style:font-size-complex="9pt" style:text-scale="105%"/>
    </style:style>
    <style:style style:name="T569" style:family="text">
      <style:text-properties fo:color="#006fc0" style:font-name="Verdana" fo:font-size="9pt" fo:letter-spacing="0.014cm" style:font-size-asian="9pt" style:font-size-complex="9pt" style:text-scale="105%"/>
    </style:style>
    <style:style style:name="T570" style:family="text">
      <style:text-properties fo:color="#006fc0" style:text-position="5% 100%" style:font-name="Verdana" fo:font-size="9pt" fo:letter-spacing="0.009cm" style:font-size-asian="9pt" style:font-size-complex="9pt" style:text-scale="105%"/>
    </style:style>
    <style:style style:name="T571" style:family="text">
      <style:text-properties fo:color="#006fc0" style:text-position="5% 100%" style:font-name="Verdana" fo:font-size="9pt" fo:letter-spacing="0.002cm" style:font-size-asian="9pt" style:font-size-complex="9pt" style:text-scale="105%"/>
    </style:style>
    <style:style style:name="T572" style:family="text">
      <style:text-properties fo:color="#006fc0" style:text-position="5% 100%" style:font-name="Verdana" fo:font-size="9pt" fo:letter-spacing="0.011cm" style:font-size-asian="9pt" style:font-size-complex="9pt" style:text-scale="105%"/>
    </style:style>
    <style:style style:name="T573" style:family="text">
      <style:text-properties fo:color="#006fc0" style:font-name="Verdana" fo:font-size="9pt" fo:letter-spacing="0.004cm" style:font-size-asian="9pt" style:font-size-complex="9pt"/>
    </style:style>
    <style:style style:name="T574" style:family="text">
      <style:text-properties fo:color="#006fc0" style:font-name="Verdana" fo:font-size="9pt" fo:letter-spacing="0.007cm" style:font-size-asian="9pt" style:font-size-complex="9pt"/>
    </style:style>
    <style:style style:name="T575" style:family="text">
      <style:text-properties fo:color="#006fc0" style:font-name="Verdana" fo:font-size="9pt" fo:letter-spacing="0.016cm" style:font-size-asian="9pt" style:font-size-complex="9pt" style:text-scale="106%"/>
    </style:style>
    <style:style style:name="T576" style:family="text">
      <style:text-properties fo:color="#006fc0" style:font-name="Verdana" fo:font-size="9pt" fo:letter-spacing="0.011cm" style:font-size-asian="9pt" style:font-size-complex="9pt" style:text-scale="106%"/>
    </style:style>
    <style:style style:name="T577" style:family="text">
      <style:text-properties fo:color="#006fc0" style:font-name="Verdana" fo:font-size="9pt" fo:letter-spacing="0.012cm" style:font-size-asian="9pt" style:font-size-complex="9pt" style:text-scale="106%"/>
    </style:style>
    <style:style style:name="T578" style:family="text">
      <style:text-properties fo:color="#00af50" style:text-position="5% 100%" style:font-name="Verdana" fo:font-size="9pt" fo:letter-spacing="0.002cm" fo:font-weight="bold" style:font-size-asian="9pt" style:font-weight-asian="bold" style:font-size-complex="9pt" style:font-weight-complex="bold" style:text-scale="106%"/>
    </style:style>
    <style:style style:name="T579" style:family="text">
      <style:text-properties fo:color="#00af50" style:text-position="5% 100%" style:font-name="Verdana" fo:font-size="9pt" fo:font-weight="bold" style:font-size-asian="9pt" style:font-weight-asian="bold" style:font-size-complex="9pt" style:font-weight-complex="bold" style:text-scale="106%"/>
    </style:style>
    <style:style style:name="T580" style:family="text">
      <style:text-properties fo:color="#00af50" style:text-position="5% 100%" style:font-name="Verdana" fo:font-size="9pt" fo:letter-spacing="0.009cm" fo:font-weight="bold" style:font-size-asian="9pt" style:font-weight-asian="bold" style:font-size-complex="9pt" style:font-weight-complex="bold" style:text-scale="106%"/>
    </style:style>
    <style:style style:name="T581" style:family="text">
      <style:text-properties fo:color="#00af50" style:text-position="5% 100%" style:font-name="Verdana" fo:font-size="9pt" fo:letter-spacing="0.007cm" style:font-size-asian="9pt" style:font-size-complex="9pt" style:text-scale="105%"/>
    </style:style>
    <style:style style:name="T582" style:family="text">
      <style:text-properties fo:color="#00af50" style:text-position="5% 100%" style:font-name="Verdana" fo:font-size="9pt" style:font-size-asian="9pt" style:font-size-complex="9pt" style:text-scale="105%"/>
    </style:style>
    <style:style style:name="T583" style:family="text">
      <style:text-properties fo:color="#00af50" style:text-position="5% 100%" style:font-name="Verdana" fo:font-size="9pt" fo:letter-spacing="0.016cm" style:font-size-asian="9pt" style:font-size-complex="9pt" style:text-scale="105%"/>
    </style:style>
    <style:style style:name="T584" style:family="text">
      <style:text-properties fo:color="#00af50" style:text-position="5% 100%" style:font-name="Verdana" fo:font-size="9pt" fo:letter-spacing="0.002cm" style:font-size-asian="9pt" style:font-size-complex="9pt" style:text-scale="105%"/>
    </style:style>
    <style:style style:name="T585" style:family="text">
      <style:text-properties fo:color="#00af50" style:text-position="5% 100%" style:font-name="Verdana" fo:font-size="9pt" fo:letter-spacing="0.004cm" style:font-size-asian="9pt" style:font-size-complex="9pt" style:text-scale="105%"/>
    </style:style>
    <style:style style:name="T586" style:family="text">
      <style:text-properties fo:color="#00af50" style:text-position="5% 100%" style:font-name="Verdana" fo:font-size="9pt" fo:letter-spacing="0.005cm" style:font-size-asian="9pt" style:font-size-complex="9pt" style:text-scale="105%"/>
    </style:style>
    <style:style style:name="T587" style:family="text">
      <style:text-properties fo:color="#00af50" style:text-position="5% 100%" style:font-name="Verdana" fo:font-size="9pt" fo:letter-spacing="0.018cm" style:font-size-asian="9pt" style:font-size-complex="9pt" style:text-scale="105%"/>
    </style:style>
    <style:style style:name="T588" style:family="text">
      <style:text-properties fo:color="#00af50" style:text-position="5% 100%" style:font-name="Verdana" fo:font-size="9pt" style:font-size-asian="9pt" style:font-size-complex="9pt"/>
    </style:style>
    <style:style style:name="T589" style:family="text">
      <style:text-properties fo:color="#00af50" style:font-name="Verdana" fo:font-size="9pt" style:font-size-asian="9pt" style:font-size-complex="9pt" style:text-scale="106%"/>
    </style:style>
    <style:style style:name="T590" style:family="text">
      <style:text-properties fo:color="#00af50" style:font-name="Verdana" fo:font-size="9pt" fo:letter-spacing="0.002cm" style:font-size-asian="9pt" style:font-size-complex="9pt" style:text-scale="106%"/>
    </style:style>
    <style:style style:name="T591" style:family="text">
      <style:text-properties fo:color="#00af50" style:font-name="Verdana" fo:font-size="9pt" fo:letter-spacing="0.018cm" style:font-size-asian="9pt" style:font-size-complex="9pt" style:text-scale="106%"/>
    </style:style>
    <style:style style:name="T592" style:family="text">
      <style:text-properties fo:color="#00af50" style:font-name="Verdana" fo:font-size="9pt" fo:letter-spacing="0.005cm" style:font-size-asian="9pt" style:font-size-complex="9pt" style:text-scale="106%"/>
    </style:style>
    <style:style style:name="T593" style:family="text">
      <style:text-properties fo:color="#00af50" style:font-name="Verdana" fo:font-size="9pt" fo:letter-spacing="0.009cm" style:font-size-asian="9pt" style:font-size-complex="9pt" style:text-scale="106%"/>
    </style:style>
    <style:style style:name="T594" style:family="text">
      <style:text-properties fo:color="#00af50" style:font-name="Verdana" fo:font-size="9pt" fo:letter-spacing="0.007cm" style:font-size-asian="9pt" style:font-size-complex="9pt" style:text-scale="106%"/>
    </style:style>
    <style:style style:name="T595" style:family="text">
      <style:text-properties fo:color="#00af50" style:font-name="Verdana" fo:font-size="9pt" style:font-size-asian="9pt" style:font-size-complex="9pt"/>
    </style:style>
    <style:style style:name="T596" style:family="text">
      <style:text-properties fo:color="#00af50" style:font-name="Verdana" fo:font-size="9pt" style:font-size-asian="9pt" style:font-size-complex="9pt" style:text-scale="105%"/>
    </style:style>
    <style:style style:name="T597" style:family="text">
      <style:text-properties fo:color="#00af50" style:font-name="Verdana" fo:font-size="9pt" fo:letter-spacing="0.007cm" style:font-size-asian="9pt" style:font-size-complex="9pt" style:text-scale="105%"/>
    </style:style>
    <style:style style:name="T598" style:family="text">
      <style:text-properties fo:color="#00af50" style:font-name="Verdana" fo:font-size="9pt" fo:letter-spacing="0.004cm" style:font-size-asian="9pt" style:font-size-complex="9pt" style:text-scale="105%"/>
    </style:style>
    <style:style style:name="T599" style:family="text">
      <style:text-properties fo:color="#00af50" style:font-name="Verdana" fo:font-size="9pt" fo:letter-spacing="0.002cm" style:font-size-asian="9pt" style:font-size-complex="9pt" style:text-scale="105%"/>
    </style:style>
    <style:style style:name="T600" style:family="text">
      <style:text-properties fo:color="#00af50" style:font-name="Verdana" fo:font-size="9pt" fo:letter-spacing="0.005cm" style:font-size-asian="9pt" style:font-size-complex="9pt" style:text-scale="105%"/>
    </style:style>
    <style:style style:name="T601" style:family="text">
      <style:text-properties fo:color="#00af50" style:text-position="5% 100%" style:font-name="Verdana" fo:font-size="9pt" style:font-size-asian="9pt" style:font-size-complex="9pt" style:text-scale="106%"/>
    </style:style>
    <style:style style:name="T602" style:family="text">
      <style:text-properties fo:color="#00af50" style:text-position="5% 100%" style:font-name="Verdana" fo:font-size="9pt" fo:letter-spacing="0.004cm" style:font-size-asian="9pt" style:font-size-complex="9pt" style:text-scale="106%"/>
    </style:style>
    <style:style style:name="T603" style:family="text">
      <style:text-properties fo:color="#00af50" style:text-position="5% 100%" style:font-name="Verdana" fo:font-size="9pt" fo:letter-spacing="0.005cm" style:font-size-asian="9pt" style:font-size-complex="9pt" style:text-scale="106%"/>
    </style:style>
    <style:style style:name="T604" style:family="text">
      <style:text-properties fo:color="#00af50" style:text-position="5% 100%" style:font-name="Verdana" fo:font-size="9pt" fo:letter-spacing="0.007cm" style:font-size-asian="9pt" style:font-size-complex="9pt" style:text-scale="106%"/>
    </style:style>
    <style:style style:name="T605" style:family="text">
      <style:text-properties fo:color="#00af50" style:text-position="5% 100%" style:font-name="Verdana" fo:font-size="9pt" fo:letter-spacing="0.002cm" style:font-size-asian="9pt" style:font-size-complex="9pt" style:text-scale="106%"/>
    </style:style>
    <style:style style:name="T606" style:family="text">
      <style:text-properties fo:color="#00af50" style:font-name="Verdana" fo:font-size="9pt" fo:letter-spacing="0.004cm" style:font-size-asian="9pt" style:font-size-complex="9pt" style:text-scale="106%"/>
    </style:style>
    <style:style style:name="T607" style:family="text">
      <style:text-properties fo:color="#00af50" style:font-name="Verdana" fo:font-size="9pt" fo:letter-spacing="0.012cm" style:font-size-asian="9pt" style:font-size-complex="9pt" style:text-scale="106%"/>
    </style:style>
    <style:style style:name="T608" style:family="text">
      <style:text-properties fo:color="#00af50" style:font-name="Verdana" fo:font-size="9pt" fo:letter-spacing="0.011cm" style:font-size-asian="9pt" style:font-size-complex="9pt" style:text-scale="106%"/>
    </style:style>
    <style:style style:name="T609" style:family="text">
      <style:text-properties fo:color="#00af50" style:font-name="Verdana" fo:font-size="9pt" fo:letter-spacing="0.009cm" style:font-size-asian="9pt" style:font-size-complex="9pt" style:text-scale="105%"/>
    </style:style>
    <style:style style:name="T610" style:family="text">
      <style:text-properties fo:color="#00af50" style:text-position="5% 100%" style:font-name="Verdana" fo:font-size="9pt" fo:letter-spacing="0.012cm" style:font-size-asian="9pt" style:font-size-complex="9pt" style:text-scale="105%"/>
    </style:style>
    <style:style style:name="T611" style:family="text">
      <style:text-properties fo:color="#00af50" style:font-name="Verdana" fo:font-size="9pt" fo:letter-spacing="0.028cm" style:font-size-asian="9pt" style:font-size-complex="9pt" style:text-scale="106%"/>
    </style:style>
    <style:style style:name="T612" style:family="text">
      <style:text-properties fo:color="#00af50" style:text-position="5% 100%" style:font-name="Verdana" fo:font-size="9pt" fo:letter-spacing="0.012cm" style:font-size-asian="9pt" style:font-size-complex="9pt" style:text-scale="106%"/>
    </style:style>
    <style:style style:name="T613" style:family="text">
      <style:text-properties fo:color="#00af50" style:text-position="5% 100%" style:font-name="Verdana" fo:font-size="9pt" fo:letter-spacing="0.014cm" style:font-size-asian="9pt" style:font-size-complex="9pt" style:text-scale="106%"/>
    </style:style>
    <style:style style:name="T614" style:family="text">
      <style:text-properties fo:color="#00af50" style:text-position="5% 100%" style:font-name="Verdana" fo:font-size="9pt" fo:letter-spacing="0.009cm" style:font-size-asian="9pt" style:font-size-complex="9pt" style:text-scale="106%"/>
    </style:style>
    <style:style style:name="T615" style:family="text">
      <style:text-properties fo:color="#00af50" style:text-position="5% 100%" style:font-name="Verdana" fo:font-size="9pt" fo:letter-spacing="0.011cm" style:font-size-asian="9pt" style:font-size-complex="9pt" style:text-scale="106%"/>
    </style:style>
    <style:style style:name="T616" style:family="text">
      <style:text-properties fo:color="#00af50" style:text-position="5% 100%" style:font-name="Verdana" fo:font-size="9pt" fo:letter-spacing="0.011cm" style:font-size-asian="9pt" style:font-size-complex="9pt" style:text-scale="105%"/>
    </style:style>
    <style:style style:name="T617" style:family="text">
      <style:text-properties fo:color="#00af50" style:font-name="Verdana" fo:font-size="9pt" fo:letter-spacing="0.011cm" style:font-size-asian="9pt" style:font-size-complex="9pt" style:text-scale="105%"/>
    </style:style>
    <style:style style:name="T618" style:family="text">
      <style:text-properties fo:color="#00af50" style:font-name="Verdana" fo:font-size="9pt" fo:letter-spacing="0.019cm" style:font-size-asian="9pt" style:font-size-complex="9pt" style:text-scale="105%"/>
    </style:style>
    <style:style style:name="T619" style:family="text">
      <style:text-properties fo:color="#00af50" style:font-name="Verdana" fo:font-size="9pt" fo:letter-spacing="0.012cm" style:font-size-asian="9pt" style:font-size-complex="9pt" style:text-scale="105%"/>
    </style:style>
    <style:style style:name="T620" style:family="text">
      <style:text-properties fo:color="#00af50" style:text-position="5% 100%" style:font-name="Verdana" fo:font-size="9pt" fo:letter-spacing="0.014cm" style:font-size-asian="9pt" style:font-size-complex="9pt" style:text-scale="105%"/>
    </style:style>
    <style:style style:name="T621" style:family="text">
      <style:text-properties fo:color="#00af50" style:font-name="Verdana" fo:font-size="9pt" fo:letter-spacing="0.016cm" style:font-size-asian="9pt" style:font-size-complex="9pt" style:text-scale="105%"/>
    </style:style>
    <style:style style:name="T622" style:family="text">
      <style:text-properties fo:color="#00af50" style:text-position="5% 100%" style:font-name="Verdana" fo:font-size="9pt" fo:letter-spacing="0.009cm" style:font-size-asian="9pt" style:font-size-complex="9pt" style:text-scale="105%"/>
    </style:style>
    <style:style style:name="T623" style:family="text">
      <style:text-properties fo:color="#00af50" style:text-position="5% 100%" style:font-name="Verdana" fo:font-size="9pt" fo:letter-spacing="0.019cm" style:font-size-asian="9pt" style:font-size-complex="9pt" style:text-scale="105%"/>
    </style:style>
    <style:style style:name="T624" style:family="text">
      <style:text-properties fo:color="#00af50" style:text-position="5% 100%" style:font-name="Verdana" fo:font-size="9pt" fo:letter-spacing="0.021cm" style:font-size-asian="9pt" style:font-size-complex="9pt" style:text-scale="105%"/>
    </style:style>
    <style:style style:name="T625" style:family="text">
      <style:text-properties fo:color="#000000" style:text-position="5% 100%" style:font-name="Verdana" fo:font-size="9pt" fo:letter-spacing="0.002cm" fo:font-weight="bold" style:font-size-asian="9pt" style:font-weight-asian="bold" style:font-size-complex="9pt" style:font-weight-complex="bold" style:text-scale="106%"/>
    </style:style>
    <style:style style:name="T626" style:family="text">
      <style:text-properties fo:color="#000000" style:text-position="5% 100%" style:font-name="Verdana" fo:font-size="9pt" fo:font-weight="bold" style:font-size-asian="9pt" style:font-weight-asian="bold" style:font-size-complex="9pt" style:font-weight-complex="bold" style:text-scale="106%"/>
    </style:style>
    <style:style style:name="T627" style:family="text">
      <style:text-properties fo:color="#000000" style:text-position="5% 100%" style:font-name="Verdana" fo:font-size="9pt" fo:letter-spacing="0.009cm" fo:font-weight="bold" style:font-size-asian="9pt" style:font-weight-asian="bold" style:font-size-complex="9pt" style:font-weight-complex="bold" style:text-scale="106%"/>
    </style:style>
    <style:style style:name="T628" style:family="text">
      <style:text-properties fo:color="#000000" style:text-position="5% 100%" style:font-name="Verdana" fo:font-size="9pt" fo:letter-spacing="0.004cm" style:font-size-asian="9pt" style:font-size-complex="9pt" style:text-scale="106%"/>
    </style:style>
    <style:style style:name="T629" style:family="text">
      <style:text-properties fo:color="#000000" style:text-position="5% 100%" style:font-name="Verdana" fo:font-size="9pt" style:font-size-asian="9pt" style:font-size-complex="9pt" style:text-scale="106%"/>
    </style:style>
    <style:style style:name="T630" style:family="text">
      <style:text-properties fo:color="#000000" style:text-position="5% 100%" style:font-name="Verdana" fo:font-size="9pt" fo:letter-spacing="0.011cm" style:font-size-asian="9pt" style:font-size-complex="9pt" style:text-scale="106%"/>
    </style:style>
    <style:style style:name="T631" style:family="text">
      <style:text-properties fo:color="#000000" style:text-position="5% 100%" style:font-name="Verdana" fo:font-size="9pt" fo:letter-spacing="0.002cm" style:font-size-asian="9pt" style:font-size-complex="9pt" style:text-scale="106%"/>
    </style:style>
    <style:style style:name="T632" style:family="text">
      <style:text-properties fo:color="#000000" style:text-position="5% 100%" style:font-name="Verdana" fo:font-size="9pt" fo:letter-spacing="0.005cm" style:font-size-asian="9pt" style:font-size-complex="9pt" style:text-scale="106%"/>
    </style:style>
    <style:style style:name="T633" style:family="text">
      <style:text-properties fo:color="#000000" style:text-position="5% 100%" style:font-name="Verdana" fo:font-size="9pt" style:font-size-asian="9pt" style:font-size-complex="9pt"/>
    </style:style>
    <style:style style:name="T634" style:family="text">
      <style:text-properties fo:color="#000000" style:font-name="Verdana" fo:font-size="9pt" style:font-size-asian="9pt" style:font-size-complex="9pt" style:text-scale="106%"/>
    </style:style>
    <style:style style:name="T635" style:family="text">
      <style:text-properties fo:color="#000000" style:font-name="Verdana" fo:font-size="9pt" fo:letter-spacing="0.004cm" style:font-size-asian="9pt" style:font-size-complex="9pt" style:text-scale="106%"/>
    </style:style>
    <style:style style:name="T636" style:family="text">
      <style:text-properties fo:color="#000000" style:font-name="Verdana" fo:font-size="9pt" fo:letter-spacing="0.005cm" style:font-size-asian="9pt" style:font-size-complex="9pt" style:text-scale="106%"/>
    </style:style>
    <style:style style:name="T637" style:family="text">
      <style:text-properties fo:color="#000000" style:font-name="Verdana" fo:font-size="9pt" fo:letter-spacing="0.007cm" style:font-size-asian="9pt" style:font-size-complex="9pt" style:text-scale="106%"/>
    </style:style>
    <style:style style:name="T638" style:family="text">
      <style:text-properties fo:color="#000000" style:font-name="Verdana" fo:font-size="9pt" fo:letter-spacing="0.016cm" style:font-size-asian="9pt" style:font-size-complex="9pt" style:text-scale="106%"/>
    </style:style>
    <style:style style:name="T639" style:family="text">
      <style:text-properties fo:color="#000000" style:font-name="Verdana" fo:font-size="9pt" style:font-size-asian="9pt" style:font-size-complex="9pt"/>
    </style:style>
    <style:style style:name="T640" style:family="text">
      <style:text-properties fo:color="#000000" style:font-name="Verdana" fo:font-size="9pt" fo:letter-spacing="0.005cm" style:font-size-asian="9pt" style:font-size-complex="9pt" style:text-scale="105%"/>
    </style:style>
    <style:style style:name="T641" style:family="text">
      <style:text-properties fo:color="#000000" style:font-name="Verdana" fo:font-size="9pt" style:font-size-asian="9pt" style:font-size-complex="9pt" style:text-scale="105%"/>
    </style:style>
    <style:style style:name="T642" style:family="text">
      <style:text-properties fo:color="#000000" style:font-name="Verdana" fo:font-size="9pt" fo:letter-spacing="0.011cm" style:font-size-asian="9pt" style:font-size-complex="9pt" style:text-scale="105%"/>
    </style:style>
    <style:style style:name="T643" style:family="text">
      <style:text-properties fo:color="#000000" style:text-position="5% 100%" style:font-name="Verdana" fo:font-size="9pt" style:font-size-asian="9pt" style:font-size-complex="9pt" style:text-scale="105%"/>
    </style:style>
    <style:style style:name="T644" style:family="text">
      <style:text-properties fo:color="#000000" style:text-position="5% 100%" style:font-name="Verdana" fo:font-size="9pt" fo:letter-spacing="0.005cm" style:font-size-asian="9pt" style:font-size-complex="9pt" style:text-scale="105%"/>
    </style:style>
    <style:style style:name="T645" style:family="text">
      <style:text-properties fo:color="#000000" style:text-position="5% 100%" style:font-name="Verdana" fo:font-size="9pt" fo:letter-spacing="0.004cm" style:font-size-asian="9pt" style:font-size-complex="9pt" style:text-scale="105%"/>
    </style:style>
    <style:style style:name="T646" style:family="text">
      <style:text-properties fo:color="#000000" style:text-position="5% 100%" style:font-name="Verdana" fo:font-size="9pt" fo:letter-spacing="0.007cm" style:font-size-asian="9pt" style:font-size-complex="9pt" style:text-scale="105%"/>
    </style:style>
    <style:style style:name="T647" style:family="text">
      <style:text-properties fo:color="#000000" style:text-position="5% 100%" style:font-name="Verdana" fo:font-size="9pt" fo:letter-spacing="0.009cm" style:font-size-asian="9pt" style:font-size-complex="9pt" style:text-scale="105%"/>
    </style:style>
    <style:style style:name="T648" style:family="text">
      <style:text-properties fo:color="#000000" style:text-position="5% 100%" style:font-name="Verdana" fo:font-size="9pt" fo:letter-spacing="0.012cm" style:font-size-asian="9pt" style:font-size-complex="9pt" style:text-scale="106%"/>
    </style:style>
    <style:style style:name="T649" style:family="text">
      <style:text-properties fo:color="#000000" style:text-position="5% 100%" style:font-name="Verdana" fo:font-size="9pt" fo:letter-spacing="0.009cm" style:font-size-asian="9pt" style:font-size-complex="9pt" style:text-scale="106%"/>
    </style:style>
    <style:style style:name="T650" style:family="text">
      <style:text-properties fo:color="#000000" style:text-position="5% 100%" style:font-name="Verdana" fo:font-size="9pt" fo:letter-spacing="0.007cm" style:font-size-asian="9pt" style:font-size-complex="9pt" style:text-scale="106%"/>
    </style:style>
    <style:style style:name="T651" style:family="text">
      <style:text-properties fo:color="#000000" style:font-name="Verdana" fo:font-size="9pt" fo:letter-spacing="0.002cm" style:font-size-asian="9pt" style:font-size-complex="9pt" style:text-scale="106%"/>
    </style:style>
    <style:style style:name="T652" style:family="text">
      <style:text-properties fo:color="#000000" style:font-name="Verdana" fo:font-size="9pt" fo:letter-spacing="0.014cm" style:font-size-asian="9pt" style:font-size-complex="9pt" style:text-scale="106%"/>
    </style:style>
    <style:style style:name="T653" style:family="text">
      <style:text-properties fo:color="#000000" style:font-name="Verdana" fo:font-size="9pt" fo:letter-spacing="0.004cm" style:font-size-asian="9pt" style:font-size-complex="9pt"/>
    </style:style>
    <style:style style:name="T654" style:family="text">
      <style:text-properties fo:color="#000000" style:font-name="Verdana" fo:font-size="9pt" fo:letter-spacing="0.016cm" style:font-size-asian="9pt" style:font-size-complex="9pt"/>
    </style:style>
    <style:style style:name="T655" style:family="text">
      <style:text-properties fo:color="#000000" style:font-name="Verdana" fo:font-size="9pt" fo:letter-spacing="0.012cm" style:font-size-asian="9pt" style:font-size-complex="9pt" style:text-scale="106%"/>
    </style:style>
    <style:style style:name="T656" style:family="text">
      <style:text-properties fo:color="#000000" style:font-name="Verdana" fo:font-size="9pt" style:font-size-asian="9pt" style:font-size-complex="9pt" style:text-scale="107%"/>
    </style:style>
    <style:style style:name="T657" style:family="text">
      <style:text-properties fo:color="#000000" style:text-position="5% 100%" style:font-name="Verdana" fo:font-size="9pt" fo:letter-spacing="0.016cm" style:font-size-asian="9pt" style:font-size-complex="9pt" style:text-scale="105%"/>
    </style:style>
    <style:style style:name="T658" style:family="text">
      <style:text-properties fo:color="#000000" style:text-position="5% 100%" style:font-name="Verdana" fo:font-size="9pt" fo:letter-spacing="0.002cm" style:font-size-asian="9pt" style:font-size-complex="9pt" style:text-scale="105%"/>
    </style:style>
    <style:style style:name="T659" style:family="text">
      <style:text-properties fo:color="#000000" style:font-name="Verdana" fo:font-size="9pt" fo:letter-spacing="0.009cm" style:font-size-asian="9pt" style:font-size-complex="9pt" style:text-scale="106%"/>
    </style:style>
    <style:style style:name="T660" style:family="text">
      <style:text-properties fo:color="#000000" style:text-position="5% 100%" style:font-name="Verdana" fo:font-size="9pt" fo:letter-spacing="0.014cm" style:font-size-asian="9pt" style:font-size-complex="9pt" style:text-scale="106%"/>
    </style:style>
    <style:style style:name="T661" style:family="text">
      <style:text-properties fo:color="#000000" style:font-name="Verdana" fo:font-size="9pt" fo:letter-spacing="0.011cm" style:font-size-asian="9pt" style:font-size-complex="9pt" style:text-scale="106%"/>
    </style:style>
    <style:style style:name="T662" style:family="text">
      <style:text-properties fo:color="#000000" style:font-name="Verdana" fo:font-size="9pt" fo:letter-spacing="0.002cm" style:font-size-asian="9pt" style:font-size-complex="9pt" style:text-scale="105%"/>
    </style:style>
    <style:style style:name="T663" style:family="text">
      <style:text-properties fo:color="#000000" style:font-name="Verdana" fo:font-size="9pt" fo:letter-spacing="0.009cm" style:font-size-asian="9pt" style:font-size-complex="9pt" style:text-scale="105%"/>
    </style:style>
    <style:style style:name="T664" style:family="text">
      <style:text-properties fo:color="#000000" style:font-name="Verdana" fo:font-size="9pt" fo:letter-spacing="0.007cm" style:font-size-asian="9pt" style:font-size-complex="9pt" style:text-scale="105%"/>
    </style:style>
    <style:style style:name="T665" style:family="text">
      <style:text-properties fo:color="#000000" style:font-name="Verdana" fo:font-size="9pt" fo:letter-spacing="0.004cm" style:font-size-asian="9pt" style:font-size-complex="9pt" style:text-scale="105%"/>
    </style:style>
    <style:style style:name="T666" style:family="text">
      <style:text-properties fo:color="#ffffff" style:font-name="Verdana" fo:font-size="12pt" fo:font-weight="bold" style:font-size-asian="12pt" style:font-weight-asian="bold" style:font-size-complex="12pt" style:font-weight-complex="bold" style:text-scale="98%"/>
    </style:style>
    <style:style style:name="T667" style:family="text">
      <style:text-properties fo:color="#000000" style:font-name="Verdana" fo:font-size="8pt" fo:letter-spacing="0.011cm" fo:font-weight="bold" style:font-size-asian="8pt" style:font-weight-asian="bold" style:font-size-complex="8pt" style:font-weight-complex="bold" style:text-scale="104%"/>
    </style:style>
    <style:style style:name="T668" style:family="text">
      <style:text-properties fo:color="#000000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669" style:family="text">
      <style:text-properties fo:color="#000000" style:font-name="Verdana" fo:font-size="8pt" fo:letter-spacing="0.012cm" fo:font-weight="bold" style:font-size-asian="8pt" style:font-weight-asian="bold" style:font-size-complex="8pt" style:font-weight-complex="bold" style:text-scale="104%"/>
    </style:style>
    <style:style style:name="T670" style:family="text">
      <style:text-properties fo:color="#c00000" style:text-position="6% 100%" style:font-name="Verdana" fo:font-size="8pt" fo:letter-spacing="0.012cm" fo:font-weight="bold" style:font-size-asian="8pt" style:font-weight-asian="bold" style:font-size-complex="8pt" style:font-weight-complex="bold" style:text-scale="104%"/>
    </style:style>
    <style:style style:name="T671" style:family="text">
      <style:text-properties fo:color="#c00000" style:text-position="6% 100%" style:font-name="Verdana" fo:font-size="8pt" fo:letter-spacing="0.014cm" fo:font-weight="bold" style:font-size-asian="8pt" style:font-weight-asian="bold" style:font-size-complex="8pt" style:font-weight-complex="bold" style:text-scale="104%"/>
    </style:style>
    <style:style style:name="T672" style:family="text">
      <style:text-properties fo:color="#c00000" style:text-position="6% 100%" style:font-name="Verdana" fo:font-size="8pt" fo:letter-spacing="0.023cm" fo:font-weight="bold" style:font-size-asian="8pt" style:font-weight-asian="bold" style:font-size-complex="8pt" style:font-weight-complex="bold" style:text-scale="104%"/>
    </style:style>
    <style:style style:name="T673" style:family="text">
      <style:text-properties fo:color="#c00000" style:text-position="6% 100%" style:font-name="Verdana" fo:font-size="8pt" fo:letter-spacing="0.011cm" fo:font-weight="bold" style:font-size-asian="8pt" style:font-weight-asian="bold" style:font-size-complex="8pt" style:font-weight-complex="bold" style:text-scale="104%"/>
    </style:style>
    <style:style style:name="T674" style:family="text">
      <style:text-properties fo:color="#c00000" style:font-name="Verdana" fo:font-size="8pt" fo:letter-spacing="0.012cm" fo:font-weight="bold" style:font-size-asian="8pt" style:font-weight-asian="bold" style:font-size-complex="8pt" style:font-weight-complex="bold" style:text-scale="105%"/>
    </style:style>
    <style:style style:name="T675" style:family="text">
      <style:text-properties fo:color="#c00000" style:font-name="Verdana" fo:font-size="8pt" fo:letter-spacing="0.023cm" fo:font-weight="bold" style:font-size-asian="8pt" style:font-weight-asian="bold" style:font-size-complex="8pt" style:font-weight-complex="bold" style:text-scale="104%"/>
    </style:style>
    <style:style style:name="T676" style:family="text">
      <style:text-properties fo:color="#006fc0" style:text-position="6% 100%" style:font-name="Verdana" fo:font-size="8pt" fo:font-weight="bold" style:font-size-asian="8pt" style:font-weight-asian="bold" style:font-size-complex="8pt" style:font-weight-complex="bold" style:text-scale="104%"/>
    </style:style>
    <style:style style:name="T677" style:family="text">
      <style:text-properties fo:color="#006fc0" style:text-position="6% 100%" style:font-name="Verdana" fo:font-size="8pt" fo:letter-spacing="0.004cm" fo:font-weight="bold" style:font-size-asian="8pt" style:font-weight-asian="bold" style:font-size-complex="8pt" style:font-weight-complex="bold" style:text-scale="104%"/>
    </style:style>
    <style:style style:name="T678" style:family="text">
      <style:text-properties fo:color="#006fc0" style:text-position="6% 100%" style:font-name="Verdana" fo:font-size="8pt" fo:letter-spacing="0.011cm" fo:font-weight="bold" style:font-size-asian="8pt" style:font-weight-asian="bold" style:font-size-complex="8pt" style:font-weight-complex="bold" style:text-scale="104%"/>
    </style:style>
    <style:style style:name="T679" style:family="text">
      <style:text-properties fo:color="#006fc0" style:text-position="6% 100%" style:font-name="Verdana" fo:font-size="8pt" fo:letter-spacing="0.005cm" fo:font-weight="bold" style:font-size-asian="8pt" style:font-weight-asian="bold" style:font-size-complex="8pt" style:font-weight-complex="bold" style:text-scale="104%"/>
    </style:style>
    <style:style style:name="T680" style:family="text">
      <style:text-properties fo:color="#006fc0" style:text-position="6% 100%" style:font-name="Verdana" fo:font-size="8pt" fo:letter-spacing="0.007cm" fo:font-weight="bold" style:font-size-asian="8pt" style:font-weight-asian="bold" style:font-size-complex="8pt" style:font-weight-complex="bold" style:text-scale="104%"/>
    </style:style>
    <style:style style:name="T681" style:family="text">
      <style:text-properties fo:color="#006fc0" style:text-position="6% 100%" style:font-name="Verdana" fo:font-size="8pt" fo:letter-spacing="0.019cm" fo:font-weight="bold" style:font-size-asian="8pt" style:font-weight-asian="bold" style:font-size-complex="8pt" style:font-weight-complex="bold" style:text-scale="104%"/>
    </style:style>
    <style:style style:name="T682" style:family="text">
      <style:text-properties fo:color="#006fc0" style:text-position="6% 100%" style:font-name="Verdana" fo:font-size="8pt" fo:letter-spacing="0.009cm" fo:font-weight="bold" style:font-size-asian="8pt" style:font-weight-asian="bold" style:font-size-complex="8pt" style:font-weight-complex="bold" style:text-scale="104%"/>
    </style:style>
    <style:style style:name="T683" style:family="text">
      <style:text-properties fo:color="#006fc0" style:text-position="6% 100%" style:font-name="Verdana" fo:font-size="8pt" fo:letter-spacing="0.012cm" fo:font-weight="bold" style:font-size-asian="8pt" style:font-weight-asian="bold" style:font-size-complex="8pt" style:font-weight-complex="bold" style:text-scale="104%"/>
    </style:style>
    <style:style style:name="T684" style:family="text">
      <style:text-properties fo:color="#006fc0" style:font-name="Verdana" fo:font-size="8pt" fo:letter-spacing="0.012cm" fo:font-weight="bold" style:font-size-asian="8pt" style:font-weight-asian="bold" style:font-size-complex="8pt" style:font-weight-complex="bold" style:text-scale="104%"/>
    </style:style>
    <style:style style:name="T685" style:family="text">
      <style:text-properties fo:color="#00af50" style:text-position="6% 100%" style:font-name="Verdana" fo:font-size="8pt" fo:letter-spacing="0.007cm" fo:font-weight="bold" style:font-size-asian="8pt" style:font-weight-asian="bold" style:font-size-complex="8pt" style:font-weight-complex="bold" style:text-scale="105%"/>
    </style:style>
    <style:style style:name="T686" style:family="text">
      <style:text-properties fo:color="#00af50" style:text-position="6% 100%" style:font-name="Verdana" fo:font-size="8pt" fo:letter-spacing="0.009cm" fo:font-weight="bold" style:font-size-asian="8pt" style:font-weight-asian="bold" style:font-size-complex="8pt" style:font-weight-complex="bold" style:text-scale="105%"/>
    </style:style>
    <style:style style:name="T687" style:family="text">
      <style:text-properties fo:color="#00af50" style:font-name="Verdana" fo:font-size="8pt" fo:font-weight="bold" style:font-size-asian="8pt" style:font-weight-asian="bold" style:font-size-complex="8pt" style:font-weight-complex="bold" style:text-scale="105%"/>
    </style:style>
    <style:style style:name="T688" style:family="text">
      <style:text-properties fo:color="#00af50" style:font-name="Verdana" fo:font-size="8pt" fo:letter-spacing="0.002cm" fo:font-weight="bold" style:font-size-asian="8pt" style:font-weight-asian="bold" style:font-size-complex="8pt" style:font-weight-complex="bold" style:text-scale="105%"/>
    </style:style>
    <style:style style:name="T689" style:family="text">
      <style:text-properties fo:color="#00af50" style:font-name="Verdana" fo:font-size="8pt" fo:letter-spacing="0.007cm" fo:font-weight="bold" style:font-size-asian="8pt" style:font-weight-asian="bold" style:font-size-complex="8pt" style:font-weight-complex="bold" style:text-scale="105%"/>
    </style:style>
    <style:style style:name="T690" style:family="text">
      <style:text-properties fo:color="#00af50" style:font-name="Verdana" fo:font-size="8pt" fo:letter-spacing="0.004cm" fo:font-weight="bold" style:font-size-asian="8pt" style:font-weight-asian="bold" style:font-size-complex="8pt" style:font-weight-complex="bold" style:text-scale="105%"/>
    </style:style>
    <style:style style:name="T691" style:family="text">
      <style:text-properties fo:color="#00af50" style:font-name="Verdana" fo:font-size="8pt" fo:letter-spacing="0.011cm" fo:font-weight="bold" style:font-size-asian="8pt" style:font-weight-asian="bold" style:font-size-complex="8pt" style:font-weight-complex="bold" style:text-scale="105%"/>
    </style:style>
    <style:style style:name="T692" style:family="text">
      <style:text-properties fo:color="#00af50" style:font-name="Verdana" fo:font-size="8pt" fo:letter-spacing="0.009cm" fo:font-weight="bold" style:font-size-asian="8pt" style:font-weight-asian="bold" style:font-size-complex="8pt" style:font-weight-complex="bold" style:text-scale="105%"/>
    </style:style>
    <style:style style:name="T693" style:family="text">
      <style:text-properties fo:color="#00af50" style:font-name="Verdana" fo:font-size="8pt" fo:letter-spacing="0.012cm" fo:font-weight="bold" style:font-size-asian="8pt" style:font-weight-asian="bold" style:font-size-complex="8pt" style:font-weight-complex="bold" style:text-scale="105%"/>
    </style:style>
    <style:style style:name="T694" style:family="text">
      <style:text-properties fo:color="#c00000" style:font-name="Verdana" fo:font-size="9pt" fo:letter-spacing="0.004cm" style:font-size-asian="9pt" style:font-size-complex="9pt"/>
    </style:style>
    <style:style style:name="T695" style:family="text">
      <style:text-properties fo:color="#c00000" style:font-name="Verdana" fo:font-size="9pt" fo:letter-spacing="0.009cm" style:font-size-asian="9pt" style:font-size-complex="9pt"/>
    </style:style>
    <style:style style:name="T696" style:family="text">
      <style:text-properties fo:color="#c00000" style:text-position="5% 100%" style:font-name="Verdana" fo:font-size="9pt" fo:letter-spacing="0.002cm" style:font-size-asian="9pt" style:font-size-complex="9pt"/>
    </style:style>
    <style:style style:name="T697" style:family="text">
      <style:text-properties fo:color="#c00000" style:text-position="5% 100%" style:font-name="Verdana" fo:font-size="9pt" fo:letter-spacing="0.009cm" style:font-size-asian="9pt" style:font-size-complex="9pt" style:text-scale="106%"/>
    </style:style>
    <style:style style:name="T698" style:family="text">
      <style:text-properties fo:color="#c00000" style:font-name="Verdana" fo:font-size="9pt" fo:letter-spacing="0.014cm" style:font-size-asian="9pt" style:font-size-complex="9pt" style:text-scale="105%"/>
    </style:style>
    <style:style style:name="T699" style:family="text">
      <style:text-properties fo:color="#c00000" style:font-name="Verdana" fo:font-size="9pt" fo:letter-spacing="0.012cm" style:font-size-asian="9pt" style:font-size-complex="9pt" style:text-scale="106%"/>
    </style:style>
    <style:style style:name="T700" style:family="text">
      <style:text-properties fo:color="#c00000" style:font-name="Verdana" fo:font-size="9pt" fo:letter-spacing="-0.002cm" style:font-size-asian="9pt" style:font-size-complex="9pt" style:text-scale="106%"/>
    </style:style>
    <style:style style:name="T701" style:family="text">
      <style:text-properties fo:color="#c00000" style:font-name="Verdana" fo:font-size="9pt" fo:letter-spacing="-0.004cm" style:font-size-asian="9pt" style:font-size-complex="9pt" style:text-scale="106%"/>
    </style:style>
    <style:style style:name="T702" style:family="text">
      <style:text-properties fo:color="#c00000" style:font-name="Verdana" fo:font-size="9pt" fo:letter-spacing="0.007cm" style:font-size-asian="9pt" style:font-size-complex="9pt"/>
    </style:style>
    <style:style style:name="T703" style:family="text">
      <style:text-properties fo:color="#c00000" style:font-name="Verdana" fo:font-size="9pt" fo:letter-spacing="0.009cm" style:font-size-asian="9pt" style:font-size-complex="9pt" style:text-scale="106%"/>
    </style:style>
    <style:style style:name="T704" style:family="text">
      <style:text-properties fo:color="#006fc0" style:text-position="5% 100%" style:font-name="Verdana" fo:font-size="9pt" fo:letter-spacing="0.002cm" style:font-size-asian="9pt" style:font-size-complex="9pt"/>
    </style:style>
    <style:style style:name="T705" style:family="text">
      <style:text-properties fo:color="#006fc0" style:text-position="5% 100%" style:font-name="Verdana" fo:font-size="9pt" fo:letter-spacing="0.014cm" style:font-size-asian="9pt" style:font-size-complex="9pt" style:text-scale="105%"/>
    </style:style>
    <style:style style:name="T706" style:family="text">
      <style:text-properties fo:color="#006fc0" style:text-position="5% 100%" style:font-name="Verdana" fo:font-size="9pt" fo:letter-spacing="0.011cm" style:font-size-asian="9pt" style:font-size-complex="9pt" style:text-scale="106%"/>
    </style:style>
    <style:style style:name="T707" style:family="text">
      <style:text-properties fo:color="#006fc0" style:text-position="5% 100%" style:font-name="Verdana" fo:font-size="9pt" fo:letter-spacing="0.016cm" style:font-size-asian="9pt" style:font-size-complex="9pt" style:text-scale="106%"/>
    </style:style>
    <style:style style:name="T708" style:family="text">
      <style:text-properties fo:color="#00af50" style:font-name="Verdana" fo:font-size="9pt" style:font-size-asian="9pt" style:font-size-complex="9pt" style:text-scale="104%"/>
    </style:style>
    <style:style style:name="T709" style:family="text">
      <style:text-properties fo:color="#00af50" style:font-name="Verdana" fo:font-size="9pt" fo:letter-spacing="0.002cm" style:font-size-asian="9pt" style:font-size-complex="9pt" style:text-scale="104%"/>
    </style:style>
    <style:style style:name="T710" style:family="text">
      <style:text-properties fo:color="#00af50" style:font-name="Verdana" fo:font-size="9pt" fo:letter-spacing="0.004cm" style:font-size-asian="9pt" style:font-size-complex="9pt" style:text-scale="104%"/>
    </style:style>
    <style:style style:name="T711" style:family="text">
      <style:text-properties fo:color="#00af50" style:font-name="Verdana" fo:font-size="9pt" fo:letter-spacing="0.011cm" style:font-size-asian="9pt" style:font-size-complex="9pt" style:text-scale="104%"/>
    </style:style>
    <style:style style:name="T712" style:family="text">
      <style:text-properties fo:color="#00af50" style:font-name="Verdana" fo:font-size="9pt" fo:letter-spacing="0.014cm" style:font-size-asian="9pt" style:font-size-complex="9pt" style:text-scale="105%"/>
    </style:style>
    <style:style style:name="T713" style:family="text">
      <style:text-properties fo:color="#00af50" style:font-name="Verdana" fo:font-size="9pt" fo:letter-spacing="0.021cm" style:font-size-asian="9pt" style:font-size-complex="9pt" style:text-scale="105%"/>
    </style:style>
    <style:style style:name="T714" style:family="text">
      <style:text-properties fo:color="#00af50" style:font-name="Verdana" fo:font-size="9pt" fo:letter-spacing="0.018cm" style:font-size-asian="9pt" style:font-size-complex="9pt" style:text-scale="105%"/>
    </style:style>
    <style:style style:name="T715" style:family="text">
      <style:text-properties fo:color="#00af50" style:text-position="5% 100%" style:font-name="Verdana" fo:font-size="9pt" fo:letter-spacing="0.002cm" style:font-size-asian="9pt" style:font-size-complex="9pt"/>
    </style:style>
    <style:style style:name="T716" style:family="text">
      <style:text-properties fo:color="#00af50" style:font-name="Verdana" fo:font-size="9pt" fo:letter-spacing="0.014cm" style:font-size-asian="9pt" style:font-size-complex="9pt" style:text-scale="106%"/>
    </style:style>
    <style:style style:name="T717" style:family="text">
      <style:text-properties fo:color="#00af50" style:font-name="Verdana" fo:font-size="9pt" fo:letter-spacing="0.023cm" style:font-size-asian="9pt" style:font-size-complex="9pt" style:text-scale="106%"/>
    </style:style>
    <style:style style:name="T718" style:family="text">
      <style:text-properties fo:color="#00af50" style:font-name="Verdana" fo:font-size="9pt" fo:letter-spacing="0.009cm" style:font-size-asian="9pt" style:font-size-complex="9pt" style:text-scale="104%"/>
    </style:style>
    <style:style style:name="T719" style:family="text">
      <style:text-properties fo:color="#00af50" style:font-name="Verdana" fo:font-size="9pt" fo:letter-spacing="0.007cm" style:font-size-asian="9pt" style:font-size-complex="9pt" style:text-scale="104%"/>
    </style:style>
    <style:style style:name="T720" style:family="text">
      <style:text-properties fo:color="#ffffff" style:font-name="Verdana" fo:font-size="12pt" fo:letter-spacing="-0.009cm" fo:font-weight="bold" style:font-size-asian="12pt" style:font-weight-asian="bold" style:font-size-complex="12pt" style:font-weight-complex="bold"/>
    </style:style>
    <style:style style:name="T721" style:family="text">
      <style:text-properties fo:color="#c00000" style:font-name="Verdana" fo:font-size="10pt" fo:letter-spacing="0.014cm" fo:font-weight="bold" style:font-size-asian="10pt" style:font-weight-asian="bold" style:font-size-complex="10pt" style:font-weight-complex="bold" style:text-scale="104%"/>
    </style:style>
    <style:style style:name="T722" style:family="text">
      <style:text-properties fo:color="#c00000" style:font-name="Verdana" fo:font-size="10pt" fo:letter-spacing="0.011cm" fo:font-weight="bold" style:font-size-asian="10pt" style:font-weight-asian="bold" style:font-size-complex="10pt" style:font-weight-complex="bold" style:text-scale="104%"/>
    </style:style>
    <style:style style:name="T723" style:family="text">
      <style:text-properties fo:color="#c00000" style:font-name="Verdana" fo:font-size="10pt" fo:letter-spacing="0.009cm" fo:font-weight="bold" style:font-size-asian="10pt" style:font-weight-asian="bold" style:font-size-complex="10pt" style:font-weight-complex="bold" style:text-scale="104%"/>
    </style:style>
    <style:style style:name="T724" style:family="text">
      <style:text-properties fo:color="#006fc0" style:text-position="5% 100%" style:font-name="Verdana" fo:font-size="10pt" fo:font-weight="bold" style:font-size-asian="10pt" style:font-weight-asian="bold" style:font-size-complex="10pt" style:font-weight-complex="bold" style:text-scale="104%"/>
    </style:style>
    <style:style style:name="T725" style:family="text">
      <style:text-properties fo:color="#006fc0" style:text-position="5% 100%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726" style:family="text">
      <style:text-properties fo:color="#006fc0" style:text-position="5% 100%" style:font-name="Verdana" fo:font-size="10pt" fo:letter-spacing="0.012cm" fo:font-weight="bold" style:font-size-asian="10pt" style:font-weight-asian="bold" style:font-size-complex="10pt" style:font-weight-complex="bold" style:text-scale="104%"/>
    </style:style>
    <style:style style:name="T727" style:family="text">
      <style:text-properties fo:color="#006fc0" style:text-position="5% 100%" style:font-name="Verdana" fo:font-size="10pt" fo:letter-spacing="0.007cm" fo:font-weight="bold" style:font-size-asian="10pt" style:font-weight-asian="bold" style:font-size-complex="10pt" style:font-weight-complex="bold" style:text-scale="104%"/>
    </style:style>
    <style:style style:name="T728" style:family="text">
      <style:text-properties fo:color="#006fc0" style:text-position="5% 100%" style:font-name="Verdana" fo:font-size="10pt" fo:letter-spacing="0.009cm" fo:font-weight="bold" style:font-size-asian="10pt" style:font-weight-asian="bold" style:font-size-complex="10pt" style:font-weight-complex="bold" style:text-scale="104%"/>
    </style:style>
    <style:style style:name="T729" style:family="text">
      <style:text-properties fo:color="#006fc0" style:text-position="5% 100%" style:font-name="Verdana" fo:font-size="10pt" fo:letter-spacing="0.014cm" fo:font-weight="bold" style:font-size-asian="10pt" style:font-weight-asian="bold" style:font-size-complex="10pt" style:font-weight-complex="bold" style:text-scale="104%"/>
    </style:style>
    <style:style style:name="T730" style:family="text">
      <style:text-properties fo:color="#006fc0" style:text-position="5% 100%" style:font-name="Verdana" fo:font-size="10pt" fo:letter-spacing="0.002cm" fo:font-weight="bold" style:font-size-asian="10pt" style:font-weight-asian="bold" style:font-size-complex="10pt" style:font-weight-complex="bold" style:text-scale="104%"/>
    </style:style>
    <style:style style:name="T731" style:family="text">
      <style:text-properties fo:color="#006fc0" style:text-position="5% 100%" style:font-name="Verdana" fo:font-size="10pt" fo:letter-spacing="0.005cm" fo:font-weight="bold" style:font-size-asian="10pt" style:font-weight-asian="bold" style:font-size-complex="10pt" style:font-weight-complex="bold" style:text-scale="104%"/>
    </style:style>
    <style:style style:name="T732" style:family="text">
      <style:text-properties fo:color="#006fc0" style:font-name="Verdana" fo:font-size="10pt" fo:letter-spacing="0.019cm" fo:font-weight="bold" style:font-size-asian="10pt" style:font-weight-asian="bold" style:font-size-complex="10pt" style:font-weight-complex="bold" style:text-scale="104%"/>
    </style:style>
    <style:style style:name="T733" style:family="text">
      <style:text-properties fo:color="#006fc0" style:font-name="Verdana" fo:font-size="10pt" fo:letter-spacing="0.021cm" fo:font-weight="bold" style:font-size-asian="10pt" style:font-weight-asian="bold" style:font-size-complex="10pt" style:font-weight-complex="bold" style:text-scale="104%"/>
    </style:style>
    <style:style style:name="T734" style:family="text">
      <style:text-properties fo:color="#006fc0" style:font-name="Verdana" fo:font-size="10pt" fo:letter-spacing="0.005cm" fo:font-weight="bold" style:font-size-asian="10pt" style:font-weight-asian="bold" style:font-size-complex="10pt" style:font-weight-complex="bold" style:text-scale="104%"/>
    </style:style>
    <style:style style:name="T735" style:family="text">
      <style:text-properties fo:color="#006fc0" style:font-name="Verdana" fo:font-size="10pt" fo:letter-spacing="0.007cm" fo:font-weight="bold" style:font-size-asian="10pt" style:font-weight-asian="bold" style:font-size-complex="10pt" style:font-weight-complex="bold" style:text-scale="104%"/>
    </style:style>
    <style:style style:name="T736" style:family="text">
      <style:text-properties fo:color="#006fc0" style:font-name="Verdana" fo:font-size="10pt" fo:font-weight="bold" style:font-size-asian="10pt" style:font-weight-asian="bold" style:font-size-complex="10pt" style:font-weight-complex="bold"/>
    </style:style>
    <style:style style:name="T737" style:family="text">
      <style:text-properties fo:color="#006fc0" style:font-name="Verdana" fo:font-size="10pt" fo:font-weight="bold" style:font-size-asian="10pt" style:font-weight-asian="bold" style:font-size-complex="10pt" style:font-weight-complex="bold" style:text-scale="103%"/>
    </style:style>
    <style:style style:name="T738" style:family="text">
      <style:text-properties fo:color="#006fc0" style:font-name="Verdana" fo:font-size="10pt" fo:letter-spacing="0.002cm" fo:font-weight="bold" style:font-size-asian="10pt" style:font-weight-asian="bold" style:font-size-complex="10pt" style:font-weight-complex="bold" style:text-scale="103%"/>
    </style:style>
    <style:style style:name="T739" style:family="text">
      <style:text-properties fo:color="#006fc0" style:font-name="Verdana" fo:font-size="10pt" fo:letter-spacing="0.014cm" fo:font-weight="bold" style:font-size-asian="10pt" style:font-weight-asian="bold" style:font-size-complex="10pt" style:font-weight-complex="bold" style:text-scale="103%"/>
    </style:style>
    <style:style style:name="T740" style:family="text">
      <style:text-properties fo:color="#00af50" style:text-position="10% 100%" style:font-name="Verdana" fo:font-size="10pt" fo:font-weight="bold" style:font-size-asian="10pt" style:font-weight-asian="bold" style:font-size-complex="10pt" style:font-weight-complex="bold" style:text-scale="104%"/>
    </style:style>
    <style:style style:name="T741" style:family="text">
      <style:text-properties fo:color="#00af50" style:text-position="10% 100%" style:font-name="Verdana" fo:font-size="10pt" fo:letter-spacing="0.004cm" fo:font-weight="bold" style:font-size-asian="10pt" style:font-weight-asian="bold" style:font-size-complex="10pt" style:font-weight-complex="bold" style:text-scale="104%"/>
    </style:style>
    <style:style style:name="T742" style:family="text">
      <style:text-properties fo:color="#00af50" style:text-position="10% 100%" style:font-name="Verdana" fo:font-size="10pt" fo:letter-spacing="0.009cm" fo:font-weight="bold" style:font-size-asian="10pt" style:font-weight-asian="bold" style:font-size-complex="10pt" style:font-weight-complex="bold" style:text-scale="104%"/>
    </style:style>
    <style:style style:name="T743" style:family="text">
      <style:text-properties fo:color="#00af50" style:text-position="10% 100%" style:font-name="Verdana" fo:font-size="10pt" fo:letter-spacing="0.005cm" fo:font-weight="bold" style:font-size-asian="10pt" style:font-weight-asian="bold" style:font-size-complex="10pt" style:font-weight-complex="bold" style:text-scale="104%"/>
    </style:style>
    <style:style style:name="T744" style:family="text">
      <style:text-properties fo:color="#00af50" style:text-position="10% 100%" style:font-name="Verdana" fo:font-size="10pt" fo:letter-spacing="0.007cm" fo:font-weight="bold" style:font-size-asian="10pt" style:font-weight-asian="bold" style:font-size-complex="10pt" style:font-weight-complex="bold" style:text-scale="104%"/>
    </style:style>
    <style:style style:name="T745" style:family="text">
      <style:text-properties fo:color="#00af50" style:text-position="10% 100%" style:font-name="Verdana" fo:font-size="10pt" fo:letter-spacing="0.019cm" fo:font-weight="bold" style:font-size-asian="10pt" style:font-weight-asian="bold" style:font-size-complex="10pt" style:font-weight-complex="bold" style:text-scale="104%"/>
    </style:style>
    <style:style style:name="T746" style:family="text">
      <style:text-properties fo:color="#00af50" style:text-position="10% 100%" style:font-name="Verdana" fo:font-size="10pt" fo:letter-spacing="0.011cm" fo:font-weight="bold" style:font-size-asian="10pt" style:font-weight-asian="bold" style:font-size-complex="10pt" style:font-weight-complex="bold" style:text-scale="104%"/>
    </style:style>
    <style:style style:name="T747" style:family="text">
      <style:text-properties fo:color="#00af50" style:text-position="10% 100%" style:font-name="Verdana" fo:font-size="10pt" fo:letter-spacing="0.012cm" fo:font-weight="bold" style:font-size-asian="10pt" style:font-weight-asian="bold" style:font-size-complex="10pt" style:font-weight-complex="bold" style:text-scale="104%"/>
    </style:style>
    <style:style style:name="T748" style:family="text">
      <style:text-properties fo:color="#00af50" style:text-position="10% 100%" style:font-name="Verdana" fo:font-size="10pt" fo:font-weight="bold" style:font-size-asian="10pt" style:font-weight-asian="bold" style:font-size-complex="10pt" style:font-weight-complex="bold"/>
    </style:style>
    <style:style style:name="T749" style:family="text">
      <style:text-properties fo:color="#00af50" style:font-name="Verdana" fo:font-size="10pt" fo:font-weight="bold" style:font-size-asian="10pt" style:font-weight-asian="bold" style:font-size-complex="10pt" style:font-weight-complex="bold" style:text-scale="105%"/>
    </style:style>
    <style:style style:name="T750" style:family="text">
      <style:text-properties fo:color="#00af50" style:font-name="Verdana" fo:font-size="10pt" fo:letter-spacing="0.007cm" fo:font-weight="bold" style:font-size-asian="10pt" style:font-weight-asian="bold" style:font-size-complex="10pt" style:font-weight-complex="bold" style:text-scale="105%"/>
    </style:style>
    <style:style style:name="T751" style:family="text">
      <style:text-properties fo:color="#00af50" style:font-name="Verdana" fo:font-size="10pt" fo:letter-spacing="0.004cm" fo:font-weight="bold" style:font-size-asian="10pt" style:font-weight-asian="bold" style:font-size-complex="10pt" style:font-weight-complex="bold" style:text-scale="105%"/>
    </style:style>
    <style:style style:name="T752" style:family="text">
      <style:text-properties fo:color="#00af50" style:font-name="Verdana" fo:font-size="10pt" fo:letter-spacing="0.002cm" fo:font-weight="bold" style:font-size-asian="10pt" style:font-weight-asian="bold" style:font-size-complex="10pt" style:font-weight-complex="bold" style:text-scale="105%"/>
    </style:style>
    <style:style style:name="T753" style:family="text">
      <style:text-properties fo:color="#00af50" style:font-name="Verdana" fo:font-size="10pt" fo:letter-spacing="0.009cm" fo:font-weight="bold" style:font-size-asian="10pt" style:font-weight-asian="bold" style:font-size-complex="10pt" style:font-weight-complex="bold" style:text-scale="105%"/>
    </style:style>
    <style:style style:name="T754" style:family="text">
      <style:text-properties fo:color="#00af50" style:font-name="Verdana" fo:font-size="10pt" fo:letter-spacing="0.005cm" fo:font-weight="bold" style:font-size-asian="10pt" style:font-weight-asian="bold" style:font-size-complex="10pt" style:font-weight-complex="bold" style:text-scale="105%"/>
    </style:style>
    <style:style style:name="T755" style:family="text">
      <style:text-properties fo:color="#00af50" style:font-name="Verdana" fo:font-size="10pt" fo:font-weight="bold" style:font-size-asian="10pt" style:font-weight-asian="bold" style:font-size-complex="10pt" style:font-weight-complex="bold"/>
    </style:style>
    <style:style style:name="T756" style:family="text">
      <style:text-properties fo:color="#00af50" style:font-name="Verdana" fo:font-size="10pt" fo:letter-spacing="0.012cm" fo:font-weight="bold" style:font-size-asian="10pt" style:font-weight-asian="bold" style:font-size-complex="10pt" style:font-weight-complex="bold" style:text-scale="105%"/>
    </style:style>
    <style:style style:name="T757" style:family="text">
      <style:text-properties fo:color="#00af50" style:font-name="Verdana" fo:font-size="10pt" fo:letter-spacing="0.009cm" fo:font-weight="bold" style:font-size-asian="10pt" style:font-weight-asian="bold" style:font-size-complex="10pt" style:font-weight-complex="bold" style:text-scale="104%"/>
    </style:style>
    <style:style style:name="T758" style:family="text">
      <style:text-properties fo:color="#c00000" style:text-position="5% 100%" style:font-name="Verdana" fo:font-size="9pt" fo:letter-spacing="0.016cm" style:font-size-asian="9pt" style:font-size-complex="9pt" style:text-scale="106%"/>
    </style:style>
    <style:style style:name="T759" style:family="text">
      <style:text-properties fo:color="#c00000" style:font-name="Verdana" fo:font-size="9pt" fo:letter-spacing="0.018cm" style:font-size-asian="9pt" style:font-size-complex="9pt" style:text-scale="106%"/>
    </style:style>
    <style:style style:name="T760" style:family="text">
      <style:text-properties fo:color="#c00000" style:font-name="Verdana" fo:font-size="9pt" fo:letter-spacing="0.016cm" style:font-size-asian="9pt" style:font-size-complex="9pt" style:text-scale="106%"/>
    </style:style>
    <style:style style:name="T761" style:family="text">
      <style:text-properties fo:color="#c00000" style:font-name="Verdana" fo:font-size="9pt" fo:letter-spacing="0.016cm" style:font-size-asian="9pt" style:font-size-complex="9pt" style:text-scale="105%"/>
    </style:style>
    <style:style style:name="T762" style:family="text">
      <style:text-properties fo:color="#006fc0" style:font-name="Verdana" fo:font-size="9pt" style:font-size-asian="9pt" style:font-size-complex="9pt" style:text-scale="107%"/>
    </style:style>
    <style:style style:name="T763" style:family="text">
      <style:text-properties fo:color="#00af50" style:font-name="Verdana" fo:font-size="9pt" fo:letter-spacing="0.004cm" style:font-size-asian="9pt" style:font-size-complex="9pt"/>
    </style:style>
    <style:style style:name="T764" style:family="text">
      <style:text-properties fo:color="#00af50" style:font-name="Verdana" fo:font-size="9pt" fo:letter-spacing="0.007cm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tab/></text:p>
      <text:p text:style-name="Header"><draw:frame draw:style-name="fr1" draw:name="Cadre1" text:anchor-type="paragraph" svg:y="3.455cm" svg:width="16.03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Domaine 1 – S’approprier un environnement informatique de travail</text:p></table:table-cell><table:covered-table-cell/><table:covered-table-cell/></table:table-row><table:table-row table:style-name="Tableau1.2"><table:table-cell table:style-name="Tableau1.A2" table:number-columns-spanned="3" office:value-type="string"><text:p text:style-name="P3"><text:span text:style-name="T1">Item</text:span><text:span text:style-name="T2">s</text:span><text:span text:style-name="T3"> </text:span><text:span text:style-name="T1">d</text:span><text:span text:style-name="T2">u</text:span><text:span text:style-name="T3"> </text:span><text:span text:style-name="T2">s</text:span><text:span text:style-name="T3">o</text:span><text:span text:style-name="T1">cl</text:span><text:span text:style-name="T4">e</text:span><text:span text:style-name="T5"> </text:span><text:span text:style-name="T1">c</text:span><text:span text:style-name="T6">o</text:span><text:span text:style-name="T4">m</text:span><text:span text:style-name="T1">m</text:span><text:span text:style-name="T6">u</text:span><text:span text:style-name="T4">n</text:span></text:p></table:table-cell><table:covered-table-cell/><table:covered-table-cell/></table:table-row><table:table-row table:style-name="Tableau1.3"><table:table-cell table:style-name="Tableau1.A3" office:value-type="string"><text:p text:style-name="P4"><text:span text:style-name="T7">1.</text:span><text:span text:style-name="T8">1</text:span><text:span text:style-name="T9"> </text:span><text:span text:style-name="T7">Ut</text:span><text:span text:style-name="T8">i</text:span><text:span text:style-name="T7">li</text:span><text:span text:style-name="T10">s</text:span><text:span text:style-name="T11">e</text:span><text:span text:style-name="T7">r,</text:span><text:span text:style-name="T9"> </text:span><text:span text:style-name="T11">g</text:span><text:span text:style-name="T7">ér</text:span><text:span text:style-name="T11">e</text:span><text:span text:style-name="T7">r</text:span><text:span text:style-name="T12"> </text:span><text:span text:style-name="T7">de</text:span><text:span text:style-name="T8">s</text:span><text:span text:style-name="T13"> </text:span><text:span text:style-name="T7">e</text:span><text:span text:style-name="T8">s</text:span><text:span text:style-name="T7">p</text:span><text:span text:style-name="T14">a</text:span><text:span text:style-name="T7">ce</text:span><text:span text:style-name="T8">s</text:span><text:span text:style-name="T15"> </text:span><text:span text:style-name="T7">de</text:span><text:span text:style-name="T16"> </text:span><text:span text:style-name="T17">s</text:span><text:span text:style-name="T18">tocka</text:span><text:span text:style-name="T19">g</text:span><text:span text:style-name="T18">e</text:span><text:span text:style-name="T20"> </text:span><text:span text:style-name="T21">à</text:span><text:span text:style-name="T22"> </text:span><text:span text:style-name="T18">di</text:span><text:span text:style-name="T23">s</text:span><text:span text:style-name="T18">p</text:span><text:span text:style-name="T17">o</text:span><text:span text:style-name="T23">s</text:span><text:span text:style-name="T19">i</text:span><text:span text:style-name="T18">ti</text:span><text:span text:style-name="T17">o</text:span><text:span text:style-name="T20">n</text:span></text:p></table:table-cell><table:table-cell table:style-name="Tableau1.A3" office:value-type="string"><text:p text:style-name="P5"><text:span text:style-name="T24">1.</text:span><text:span text:style-name="T25">2</text:span><text:span text:style-name="T26"> </text:span><text:span text:style-name="T24">Ut</text:span><text:span text:style-name="T25">i</text:span><text:span text:style-name="T24">lis</text:span><text:span text:style-name="T27">e</text:span><text:span text:style-name="T24">r </text:span><text:span text:style-name="T28">l</text:span><text:span text:style-name="T24">e</text:span><text:span text:style-name="T26">s </text:span><text:span text:style-name="T24">p</text:span><text:span text:style-name="T27">é</text:span><text:span text:style-name="T24">rip</text:span><text:span text:style-name="T25">h</text:span><text:span text:style-name="T29">é</text:span><text:span text:style-name="T24">r</text:span><text:span text:style-name="T28">i</text:span><text:span text:style-name="T24">q</text:span><text:span text:style-name="T25">u</text:span><text:span text:style-name="T24">e</text:span><text:span text:style-name="T25">s </text:span><text:span text:style-name="T24">à</text:span><text:span text:style-name="T30"> </text:span><text:span text:style-name="T31">dispo</text:span><text:span text:style-name="T32">s</text:span><text:span text:style-name="T31">iti</text:span><text:span text:style-name="T33">o</text:span><text:span text:style-name="T34">n</text:span></text:p></table:table-cell><table:table-cell table:style-name="Tableau1.C3" office:value-type="string"><text:p text:style-name="P6"><text:span text:style-name="T35">1.</text:span><text:span text:style-name="T36">3</text:span><text:span text:style-name="T37"> </text:span><text:span text:style-name="T35">Ut</text:span><text:span text:style-name="T36">i</text:span><text:span text:style-name="T35">lis</text:span><text:span text:style-name="T38">e</text:span><text:span text:style-name="T35">r</text:span><text:span text:style-name="T38"> </text:span><text:span text:style-name="T39">l</text:span><text:span text:style-name="T35">e</text:span><text:span text:style-name="T40">s</text:span><text:span text:style-name="T37"> </text:span><text:span text:style-name="T35">lo</text:span><text:span text:style-name="T38">g</text:span><text:span text:style-name="T35">i</text:span><text:span text:style-name="T39">c</text:span><text:span text:style-name="T35">iel</text:span><text:span text:style-name="T36">s</text:span><text:span text:style-name="T41"> </text:span><text:span text:style-name="T35">et</text:span><text:span text:style-name="T42"> </text:span><text:span text:style-name="T35">le</text:span><text:span text:style-name="T36">s</text:span><text:span text:style-name="T43"> </text:span><text:span text:style-name="T44">s</text:span><text:span text:style-name="T45">er</text:span><text:span text:style-name="T44">v</text:span><text:span text:style-name="T45">ice</text:span><text:span text:style-name="T46">s</text:span><text:span text:style-name="T47"> </text:span><text:span text:style-name="T45">à</text:span><text:span text:style-name="T48"> </text:span><text:span text:style-name="T49">d</text:span><text:span text:style-name="T45">i</text:span><text:span text:style-name="T44">s</text:span><text:span text:style-name="T45">po</text:span><text:span text:style-name="T44">s</text:span><text:span text:style-name="T45">iti</text:span><text:span text:style-name="T44">o</text:span><text:span text:style-name="T50">n</text:span></text:p></table:table-cell></table:table-row><table:table-row table:style-name="Tableau1.4"><table:table-cell table:style-name="Tableau1.A4" office:value-type="string"><text:p text:style-name="P7"><text:span text:style-name="T51">A</text:span><text:span text:style-name="T52">C.</text:span><text:span text:style-name="T51">1</text:span><text:span text:style-name="T52">.</text:span><text:span text:style-name="T51">1</text:span><text:span text:style-name="T52">.</text:span><text:span text:style-name="T51">1</text:span><text:span text:style-name="T53"> </text:span><text:span text:style-name="T52">:</text:span><text:span text:style-name="T54"> </text:span><text:span text:style-name="T55">Je</text:span><text:span text:style-name="T56"> </text:span><text:span text:style-name="T55">d</text:span><text:span text:style-name="T54">i</text:span><text:span text:style-name="T55">ffér</text:span><text:span text:style-name="T57">e</text:span><text:span text:style-name="T55">nc</text:span><text:span text:style-name="T58">i</text:span><text:span text:style-name="T55">e</text:span><text:span text:style-name="T57"> </text:span><text:span text:style-name="T58">l</text:span><text:span text:style-name="T55">es</text:span><text:span text:style-name="T57"> </text:span><text:span text:style-name="T55">es</text:span><text:span text:style-name="T54">p</text:span><text:span text:style-name="T55">ace</text:span><text:span text:style-name="T58">s</text:span><text:span text:style-name="T54"> </text:span><text:span text:style-name="T55">de</text:span><text:span text:style-name="T59"> </text:span><text:span text:style-name="T60">stock</text:span><text:span text:style-name="T61">a</text:span><text:span text:style-name="T60">ge</text:span><text:span text:style-name="T62"> l</text:span><text:span text:style-name="T60">ocau</text:span><text:span text:style-name="T63">x</text:span><text:span text:style-name="T62"> </text:span><text:span text:style-name="T60">de</text:span><text:span text:style-name="T64"> </text:span><text:span text:style-name="T60">ce</text:span><text:span text:style-name="T61">u</text:span><text:span text:style-name="T60">x</text:span><text:span text:style-name="T62"> </text:span><text:span text:style-name="T63">a</text:span><text:span text:style-name="T60">cce</text:span><text:span text:style-name="T62">s</text:span><text:span text:style-name="T60">s</text:span><text:span text:style-name="T65">i</text:span><text:span text:style-name="T60">b</text:span><text:span text:style-name="T62">l</text:span><text:span text:style-name="T60">es</text:span><text:span text:style-name="T62"> </text:span><text:span text:style-name="T60">v</text:span><text:span text:style-name="T65">i</text:span><text:span text:style-name="T60">a</text:span><text:span text:style-name="T62"> </text:span><text:span text:style-name="T60">un</text:span><text:span text:style-name="T66"> </text:span><text:span text:style-name="T67">réseau</text:span><text:span text:style-name="T68">.</text:span></text:p></table:table-cell><table:table-cell table:style-name="Tableau1.B4" table:number-columns-spanned="2" office:value-type="string"><text:p text:style-name="P8"><text:span text:style-name="T55">Je</text:span><text:span text:style-name="T54"> s</text:span><text:span text:style-name="T55">a</text:span><text:span text:style-name="T58">i</text:span><text:span text:style-name="T55">s</text:span><text:span text:style-name="T54"> </text:span><text:span text:style-name="T55">ouvr</text:span><text:span text:style-name="T58">i</text:span><text:span text:style-name="T55">r</text:span><text:span text:style-name="T54"> </text:span><text:span text:style-name="T55">de</text:span><text:span text:style-name="T54">s </text:span><text:span text:style-name="T55">docu</text:span><text:span text:style-name="T57">m</text:span><text:span text:style-name="T55">e</text:span><text:span text:style-name="T57">n</text:span><text:span text:style-name="T55">ts</text:span><text:span text:style-name="T58"> </text:span><text:span text:style-name="T54">s</text:span><text:span text:style-name="T55">tock</text:span><text:span text:style-name="T57">é</text:span><text:span text:style-name="T55">s</text:span><text:span text:style-name="T54"> s</text:span><text:span text:style-name="T55">ur</text:span><text:span text:style-name="T57"> </text:span><text:span text:style-name="T58">l</text:span><text:span text:style-name="T55">e</text:span><text:span text:style-name="T54"> </text:span><text:span text:style-name="T57">r</text:span><text:span text:style-name="T55">és</text:span><text:span text:style-name="T58">e</text:span><text:span text:style-name="T55">au</text:span><text:span text:style-name="T69"> </text:span><text:span text:style-name="T55">de</text:span><text:span text:style-name="T56"> </text:span><text:span text:style-name="T55">m</text:span><text:span text:style-name="T57">o</text:span><text:span text:style-name="T55">n</text:span><text:span text:style-name="T54"> é</text:span><text:span text:style-name="T55">t</text:span><text:span text:style-name="T57">a</text:span><text:span text:style-name="T55">b</text:span><text:span text:style-name="T70">li</text:span><text:span text:style-name="T55">sseme</text:span><text:span text:style-name="T54">n</text:span><text:span text:style-name="T55">t</text:span><text:span text:style-name="T54"> e</text:span><text:span text:style-name="T55">n</text:span><text:span text:style-name="T54"> </text:span><text:span text:style-name="T58">é</text:span><text:span text:style-name="T55">t</text:span><text:span text:style-name="T54">a</text:span><text:span text:style-name="T55">n</text:span><text:span text:style-name="T54">t a</text:span><text:span text:style-name="T55">u</text:span><text:span text:style-name="T54"> </text:span><text:span text:style-name="T55">c</text:span><text:span text:style-name="T57">o</text:span><text:span text:style-name="T70">ll</text:span><text:span text:style-name="T55">ège</text:span><text:span text:style-name="T54"> </text:span><text:span text:style-name="T57">o</text:span><text:span text:style-name="T55">u</text:span><text:span text:style-name="T59"> </text:span><text:span text:style-name="T60">depu</text:span><text:span text:style-name="T62">i</text:span><text:span text:style-name="T60">s</text:span><text:span text:style-name="T62"> l</text:span><text:span text:style-name="T60">a</text:span><text:span text:style-name="T62"> </text:span><text:span text:style-name="T60">ma</text:span><text:span text:style-name="T62">i</text:span><text:span text:style-name="T60">son…Que</text:span><text:span text:style-name="T62">l</text:span><text:span text:style-name="T60">s</text:span><text:span text:style-name="T63"> </text:span><text:span text:style-name="T60">es</text:span><text:span text:style-name="T62">p</text:span><text:span text:style-name="T60">a</text:span><text:span text:style-name="T62">c</text:span><text:span text:style-name="T60">es</text:span><text:span text:style-name="T62"> e</text:span><text:span text:style-name="T60">t</text:span><text:span text:style-name="T65"> </text:span><text:span text:style-name="T60">c</text:span><text:span text:style-name="T61">o</text:span><text:span text:style-name="T62">m</text:span><text:span text:style-name="T60">m</text:span><text:span text:style-name="T62">e</text:span><text:span text:style-name="T60">nt</text:span><text:span text:style-name="T71"> </text:span><text:span text:style-name="T72">?</text:span></text:p></table:table-cell><table:covered-table-cell/></table:table-row><table:table-row table:style-name="Tableau1.4"><table:table-cell table:style-name="Tableau1.A5" office:value-type="string"><text:p text:style-name="P9"><text:span text:style-name="T51">A</text:span><text:span text:style-name="T52">C.</text:span><text:span text:style-name="T51">1</text:span><text:span text:style-name="T52">.</text:span><text:span text:style-name="T51">1</text:span><text:span text:style-name="T52">.</text:span><text:span text:style-name="T51">2</text:span><text:span text:style-name="T53"> </text:span><text:span text:style-name="T52">:</text:span><text:span text:style-name="T73"> </text:span><text:span text:style-name="T74">Je</text:span><text:span text:style-name="T75"> </text:span><text:span text:style-name="T74">pe</text:span><text:span text:style-name="T76">u</text:span><text:span text:style-name="T74">x</text:span><text:span text:style-name="T77"> </text:span><text:span text:style-name="T78">c</text:span><text:span text:style-name="T74">ho</text:span><text:span text:style-name="T79">i</text:span><text:span text:style-name="T74">s</text:span><text:span text:style-name="T79">i</text:span><text:span text:style-name="T74">r</text:span><text:span text:style-name="T77"> </text:span><text:span text:style-name="T74">entr</text:span><text:span text:style-name="T76">e</text:span><text:span text:style-name="T73"> </text:span><text:span text:style-name="T74">u</text:span><text:span text:style-name="T78">n</text:span><text:span text:style-name="T73"> </text:span><text:span text:style-name="T74">es</text:span><text:span text:style-name="T79">p</text:span><text:span text:style-name="T74">ac</text:span><text:span text:style-name="T78">e</text:span><text:span text:style-name="T59"> </text:span><text:span text:style-name="T60">perso</text:span><text:span text:style-name="T61">n</text:span><text:span text:style-name="T60">ne</text:span><text:span text:style-name="T62">l</text:span><text:span text:style-name="T65"> </text:span><text:span text:style-name="T60">ou</text:span><text:span text:style-name="T65"> </text:span><text:span text:style-name="T63">p</text:span><text:span text:style-name="T60">ar</text:span><text:span text:style-name="T61">t</text:span><text:span text:style-name="T60">ag</text:span><text:span text:style-name="T63">é</text:span><text:span text:style-name="T80"> </text:span><text:span text:style-name="T60">po</text:span><text:span text:style-name="T63">u</text:span><text:span text:style-name="T60">r</text:span><text:span text:style-name="T65"> </text:span><text:span text:style-name="T60">s</text:span><text:span text:style-name="T61">a</text:span><text:span text:style-name="T60">u</text:span><text:span text:style-name="T62">v</text:span><text:span text:style-name="T60">eg</text:span><text:span text:style-name="T61">a</text:span><text:span text:style-name="T60">rd</text:span><text:span text:style-name="T63">e</text:span><text:span text:style-name="T60">r</text:span><text:span text:style-name="T65"> </text:span><text:span text:style-name="T63">u</text:span><text:span text:style-name="T60">n</text:span><text:span text:style-name="T66"> </text:span><text:span text:style-name="T67">document</text:span><text:span text:style-name="T81">.</text:span></text:p></table:table-cell><table:table-cell table:style-name="Tableau1.B5" table:number-columns-spanned="2" office:value-type="string"><text:p text:style-name="P10"><text:span text:style-name="T55">Je</text:span><text:span text:style-name="T54"> s</text:span><text:span text:style-name="T55">a</text:span><text:span text:style-name="T58">i</text:span><text:span text:style-name="T55">s</text:span><text:span text:style-name="T54"> </text:span><text:span text:style-name="T55">en</text:span><text:span text:style-name="T57">r</text:span><text:span text:style-name="T55">eg</text:span><text:span text:style-name="T58">i</text:span><text:span text:style-name="T55">str</text:span><text:span text:style-name="T54">e</text:span><text:span text:style-name="T55">r</text:span><text:span text:style-name="T54"> d</text:span><text:span text:style-name="T55">es</text:span><text:span text:style-name="T54"> </text:span><text:span text:style-name="T55">do</text:span><text:span text:style-name="T54">c</text:span><text:span text:style-name="T55">um</text:span><text:span text:style-name="T57">e</text:span><text:span text:style-name="T55">nt</text:span><text:span text:style-name="T54">s e</text:span><text:span text:style-name="T55">n</text:span><text:span text:style-name="T54"> </text:span><text:span text:style-name="T55">cho</text:span><text:span text:style-name="T58">i</text:span><text:span text:style-name="T55">s</text:span><text:span text:style-name="T58">i</text:span><text:span text:style-name="T55">ssant</text:span><text:span text:style-name="T54"> </text:span><text:span text:style-name="T70">l</text:span><text:span text:style-name="T55">’esp</text:span><text:span text:style-name="T57">a</text:span><text:span text:style-name="T55">ce</text:span><text:span text:style-name="T56"> </text:span><text:span text:style-name="T55">ad</text:span><text:span text:style-name="T54">é</text:span><text:span text:style-name="T55">qu</text:span><text:span text:style-name="T57">a</text:span><text:span text:style-name="T55">t</text:span><text:span text:style-name="T58"> s</text:span><text:span text:style-name="T54">u</text:span><text:span text:style-name="T70">i</text:span><text:span text:style-name="T55">vant</text:span><text:span text:style-name="T58"> </text:span><text:span text:style-name="T70">l</text:span><text:span text:style-name="T55">e</text:span><text:span text:style-name="T58"> </text:span><text:span text:style-name="T55">t</text:span><text:span text:style-name="T58">y</text:span><text:span text:style-name="T55">pe</text:span><text:span text:style-name="T58"> d</text:span><text:span text:style-name="T55">e</text:span><text:span text:style-name="T58"> </text:span><text:span text:style-name="T55">doc</text:span><text:span text:style-name="T54">u</text:span><text:span text:style-name="T55">m</text:span><text:span text:style-name="T54">e</text:span><text:span text:style-name="T55">nts</text:span><text:span text:style-name="T57">.</text:span><text:span text:style-name="T59"> </text:span><text:span text:style-name="T60">Esp</text:span><text:span text:style-name="T61">a</text:span><text:span text:style-name="T60">ces</text:span><text:span text:style-name="T82"> </text:span><text:span text:style-name="T60">col</text:span><text:span text:style-name="T62">l</text:span><text:span text:style-name="T60">aborat</text:span><text:span text:style-name="T63">i</text:span><text:span text:style-name="T60">fs,</text:span><text:span text:style-name="T65"> </text:span><text:span text:style-name="T60">pr</text:span><text:span text:style-name="T62">i</text:span><text:span text:style-name="T60">vés,</text:span><text:span text:style-name="T62"> </text:span><text:span text:style-name="T60">pub</text:span><text:span text:style-name="T62">l</text:span><text:span text:style-name="T65">i</text:span><text:span text:style-name="T60">cs</text:span><text:span text:style-name="T61">,</text:span><text:span text:style-name="T65"> </text:span><text:span text:style-name="T60">etc</text:span><text:span text:style-name="T71">.</text:span><text:span text:style-name="T83"> </text:span><text:span text:style-name="T60">Po</text:span><text:span text:style-name="T61">u</text:span><text:span text:style-name="T60">rqu</text:span><text:span text:style-name="T61">o</text:span><text:span text:style-name="T65">i</text:span><text:span text:style-name="T62"> </text:span><text:span text:style-name="T60">e</text:span><text:span text:style-name="T61">t</text:span><text:span text:style-name="T62"> </text:span><text:span text:style-name="T60">s</text:span><text:span text:style-name="T63">u</text:span><text:span text:style-name="T60">r</text:span><text:span text:style-name="T62"> </text:span><text:span text:style-name="T60">q</text:span><text:span text:style-name="T61">u</text:span><text:span text:style-name="T60">e</text:span><text:span text:style-name="T65">l</text:span><text:span text:style-name="T62">s </text:span><text:span text:style-name="T60">es</text:span><text:span text:style-name="T62">p</text:span><text:span text:style-name="T61">a</text:span><text:span text:style-name="T60">ces</text:span><text:span text:style-name="T63"> </text:span><text:span text:style-name="T62">s</text:span><text:span text:style-name="T60">ur</text:span><text:span text:style-name="T62"> </text:span><text:span text:style-name="T65">l</text:span><text:span text:style-name="T60">e</text:span><text:span text:style-name="T63"> </text:span><text:span text:style-name="T61">r</text:span><text:span text:style-name="T60">és</text:span><text:span text:style-name="T63">e</text:span><text:span text:style-name="T60">a</text:span><text:span text:style-name="T63">u </text:span><text:span text:style-name="T60">du</text:span></text:p><text:p text:style-name="P11"><text:span text:style-name="T67">c</text:span><text:span text:style-name="T84">o</text:span><text:span text:style-name="T67">l</text:span><text:span text:style-name="T85">l</text:span><text:span text:style-name="T67">ège</text:span><text:span text:style-name="T86"> </text:span><text:span text:style-name="T84">?</text:span></text:p></table:table-cell><table:covered-table-cell/></table:table-row><table:table-row table:style-name="Tableau1.4"><table:table-cell table:style-name="Tableau1.A5" office:value-type="string"><text:p text:style-name="P12"><text:span text:style-name="T51">A</text:span><text:span text:style-name="T52">C.</text:span><text:span text:style-name="T51">1</text:span><text:span text:style-name="T52">.</text:span><text:span text:style-name="T51">1</text:span><text:span text:style-name="T52">.</text:span><text:span text:style-name="T51">3</text:span><text:span text:style-name="T53"> </text:span><text:span text:style-name="T52">:</text:span><text:span text:style-name="T87"> </text:span><text:span text:style-name="T55">Je</text:span><text:span text:style-name="T56"> </text:span><text:span text:style-name="T55">sa</text:span><text:span text:style-name="T54">i</text:span><text:span text:style-name="T55">s</text:span><text:span text:style-name="T54"> </text:span><text:span text:style-name="T55">con</text:span><text:span text:style-name="T57">t</text:span><text:span text:style-name="T55">rô</text:span><text:span text:style-name="T58">l</text:span><text:span text:style-name="T55">er</text:span><text:span text:style-name="T54"> </text:span><text:span text:style-name="T58">l</text:span><text:span text:style-name="T55">’accès</text:span><text:span text:style-name="T56"> </text:span><text:span text:style-name="T55">à</text:span><text:span text:style-name="T54"> </text:span><text:span text:style-name="T55">un</text:span><text:span text:style-name="T59"> </text:span><text:span text:style-name="T60">docum</text:span><text:span text:style-name="T61">e</text:span><text:span text:style-name="T60">nt</text:span><text:span text:style-name="T88"> </text:span><text:span text:style-name="T60">par</text:span><text:span text:style-name="T63"> </text:span><text:span text:style-name="T60">d’</text:span><text:span text:style-name="T61">a</text:span><text:span text:style-name="T60">u</text:span><text:span text:style-name="T61">t</text:span><text:span text:style-name="T60">re</text:span><text:span text:style-name="T63">s </text:span><text:span text:style-name="T61">u</text:span><text:span text:style-name="T60">t</text:span><text:span text:style-name="T62">i</text:span><text:span text:style-name="T60">l</text:span><text:span text:style-name="T62">i</text:span><text:span text:style-name="T60">sateurs</text:span><text:span text:style-name="T88">.</text:span></text:p></table:table-cell><table:table-cell table:style-name="Tableau1.B5" table:number-columns-spanned="2" office:value-type="string"><text:p text:style-name="P13"><text:span text:style-name="T74">Je</text:span><text:span text:style-name="T73"> </text:span><text:span text:style-name="T78">s</text:span><text:span text:style-name="T74">a</text:span><text:span text:style-name="T79">i</text:span><text:span text:style-name="T74">s</text:span><text:span text:style-name="T73"> </text:span><text:span text:style-name="T74">où</text:span><text:span text:style-name="T89"> </text:span><text:span text:style-name="T74">e</text:span><text:span text:style-name="T76">n</text:span><text:span text:style-name="T74">reg</text:span><text:span text:style-name="T79">i</text:span><text:span text:style-name="T74">st</text:span><text:span text:style-name="T76">r</text:span><text:span text:style-name="T74">er</text:span><text:span text:style-name="T90"> </text:span><text:span text:style-name="T74">des</text:span><text:span text:style-name="T75"> </text:span><text:span text:style-name="T74">docu</text:span><text:span text:style-name="T76">m</text:span><text:span text:style-name="T74">e</text:span><text:span text:style-name="T76">n</text:span><text:span text:style-name="T74">ts</text:span><text:span text:style-name="T89"> </text:span><text:span text:style-name="T74">po</text:span><text:span text:style-name="T78">u</text:span><text:span text:style-name="T74">r</text:span><text:span text:style-name="T89"> </text:span><text:span text:style-name="T79">q</text:span><text:span text:style-name="T74">u’</text:span><text:span text:style-name="T77">il</text:span><text:span text:style-name="T74">s</text:span><text:span text:style-name="T89"> </text:span><text:span text:style-name="T74">ne</text:span><text:span text:style-name="T89"> </text:span><text:span text:style-name="T74">s</text:span><text:span text:style-name="T76">o</text:span><text:span text:style-name="T77">i</text:span><text:span text:style-name="T74">ent</text:span><text:span text:style-name="T73"> </text:span><text:span text:style-name="T74">pa</text:span><text:span text:style-name="T79">s</text:span><text:span text:style-name="T73"> </text:span><text:span text:style-name="T74">m</text:span><text:span text:style-name="T76">o</text:span><text:span text:style-name="T74">d</text:span><text:span text:style-name="T77">i</text:span><text:span text:style-name="T74">fiés</text:span><text:span text:style-name="T73"> </text:span><text:span text:style-name="T76">o</text:span><text:span text:style-name="T74">u</text:span><text:span text:style-name="T73"> </text:span><text:span text:style-name="T77">q</text:span><text:span text:style-name="T74">u’</text:span><text:span text:style-name="T77">il</text:span><text:span text:style-name="T74">s</text:span><text:span text:style-name="T79"> l</text:span><text:span text:style-name="T74">e</text:span><text:span text:style-name="T73"> </text:span><text:span text:style-name="T74">s</text:span><text:span text:style-name="T76">o</text:span><text:span text:style-name="T77">i</text:span><text:span text:style-name="T74">ent</text:span><text:span text:style-name="T73"> </text:span><text:span text:style-name="T74">pa</text:span><text:span text:style-name="T76">r</text:span><text:span text:style-name="T59"> </text:span><text:span text:style-name="T60">d’au</text:span><text:span text:style-name="T61">t</text:span><text:span text:style-name="T60">re</text:span><text:span text:style-name="T62">s</text:span><text:span text:style-name="T63"> </text:span><text:span text:style-name="T61">u</text:span><text:span text:style-name="T60">t</text:span><text:span text:style-name="T63">i</text:span><text:span text:style-name="T60">l</text:span><text:span text:style-name="T62">i</text:span><text:span text:style-name="T60">sateurs…</text:span><text:span text:style-name="T88"> </text:span><text:span text:style-name="T60">Com</text:span><text:span text:style-name="T61">m</text:span><text:span text:style-name="T60">e</text:span><text:span text:style-name="T61">n</text:span><text:span text:style-name="T60">t</text:span><text:span text:style-name="T63"> </text:span><text:span text:style-name="T61">e</text:span><text:span text:style-name="T60">t</text:span><text:span text:style-name="T63"> </text:span><text:span text:style-name="T65">s</text:span><text:span text:style-name="T60">ur</text:span><text:span text:style-name="T62"> </text:span><text:span text:style-name="T65">q</text:span><text:span text:style-name="T60">ue</text:span><text:span text:style-name="T65">l</text:span><text:span text:style-name="T60">s</text:span><text:span text:style-name="T62"> </text:span><text:span text:style-name="T60">es</text:span><text:span text:style-name="T63">p</text:span><text:span text:style-name="T60">a</text:span><text:span text:style-name="T62">c</text:span><text:span text:style-name="T60">es</text:span><text:span text:style-name="T62"> </text:span><text:span text:style-name="T65">s</text:span><text:span text:style-name="T60">ur</text:span><text:span text:style-name="T63"> </text:span><text:span text:style-name="T65">l</text:span><text:span text:style-name="T60">e</text:span><text:span text:style-name="T63"> r</text:span><text:span text:style-name="T60">és</text:span><text:span text:style-name="T63">e</text:span><text:span text:style-name="T60">a</text:span><text:span text:style-name="T63">u </text:span><text:span text:style-name="T60">d</text:span><text:span text:style-name="T63">u </text:span><text:span text:style-name="T60">c</text:span><text:span text:style-name="T61">o</text:span><text:span text:style-name="T60">l</text:span><text:span text:style-name="T65">l</text:span><text:span text:style-name="T60">ège</text:span><text:span text:style-name="T63"> </text:span><text:span text:style-name="T60">?</text:span><text:span text:style-name="T63"> </text:span><text:span text:style-name="T60">Ave</text:span><text:span text:style-name="T65">z</text:span><text:span text:style-name="T60">-v</text:span><text:span text:style-name="T61">o</text:span><text:span text:style-name="T60">us</text:span><text:span text:style-name="T88"> </text:span><text:span text:style-name="T60">u</text:span><text:span text:style-name="T61">n</text:span><text:span text:style-name="T60">e</text:span><text:span text:style-name="T66"> </text:span><text:span text:style-name="T60">au</text:span><text:span text:style-name="T61">t</text:span><text:span text:style-name="T60">r</text:span><text:span text:style-name="T61">e</text:span><text:span text:style-name="T63"> </text:span><text:span text:style-name="T60">m</text:span><text:span text:style-name="T63">é</text:span><text:span text:style-name="T60">thod</text:span><text:span text:style-name="T61">e</text:span><text:span text:style-name="T63"> </text:span><text:span text:style-name="T60">pou</text:span><text:span text:style-name="T61">r</text:span><text:span text:style-name="T63"> </text:span><text:span text:style-name="T60">contrô</text:span><text:span text:style-name="T62">l</text:span><text:span text:style-name="T60">er</text:span><text:span text:style-name="T62"> l</text:span><text:span text:style-name="T60">es</text:span><text:span text:style-name="T62"> </text:span><text:span text:style-name="T60">m</text:span><text:span text:style-name="T61">o</text:span><text:span text:style-name="T60">d</text:span><text:span text:style-name="T62">i</text:span><text:span text:style-name="T60">f</text:span><text:span text:style-name="T65">i</text:span><text:span text:style-name="T60">cat</text:span><text:span text:style-name="T65">i</text:span><text:span text:style-name="T61">o</text:span><text:span text:style-name="T60">ns</text:span><text:span text:style-name="T62"> </text:span><text:span text:style-name="T60">sur</text:span><text:span text:style-name="T91"> </text:span><text:span text:style-name="T60">un</text:span><text:span text:style-name="T88"> </text:span><text:span text:style-name="T60">docu</text:span><text:span text:style-name="T62">m</text:span><text:span text:style-name="T60">e</text:span><text:span text:style-name="T63">n</text:span><text:span text:style-name="T61">t</text:span><text:span text:style-name="T65"> ?</text:span></text:p></table:table-cell><table:covered-table-cell/></table:table-row><table:table-row table:style-name="Tableau1.4"><table:table-cell table:style-name="Tableau1.A4" office:value-type="string"><text:p text:style-name="P14"><text:span text:style-name="T92">A</text:span><text:span text:style-name="T93">C.</text:span><text:span text:style-name="T92">1</text:span><text:span text:style-name="T93">.</text:span><text:span text:style-name="T92">2</text:span><text:span text:style-name="T93">.</text:span><text:span text:style-name="T92">1</text:span><text:span text:style-name="T94"> </text:span><text:span text:style-name="T93">:</text:span><text:span text:style-name="T95"> </text:span><text:span text:style-name="T96">Je</text:span><text:span text:style-name="T97"> </text:span><text:span text:style-name="T96">cho</text:span><text:span text:style-name="T98">i</text:span><text:span text:style-name="T96">s</text:span><text:span text:style-name="T98">i</text:span><text:span text:style-name="T96">s</text:span><text:span text:style-name="T99"> </text:span><text:span text:style-name="T98">l</text:span><text:span text:style-name="T96">es</text:span><text:span text:style-name="T98"> </text:span><text:span text:style-name="T96">opt</text:span><text:span text:style-name="T98">i</text:span><text:span text:style-name="T96">ons</text:span><text:span text:style-name="T100"> </text:span><text:span text:style-name="T96">d’</text:span><text:span text:style-name="T100">i</text:span><text:span text:style-name="T96">mpress</text:span><text:span text:style-name="T100">i</text:span><text:span text:style-name="T101">o</text:span><text:span text:style-name="T96">n</text:span><text:span text:style-name="T102"> </text:span><text:span text:style-name="T103">en</text:span><text:span text:style-name="T104"> </text:span><text:span text:style-name="T103">fo</text:span><text:span text:style-name="T105">n</text:span><text:span text:style-name="T103">ct</text:span><text:span text:style-name="T106">i</text:span><text:span text:style-name="T103">on</text:span><text:span text:style-name="T104"> </text:span><text:span text:style-name="T103">de</text:span><text:span text:style-name="T107"> </text:span><text:span text:style-name="T103">me</text:span><text:span text:style-name="T106">s</text:span><text:span text:style-name="T108"> </text:span><text:span text:style-name="T103">bes</text:span><text:span text:style-name="T105">o</text:span><text:span text:style-name="T104">i</text:span><text:span text:style-name="T103">ns</text:span><text:span text:style-name="T108"> </text:span><text:span text:style-name="T105">o</text:span><text:span text:style-name="T103">u</text:span><text:span text:style-name="T108"> </text:span><text:span text:style-name="T103">d</text:span><text:span text:style-name="T104">’</text:span><text:span text:style-name="T103">un</text:span><text:span text:style-name="T107"> </text:span><text:span text:style-name="T103">s</text:span><text:span text:style-name="T105">o</text:span><text:span text:style-name="T103">uc</text:span><text:span text:style-name="T104">i</text:span><text:span text:style-name="T109"> </text:span><text:span text:style-name="T110">d’économ</text:span><text:span text:style-name="T111">i</text:span><text:span text:style-name="T110">e</text:span><text:span text:style-name="T112">.</text:span></text:p></table:table-cell><table:table-cell table:style-name="Tableau1.B4" table:number-columns-spanned="2" office:value-type="string"><text:p text:style-name="P15"><text:span text:style-name="T96">Je</text:span><text:span text:style-name="T101"> </text:span><text:span text:style-name="T99">s</text:span><text:span text:style-name="T96">a</text:span><text:span text:style-name="T98">i</text:span><text:span text:style-name="T96">s</text:span><text:span text:style-name="T101"> </text:span><text:span text:style-name="T98">i</text:span><text:span text:style-name="T96">mpr</text:span><text:span text:style-name="T98">i</text:span><text:span text:style-name="T96">mer</text:span><text:span text:style-name="T101"> </text:span><text:span text:style-name="T96">u</text:span><text:span text:style-name="T101">n </text:span><text:span text:style-name="T96">docu</text:span><text:span text:style-name="T101">m</text:span><text:span text:style-name="T96">e</text:span><text:span text:style-name="T101">n</text:span><text:span text:style-name="T96">t</text:span><text:span text:style-name="T101"> e</text:span><text:span text:style-name="T96">n</text:span><text:span text:style-name="T113"> </text:span><text:span text:style-name="T96">no</text:span><text:span text:style-name="T98">i</text:span><text:span text:style-name="T96">r</text:span><text:span text:style-name="T99"> </text:span><text:span text:style-name="T96">et</text:span><text:span text:style-name="T99"> </text:span><text:span text:style-name="T96">b</text:span><text:span text:style-name="T114">l</text:span><text:span text:style-name="T96">anc</text:span><text:span text:style-name="T101">,</text:span><text:span text:style-name="T99"> </text:span><text:span text:style-name="T98">j</text:span><text:span text:style-name="T96">e</text:span><text:span text:style-name="T99"> </text:span><text:span text:style-name="T100">s</text:span><text:span text:style-name="T96">a</text:span><text:span text:style-name="T100">i</text:span><text:span text:style-name="T96">s</text:span><text:span text:style-name="T99"> </text:span><text:span text:style-name="T100">i</text:span><text:span text:style-name="T96">mpr</text:span><text:span text:style-name="T100">i</text:span><text:span text:style-name="T96">mer</text:span><text:span text:style-name="T99"> </text:span><text:span text:style-name="T96">u</text:span><text:span text:style-name="T99">n </text:span><text:span text:style-name="T98">d</text:span><text:span text:style-name="T101">o</text:span><text:span text:style-name="T96">cum</text:span><text:span text:style-name="T99">e</text:span><text:span text:style-name="T96">nt</text:span><text:span text:style-name="T114"> </text:span><text:span text:style-name="T96">en</text:span><text:span text:style-name="T115"> </text:span><text:span text:style-name="T96">m</text:span><text:span text:style-name="T101">o</text:span><text:span text:style-name="T96">de</text:span><text:span text:style-name="T99"> </text:span><text:span text:style-name="T100">b</text:span><text:span text:style-name="T96">r</text:span><text:span text:style-name="T101">o</text:span><text:span text:style-name="T96">u</text:span><text:span text:style-name="T100">i</text:span><text:span text:style-name="T96">l</text:span><text:span text:style-name="T100">l</text:span><text:span text:style-name="T101">o</text:span><text:span text:style-name="T96">n</text:span><text:span text:style-name="T101">,</text:span><text:span text:style-name="T102"> </text:span><text:span text:style-name="T110">je</text:span><text:span text:style-name="T112"> </text:span><text:span text:style-name="T110">sa</text:span><text:span text:style-name="T111">i</text:span><text:span text:style-name="T110">s</text:span><text:span text:style-name="T112"> </text:span><text:span text:style-name="T111">i</text:span><text:span text:style-name="T110">mpr</text:span><text:span text:style-name="T111">i</text:span><text:span text:style-name="T110">mer</text:span><text:span text:style-name="T116"> </text:span><text:span text:style-name="T110">un</text:span><text:span text:style-name="T117"> </text:span><text:span text:style-name="T110">docu</text:span><text:span text:style-name="T112">m</text:span><text:span text:style-name="T110">e</text:span><text:span text:style-name="T118">n</text:span><text:span text:style-name="T110">t</text:span><text:span text:style-name="T112"> e</text:span><text:span text:style-name="T110">n</text:span><text:span text:style-name="T112"> </text:span><text:span text:style-name="T118">m</text:span><text:span text:style-name="T110">ettant</text:span><text:span text:style-name="T117"> </text:span><text:span text:style-name="T110">de</text:span><text:span text:style-name="T118">u</text:span><text:span text:style-name="T110">x</text:span><text:span text:style-name="T112"> </text:span><text:span text:style-name="T110">(ou</text:span><text:span text:style-name="T112"> </text:span><text:span text:style-name="T110">p</text:span><text:span text:style-name="T111">l</text:span><text:span text:style-name="T110">us)</text:span><text:span text:style-name="T111"> </text:span><text:span text:style-name="T119">p</text:span><text:span text:style-name="T110">ages</text:span><text:span text:style-name="T120"> </text:span><text:span text:style-name="T110">p</text:span><text:span text:style-name="T112">a</text:span><text:span text:style-name="T110">r</text:span><text:span text:style-name="T111"> f</text:span><text:span text:style-name="T110">eu</text:span><text:span text:style-name="T119">i</text:span><text:span text:style-name="T110">l</text:span><text:span text:style-name="T119">l</text:span><text:span text:style-name="T110">e</text:span><text:span text:style-name="T112"> </text:span><text:span text:style-name="T110">…Commen</text:span><text:span text:style-name="T120">t</text:span><text:span text:style-name="T106"> </text:span><text:span text:style-name="T103">?</text:span><text:span text:style-name="T104"> </text:span><text:span text:style-name="T103">P</text:span><text:span text:style-name="T108">o</text:span><text:span text:style-name="T103">uv</text:span><text:span text:style-name="T106">e</text:span><text:span text:style-name="T103">z-</text:span><text:span text:style-name="T110">vous</text:span><text:span text:style-name="T111"> </text:span><text:span text:style-name="T110">e</text:span><text:span text:style-name="T112">x</text:span><text:span text:style-name="T110">p</text:span><text:span text:style-name="T112">l</text:span><text:span text:style-name="T111">i</text:span><text:span text:style-name="T110">quez</text:span><text:span text:style-name="T111"> </text:span><text:span text:style-name="T110">votr</text:span><text:span text:style-name="T112">e</text:span><text:span text:style-name="T111"> </text:span><text:span text:style-name="T110">d</text:span><text:span text:style-name="T112">é</text:span><text:span text:style-name="T110">m</text:span><text:span text:style-name="T118">a</text:span><text:span text:style-name="T110">rc</text:span><text:span text:style-name="T112">h</text:span><text:span text:style-name="T110">e</text:span><text:span text:style-name="T119"> ?</text:span></text:p></table:table-cell><table:covered-table-cell/></table:table-row><table:table-row table:style-name="Tableau1.4"><table:table-cell table:style-name="Tableau1.A5" office:value-type="string"><text:p text:style-name="P16"><text:span text:style-name="T92">A</text:span><text:span text:style-name="T93">C.</text:span><text:span text:style-name="T92">1</text:span><text:span text:style-name="T93">.</text:span><text:span text:style-name="T92">2</text:span><text:span text:style-name="T93">.</text:span><text:span text:style-name="T92">2</text:span><text:span text:style-name="T94"> </text:span><text:span text:style-name="T93">:</text:span><text:span text:style-name="T95"> </text:span><text:span text:style-name="T121">Je</text:span><text:span text:style-name="T122"> </text:span><text:span text:style-name="T121">con</text:span><text:span text:style-name="T123">n</text:span><text:span text:style-name="T121">a</text:span><text:span text:style-name="T124">i</text:span><text:span text:style-name="T121">s</text:span><text:span text:style-name="T125"> </text:span><text:span text:style-name="T124">l</text:span><text:span text:style-name="T121">es</text:span><text:span text:style-name="T126"> </text:span><text:span text:style-name="T121">r</text:span><text:span text:style-name="T124">i</text:span><text:span text:style-name="T121">sques</text:span><text:span text:style-name="T126"> </text:span><text:span text:style-name="T127">q</text:span><text:span text:style-name="T121">u’u</text:span><text:span text:style-name="T128">n</text:span><text:span text:style-name="T102"> </text:span><text:span text:style-name="T110">pér</text:span><text:span text:style-name="T112">i</text:span><text:span text:style-name="T110">phér</text:span><text:span text:style-name="T112">i</text:span><text:span text:style-name="T110">que</text:span><text:span text:style-name="T119"> </text:span><text:span text:style-name="T110">e</text:span><text:span text:style-name="T112">x</text:span><text:span text:style-name="T110">t</text:span><text:span text:style-name="T112">é</text:span><text:span text:style-name="T110">r</text:span><text:span text:style-name="T112">i</text:span><text:span text:style-name="T110">eur</text:span><text:span text:style-name="T119"> </text:span><text:span text:style-name="T112">p</text:span><text:span text:style-name="T110">ré</text:span><text:span text:style-name="T112">s</text:span><text:span text:style-name="T110">e</text:span><text:span text:style-name="T118">n</text:span><text:span text:style-name="T110">te</text:span><text:span text:style-name="T119"> </text:span><text:span text:style-name="T110">p</text:span><text:span text:style-name="T119">o</text:span><text:span text:style-name="T110">ur</text:span><text:span text:style-name="T119"> </text:span><text:span text:style-name="T111">l</text:span><text:span text:style-name="T110">a</text:span><text:span text:style-name="T109"> </text:span><text:span text:style-name="T110">sécur</text:span><text:span text:style-name="T111">i</text:span><text:span text:style-name="T110">té</text:span><text:span text:style-name="T118">.</text:span></text:p></table:table-cell><table:table-cell table:style-name="Tableau1.B5" table:number-columns-spanned="2" office:value-type="string"><text:p text:style-name="P17"><text:span text:style-name="T96">Je</text:span><text:span text:style-name="T99"> </text:span><text:span text:style-name="T96">co</text:span><text:span text:style-name="T101">n</text:span><text:span text:style-name="T96">na</text:span><text:span text:style-name="T98">i</text:span><text:span text:style-name="T96">s</text:span><text:span text:style-name="T99"> </text:span><text:span text:style-name="T98">l</text:span><text:span text:style-name="T96">es</text:span><text:span text:style-name="T99"> </text:span><text:span text:style-name="T96">r</text:span><text:span text:style-name="T98">i</text:span><text:span text:style-name="T96">sque</text:span><text:span text:style-name="T99">s </text:span><text:span text:style-name="T96">quan</text:span><text:span text:style-name="T98">d</text:span><text:span text:style-name="T99"> </text:span><text:span text:style-name="T96">j’ut</text:span><text:span text:style-name="T100">i</text:span><text:span text:style-name="T96">l</text:span><text:span text:style-name="T113">i</text:span><text:span text:style-name="T96">se</text:span><text:span text:style-name="T98"> </text:span><text:span text:style-name="T96">ma</text:span><text:span text:style-name="T97"> </text:span><text:span text:style-name="T96">c</text:span><text:span text:style-name="T100">l</text:span><text:span text:style-name="T96">ef</text:span><text:span text:style-name="T98"> </text:span><text:span text:style-name="T96">USB</text:span><text:span text:style-name="T99"> </text:span><text:span text:style-name="T96">p</text:span><text:span text:style-name="T101">o</text:span><text:span text:style-name="T99">u</text:span><text:span text:style-name="T96">r</text:span><text:span text:style-name="T99"> </text:span><text:span text:style-name="T98">s</text:span><text:span text:style-name="T96">t</text:span><text:span text:style-name="T101">o</text:span><text:span text:style-name="T96">ck</text:span><text:span text:style-name="T99">e</text:span><text:span text:style-name="T96">r</text:span><text:span text:style-name="T98"> m</text:span><text:span text:style-name="T96">es</text:span><text:span text:style-name="T99"> </text:span><text:span text:style-name="T98">d</text:span><text:span text:style-name="T96">onné</text:span><text:span text:style-name="T99">e</text:span><text:span text:style-name="T96">s</text:span><text:span text:style-name="T99"> </text:span><text:span text:style-name="T96">(</text:span><text:span text:style-name="T98">L</text:span><text:span text:style-name="T96">esq</text:span><text:span text:style-name="T99">u</text:span><text:span text:style-name="T96">e</text:span><text:span text:style-name="T100">l</text:span><text:span text:style-name="T113">s</text:span><text:span text:style-name="T129"> </text:span><text:span text:style-name="T130">?</text:span><text:span text:style-name="T131">)</text:span><text:span text:style-name="T129">,</text:span><text:span text:style-name="T102"> </text:span><text:span text:style-name="T103">Comm</text:span><text:span text:style-name="T105">e</text:span><text:span text:style-name="T103">nt</text:span><text:span text:style-name="T107"> </text:span><text:span text:style-name="T103">fa</text:span><text:span text:style-name="T106">i</text:span><text:span text:style-name="T103">re</text:span><text:span text:style-name="T108"> </text:span><text:span text:style-name="T103">p</text:span><text:span text:style-name="T104">o</text:span><text:span text:style-name="T103">ur</text:span><text:span text:style-name="T108"> </text:span><text:span text:style-name="T106">li</text:span><text:span text:style-name="T103">m</text:span><text:span text:style-name="T106">i</text:span><text:span text:style-name="T103">ter</text:span><text:span text:style-name="T108"> </text:span><text:span text:style-name="T103">au</text:span><text:span text:style-name="T132"> </text:span><text:span text:style-name="T103">max</text:span><text:span text:style-name="T106">i</text:span><text:span text:style-name="T103">mum</text:span><text:span text:style-name="T108"> </text:span><text:span text:style-name="T133">c</text:span><text:span text:style-name="T103">e</text:span><text:span text:style-name="T134"> </text:span><text:span text:style-name="T103">pr</text:span><text:span text:style-name="T105">o</text:span><text:span text:style-name="T103">b</text:span><text:span text:style-name="T106">l</text:span><text:span text:style-name="T103">èm</text:span><text:span text:style-name="T106">e</text:span><text:span text:style-name="T134"> </text:span><text:span text:style-name="T103">s</text:span><text:span text:style-name="T133">u</text:span><text:span text:style-name="T103">r</text:span><text:span text:style-name="T134"> </text:span><text:span text:style-name="T104">l</text:span><text:span text:style-name="T103">e</text:span><text:span text:style-name="T108"> </text:span><text:span text:style-name="T103">r</text:span><text:span text:style-name="T106">é</text:span><text:span text:style-name="T103">se</text:span><text:span text:style-name="T133">a</text:span><text:span text:style-name="T103">u</text:span><text:span text:style-name="T108"> </text:span><text:span text:style-name="T106">d</text:span><text:span text:style-name="T103">u</text:span><text:span text:style-name="T108"> </text:span><text:span text:style-name="T103">c</text:span><text:span text:style-name="T105">o</text:span><text:span text:style-name="T104">ll</text:span><text:span text:style-name="T103">ège</text:span><text:span text:style-name="T108"> </text:span><text:span text:style-name="T105">o</text:span><text:span text:style-name="T103">u</text:span><text:span text:style-name="T108"> </text:span><text:span text:style-name="T103">à</text:span><text:span text:style-name="T108"> </text:span><text:span text:style-name="T104">l</text:span><text:span text:style-name="T103">a</text:span><text:span text:style-name="T108"> </text:span><text:span text:style-name="T106">m</text:span><text:span text:style-name="T103">a</text:span><text:span text:style-name="T104">i</text:span><text:span text:style-name="T103">so</text:span><text:span text:style-name="T104">n</text:span><text:span text:style-name="T108"> </text:span><text:span text:style-name="T103">?</text:span></text:p></table:table-cell><table:covered-table-cell/></table:table-row><table:table-row table:style-name="Tableau1.4"><table:table-cell table:style-name="Tableau1.A4" office:value-type="string"><text:p text:style-name="P18"><text:span text:style-name="T135">A</text:span><text:span text:style-name="T136">C.</text:span><text:span text:style-name="T135">1</text:span><text:span text:style-name="T136">.</text:span><text:span text:style-name="T135">3</text:span><text:span text:style-name="T136">.</text:span><text:span text:style-name="T135">1</text:span><text:span text:style-name="T137"> </text:span><text:span text:style-name="T136">:</text:span><text:span text:style-name="T138"> </text:span><text:span text:style-name="T139">Je</text:span><text:span text:style-name="T140"> </text:span><text:span text:style-name="T139">sa</text:span><text:span text:style-name="T141">i</text:span><text:span text:style-name="T139">s</text:span><text:span text:style-name="T138"> </text:span><text:span text:style-name="T139">cho</text:span><text:span text:style-name="T142">i</text:span><text:span text:style-name="T139">s</text:span><text:span text:style-name="T142">i</text:span><text:span text:style-name="T139">r</text:span><text:span text:style-name="T138"> </text:span><text:span text:style-name="T142">l</text:span><text:span text:style-name="T139">e </text:span><text:span text:style-name="T142">l</text:span><text:span text:style-name="T139">og</text:span><text:span text:style-name="T141">i</text:span><text:span text:style-name="T139">c</text:span><text:span text:style-name="T142">i</text:span><text:span text:style-name="T139">e</text:span><text:span text:style-name="T142">l</text:span><text:span text:style-name="T138"> </text:span><text:span text:style-name="T139">adapt</text:span><text:span text:style-name="T138">é a</text:span><text:span text:style-name="T139">u</text:span><text:span text:style-name="T143"> </text:span><text:span text:style-name="T144">tra</text:span><text:span text:style-name="T145">i</text:span><text:span text:style-name="T144">tem</text:span><text:span text:style-name="T146">e</text:span><text:span text:style-name="T144">nt</text:span><text:span text:style-name="T147"> </text:span><text:span text:style-name="T144">d</text:span><text:span text:style-name="T148">’</text:span><text:span text:style-name="T149">un</text:span><text:span text:style-name="T150"> </text:span><text:span text:style-name="T149">f</text:span><text:span text:style-name="T151">i</text:span><text:span text:style-name="T149">ch</text:span><text:span text:style-name="T151">i</text:span><text:span text:style-name="T149">er</text:span><text:span text:style-name="T152">.</text:span></text:p></table:table-cell><table:table-cell table:style-name="Tableau1.B4" table:number-columns-spanned="2" office:value-type="string"><text:p text:style-name="P19"><text:span text:style-name="T139">Je</text:span><text:span text:style-name="T141"> s</text:span><text:span text:style-name="T139">a</text:span><text:span text:style-name="T142">i</text:span><text:span text:style-name="T139">s</text:span><text:span text:style-name="T141"> </text:span><text:span text:style-name="T139">cho</text:span><text:span text:style-name="T141">i</text:span><text:span text:style-name="T139">s</text:span><text:span text:style-name="T141">i</text:span><text:span text:style-name="T139">r</text:span><text:span text:style-name="T141"> </text:span><text:span text:style-name="T139">un</text:span><text:span text:style-name="T141"> </text:span><text:span text:style-name="T142">l</text:span><text:span text:style-name="T139">og</text:span><text:span text:style-name="T142">i</text:span><text:span text:style-name="T139">c</text:span><text:span text:style-name="T142">i</text:span><text:span text:style-name="T139">e</text:span><text:span text:style-name="T142">l</text:span><text:span text:style-name="T141"> </text:span><text:span text:style-name="T139">pour</text:span><text:span text:style-name="T141"> </text:span><text:span text:style-name="T139">mod</text:span><text:span text:style-name="T142">i</text:span><text:span text:style-name="T139">f</text:span><text:span text:style-name="T142">i</text:span><text:span text:style-name="T139">er</text:span><text:span text:style-name="T141"> </text:span><text:span text:style-name="T139">une</text:span><text:span text:style-name="T141"> i</text:span><text:span text:style-name="T139">ma</text:span><text:span text:style-name="T142">g</text:span><text:span text:style-name="T139">e</text:span><text:span text:style-name="T141"> </text:span><text:span text:style-name="T139">(</text:span><text:span text:style-name="T141">c</text:span><text:span text:style-name="T139">h</text:span><text:span text:style-name="T138">a</text:span><text:span text:style-name="T139">ng</text:span><text:span text:style-name="T138">e</text:span><text:span text:style-name="T139">m</text:span><text:span text:style-name="T141">e</text:span><text:span text:style-name="T139">nt</text:span><text:span text:style-name="T141"> d</text:span><text:span text:style-name="T139">es</text:span><text:span text:style-name="T141"> c</text:span><text:span text:style-name="T139">ou</text:span><text:span text:style-name="T142">l</text:span><text:span text:style-name="T139">eurs,</text:span><text:span text:style-name="T141"> </text:span><text:span text:style-name="T139">raj</text:span><text:span text:style-name="T153">o</text:span><text:span text:style-name="T139">ut</text:span><text:span text:style-name="T154"> </text:span><text:span text:style-name="T139">de</text:span><text:span text:style-name="T140"> </text:span><text:span text:style-name="T139">te</text:span><text:span text:style-name="T142">x</text:span><text:span text:style-name="T139">te</text:span><text:span text:style-name="T142">)</text:span><text:span text:style-name="T141"> </text:span><text:span text:style-name="T139">je</text:span><text:span text:style-name="T143"> </text:span><text:span text:style-name="T144">sa</text:span><text:span text:style-name="T155">i</text:span><text:span text:style-name="T144">s</text:span><text:span text:style-name="T145"> </text:span><text:span text:style-name="T144">cho</text:span><text:span text:style-name="T155">i</text:span><text:span text:style-name="T144">s</text:span><text:span text:style-name="T155">i</text:span><text:span text:style-name="T144">r</text:span><text:span text:style-name="T145"> </text:span><text:span text:style-name="T144">un</text:span><text:span text:style-name="T145"> </text:span><text:span text:style-name="T155">l</text:span><text:span text:style-name="T144">og</text:span><text:span text:style-name="T155">i</text:span><text:span text:style-name="T144">c</text:span><text:span text:style-name="T155">i</text:span><text:span text:style-name="T144">e</text:span><text:span text:style-name="T155">l</text:span><text:span text:style-name="T145"> </text:span><text:span text:style-name="T144">pour</text:span><text:span text:style-name="T145"> </text:span><text:span text:style-name="T144">red</text:span><text:span text:style-name="T145">i</text:span><text:span text:style-name="T144">me</text:span><text:span text:style-name="T146">n</text:span><text:span text:style-name="T144">s</text:span><text:span text:style-name="T145">i</text:span><text:span text:style-name="T144">onner</text:span><text:span text:style-name="T156"> </text:span><text:span text:style-name="T144">u</text:span><text:span text:style-name="T146">n</text:span><text:span text:style-name="T144">e</text:span><text:span text:style-name="T145"> </text:span><text:span text:style-name="T155">i</text:span><text:span text:style-name="T144">mag</text:span><text:span text:style-name="T146">e</text:span><text:span text:style-name="T145"> </text:span><text:span text:style-name="T144">ou</text:span><text:span text:style-name="T145"> </text:span><text:span text:style-name="T155">l</text:span><text:span text:style-name="T144">a</text:span><text:span text:style-name="T145"> </text:span><text:span text:style-name="T144">com</text:span><text:span text:style-name="T155">p</text:span><text:span text:style-name="T144">re</text:span><text:span text:style-name="T155">s</text:span><text:span text:style-name="T144">ser</text:span><text:span text:style-name="T146">…</text:span><text:span text:style-name="T155"> L</text:span><text:span text:style-name="T144">es</text:span><text:span text:style-name="T148">q</text:span><text:span text:style-name="T144">ue</text:span><text:span text:style-name="T148">l</text:span><text:span text:style-name="T144">s</text:span><text:span text:style-name="T145"> </text:span><text:span text:style-name="T144">et</text:span><text:span text:style-name="T157"> </text:span><text:span text:style-name="T144">c</text:span><text:span text:style-name="T146">o</text:span><text:span text:style-name="T144">mm</text:span><text:span text:style-name="T145">e</text:span><text:span text:style-name="T144">n</text:span><text:span text:style-name="T145">t</text:span><text:span text:style-name="T158"> </text:span><text:span text:style-name="T149">fa</text:span><text:span text:style-name="T151">i</text:span><text:span text:style-name="T149">tes-vo</text:span><text:span text:style-name="T152">u</text:span><text:span text:style-name="T149">s</text:span><text:span text:style-name="T159"> </text:span><text:span text:style-name="T149">ce</text:span><text:span text:style-name="T151">l</text:span><text:span text:style-name="T149">a</text:span><text:span text:style-name="T159"> ?</text:span></text:p></table:table-cell><table:covered-table-cell/></table:table-row><table:table-row table:style-name="Tableau1.4"><table:table-cell table:style-name="Tableau1.A4" office:value-type="string"><text:p text:style-name="P20"><text:span text:style-name="T135">A</text:span><text:span text:style-name="T136">C.</text:span><text:span text:style-name="T135">1</text:span><text:span text:style-name="T136">.</text:span><text:span text:style-name="T135">3</text:span><text:span text:style-name="T136">.</text:span><text:span text:style-name="T135">2</text:span><text:span text:style-name="T137"> </text:span><text:span text:style-name="T136">:</text:span><text:span text:style-name="T141"> </text:span><text:span text:style-name="T139">Je</text:span><text:span text:style-name="T154"> </text:span><text:span text:style-name="T139">sa</text:span><text:span text:style-name="T141">i</text:span><text:span text:style-name="T139">s</text:span><text:span text:style-name="T138"> </text:span><text:span text:style-name="T139">cho</text:span><text:span text:style-name="T142">i</text:span><text:span text:style-name="T139">s</text:span><text:span text:style-name="T142">i</text:span><text:span text:style-name="T139">r</text:span><text:span text:style-name="T138"> </text:span><text:span text:style-name="T142">l</text:span><text:span text:style-name="T139">e</text:span><text:span text:style-name="T138"> </text:span><text:span text:style-name="T139">f</text:span><text:span text:style-name="T138">o</text:span><text:span text:style-name="T139">rmat</text:span><text:span text:style-name="T143"> </text:span><text:span text:style-name="T144">d’enreg</text:span><text:span text:style-name="T146">i</text:span><text:span text:style-name="T144">str</text:span><text:span text:style-name="T146">e</text:span><text:span text:style-name="T144">m</text:span><text:span text:style-name="T145">e</text:span><text:span text:style-name="T144">nt</text:span><text:span text:style-name="T156">.</text:span></text:p></table:table-cell><table:table-cell table:style-name="Tableau1.B4" table:number-columns-spanned="2" office:value-type="string"><text:p text:style-name="P21"><text:span text:style-name="T139">Je</text:span><text:span text:style-name="T141"> s</text:span><text:span text:style-name="T139">a</text:span><text:span text:style-name="T142">i</text:span><text:span text:style-name="T139">s</text:span><text:span text:style-name="T141"> </text:span><text:span text:style-name="T139">cho</text:span><text:span text:style-name="T141">i</text:span><text:span text:style-name="T139">s</text:span><text:span text:style-name="T141">i</text:span><text:span text:style-name="T139">r</text:span><text:span text:style-name="T138"> </text:span><text:span text:style-name="T142">l</text:span><text:span text:style-name="T139">a</text:span><text:span text:style-name="T138"> </text:span><text:span text:style-name="T139">bonne</text:span><text:span text:style-name="T154"> </text:span><text:span text:style-name="T139">e</text:span><text:span text:style-name="T141">x</text:span><text:span text:style-name="T139">te</text:span><text:span text:style-name="T138">n</text:span><text:span text:style-name="T139">s</text:span><text:span text:style-name="T142">i</text:span><text:span text:style-name="T139">on</text:span><text:span text:style-name="T141"> </text:span><text:span text:style-name="T139">de</text:span><text:span text:style-name="T138"> </text:span><text:span text:style-name="T139">f</text:span><text:span text:style-name="T142">i</text:span><text:span text:style-name="T139">ch</text:span><text:span text:style-name="T142">i</text:span><text:span text:style-name="T139">er</text:span><text:span text:style-name="T138"> </text:span><text:span text:style-name="T139">po</text:span><text:span text:style-name="T138">u</text:span><text:span text:style-name="T139">r</text:span><text:span text:style-name="T141"> </text:span><text:span text:style-name="T139">qu</text:span><text:span text:style-name="T160">’</text:span><text:span text:style-name="T139">un</text:span><text:span text:style-name="T140"> </text:span><text:span text:style-name="T139">docu</text:span><text:span text:style-name="T142">m</text:span><text:span text:style-name="T139">e</text:span><text:span text:style-name="T138">n</text:span><text:span text:style-name="T139">t</text:span><text:span text:style-name="T141"> n</text:span><text:span text:style-name="T139">e</text:span><text:span text:style-name="T154"> </text:span><text:span text:style-name="T139">s</text:span><text:span text:style-name="T138">o</text:span><text:span text:style-name="T160">i</text:span><text:span text:style-name="T139">t</text:span><text:span text:style-name="T141"> </text:span><text:span text:style-name="T139">pas</text:span><text:span text:style-name="T141"> </text:span><text:span text:style-name="T139">mod</text:span><text:span text:style-name="T160">i</text:span><text:span text:style-name="T139">f</text:span><text:span text:style-name="T160">i</text:span><text:span text:style-name="T139">ab</text:span><text:span text:style-name="T160">l</text:span><text:span text:style-name="T139">e</text:span><text:span text:style-name="T141"> </text:span><text:span text:style-name="T139">par</text:span><text:span text:style-name="T141"> u</text:span><text:span text:style-name="T139">n</text:span><text:span text:style-name="T143"> </text:span><text:span text:style-name="T144">au</text:span><text:span text:style-name="T146">t</text:span><text:span text:style-name="T144">r</text:span><text:span text:style-name="T146">e</text:span><text:span text:style-name="T145"> </text:span><text:span text:style-name="T144">ut</text:span><text:span text:style-name="T155">i</text:span><text:span text:style-name="T144">l</text:span><text:span text:style-name="T148">i</text:span><text:span text:style-name="T144">sat</text:span><text:span text:style-name="T146">e</text:span><text:span text:style-name="T144">ur,</text:span><text:span text:style-name="T145"> </text:span><text:span text:style-name="T144">po</text:span><text:span text:style-name="T146">u</text:span><text:span text:style-name="T144">r</text:span><text:span text:style-name="T145"> </text:span><text:span text:style-name="T146">m</text:span><text:span text:style-name="T144">ettr</text:span><text:span text:style-name="T146">e</text:span><text:span text:style-name="T145"> </text:span><text:span text:style-name="T146">u</text:span><text:span text:style-name="T144">n</text:span><text:span text:style-name="T145"> </text:span><text:span text:style-name="T144">doc</text:span><text:span text:style-name="T146">u</text:span><text:span text:style-name="T144">me</text:span><text:span text:style-name="T145">n</text:span><text:span text:style-name="T144">t</text:span><text:span text:style-name="T161"> </text:span><text:span text:style-name="T144">en</text:span><text:span text:style-name="T155"> </text:span><text:span text:style-name="T148">li</text:span><text:span text:style-name="T144">gne</text:span><text:span text:style-name="T155"> </text:span><text:span text:style-name="T144">s</text:span><text:span text:style-name="T145">u</text:span><text:span text:style-name="T144">r</text:span><text:span text:style-name="T145"> u</text:span><text:span text:style-name="T144">n</text:span><text:span text:style-name="T145"> </text:span><text:span text:style-name="T144">b</text:span><text:span text:style-name="T148">l</text:span><text:span text:style-name="T146">o</text:span><text:span text:style-name="T144">g…</text:span><text:span text:style-name="T145"> </text:span><text:span text:style-name="T144">Le</text:span><text:span text:style-name="T148">s</text:span><text:span text:style-name="T144">que</text:span><text:span text:style-name="T148">ll</text:span><text:span text:style-name="T144">es</text:span><text:span text:style-name="T145"> </text:span><text:span text:style-name="T144">et</text:span><text:span text:style-name="T145"> </text:span><text:span text:style-name="T144">c</text:span><text:span text:style-name="T146">o</text:span><text:span text:style-name="T155">m</text:span><text:span text:style-name="T144">me</text:span><text:span text:style-name="T145">n</text:span><text:span text:style-name="T144">t</text:span><text:span text:style-name="T145"> </text:span><text:span text:style-name="T155">f</text:span><text:span text:style-name="T144">a</text:span><text:span text:style-name="T148">i</text:span><text:span text:style-name="T144">te</text:span><text:span text:style-name="T156">s</text:span><text:span text:style-name="T149">-</text:span><text:span text:style-name="T162">vous</text:span><text:span text:style-name="T163"> </text:span><text:span text:style-name="T162">ce</text:span><text:span text:style-name="T163">l</text:span><text:span text:style-name="T162">a</text:span><text:span text:style-name="T164"> ?</text:span></text:p></table:table-cell><table:covered-table-cell/></table:table-row></table:table></draw:text-box></draw:frame><text:span text:style-name="T165">AIDE A LA RELECTURE DU B2i 2012 </text:span><text:span text:style-name="T166">(17 items du Socle, 56 aptitudes)</text:span></text:p>
      <text:p text:style-name="P22"/>
      <text:p text:style-name="Standard"><draw:frame draw:style-name="fr2" draw:name="Cadre2" text:anchor-type="paragraph" svg:x="1.058cm" svg:y="2.066cm" svg:width="18.743cm" draw:z-index="1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4" office:value-type="string"><text:p text:style-name="P23">Domaine 2 – Adopter une attitude responsable</text:p></table:table-cell><table:covered-table-cell/><table:covered-table-cell/><table:covered-table-cell/></table:table-row><table:table-row table:style-name="Tableau2.2"><table:table-cell table:style-name="Tableau2.A2" table:number-columns-spanned="4" office:value-type="string"><text:p text:style-name="P3"><text:span text:style-name="T1">Item</text:span><text:span text:style-name="T2">s</text:span><text:span text:style-name="T3"> </text:span><text:span text:style-name="T1">d</text:span><text:span text:style-name="T2">u</text:span><text:span text:style-name="T3"> </text:span><text:span text:style-name="T2">s</text:span><text:span text:style-name="T3">o</text:span><text:span text:style-name="T1">cl</text:span><text:span text:style-name="T4">e</text:span><text:span text:style-name="T5"> </text:span><text:span text:style-name="T1">c</text:span><text:span text:style-name="T6">o</text:span><text:span text:style-name="T4">m</text:span><text:span text:style-name="T1">m</text:span><text:span text:style-name="T6">u</text:span><text:span text:style-name="T4">n</text:span></text:p></table:table-cell><table:covered-table-cell/><table:covered-table-cell/><table:covered-table-cell/></table:table-row><table:table-row table:style-name="Tableau2.3"><table:table-cell table:style-name="Tableau2.A3" office:value-type="string"><text:p text:style-name="P24"><text:span text:style-name="T167">2.</text:span><text:span text:style-name="T168">1 </text:span><text:span text:style-name="T167">Co</text:span><text:span text:style-name="T169">nn</text:span><text:span text:style-name="T167">aî</text:span><text:span text:style-name="T170">t</text:span><text:span text:style-name="T167">re</text:span><text:span text:style-name="T170"> </text:span><text:span text:style-name="T171">e</text:span><text:span text:style-name="T167">t</text:span><text:span text:style-name="T172"> </text:span><text:span text:style-name="T167">re</text:span><text:span text:style-name="T168">s</text:span><text:span text:style-name="T167">pe</text:span><text:span text:style-name="T168">c</text:span><text:span text:style-name="T167">te</text:span><text:span text:style-name="T168">r</text:span><text:span text:style-name="T173"> </text:span><text:span text:style-name="T174">le</text:span><text:span text:style-name="T175">s </text:span><text:span text:style-name="T174">r</text:span><text:span text:style-name="T176">è</text:span><text:span text:style-name="T174">gle</text:span><text:span text:style-name="T177">s</text:span><text:span text:style-name="T178"> </text:span><text:span text:style-name="T174">éléme</text:span><text:span text:style-name="T177">n</text:span><text:span text:style-name="T179">t</text:span><text:span text:style-name="T174">a</text:span><text:span text:style-name="T177">i</text:span><text:span text:style-name="T174">re</text:span><text:span text:style-name="T179">s</text:span><text:span text:style-name="T177"> </text:span><text:span text:style-name="T174">d</text:span><text:span text:style-name="T177">u</text:span><text:span text:style-name="T180"> </text:span><text:span text:style-name="T181">dr</text:span><text:span text:style-name="T182">o</text:span><text:span text:style-name="T181">i</text:span><text:span text:style-name="T183">t</text:span><text:span text:style-name="T184"> </text:span><text:span text:style-name="T181">r</text:span><text:span text:style-name="T184">e</text:span><text:span text:style-name="T181">la</text:span><text:span text:style-name="T183">t</text:span><text:span text:style-name="T181">if</text:span><text:span text:style-name="T184"> </text:span><text:span text:style-name="T183">à</text:span><text:span text:style-name="T184"> </text:span><text:span text:style-name="T182">s</text:span><text:span text:style-name="T181">a</text:span><text:span text:style-name="T184"> </text:span><text:span text:style-name="T183">p</text:span><text:span text:style-name="T181">r</text:span><text:span text:style-name="T183">a</text:span><text:span text:style-name="T181">tiq</text:span><text:span text:style-name="T185">u</text:span><text:span text:style-name="T186">e</text:span></text:p></table:table-cell><table:table-cell table:style-name="Tableau2.A3" office:value-type="string"><text:p text:style-name="P25"><text:span text:style-name="T187">2.</text:span><text:span text:style-name="T188">2</text:span><text:span text:style-name="T189"> </text:span><text:span text:style-name="T188">P</text:span><text:span text:style-name="T187">rotég</text:span><text:span text:style-name="T190">e</text:span><text:span text:style-name="T187">r </text:span><text:span text:style-name="T188">s</text:span><text:span text:style-name="T190">a</text:span><text:span text:style-name="T188"> </text:span><text:span text:style-name="T187">p</text:span><text:span text:style-name="T191">e</text:span><text:span text:style-name="T187">r</text:span><text:span text:style-name="T189">s</text:span><text:span text:style-name="T188">o</text:span><text:span text:style-name="T192">nn</text:span><text:span text:style-name="T187">e</text:span><text:span text:style-name="T193"> </text:span><text:span text:style-name="T194">et</text:span><text:span text:style-name="T195"> </text:span><text:span text:style-name="T196">s</text:span><text:span text:style-name="T194">e</text:span><text:span text:style-name="T196">s</text:span><text:span text:style-name="T195"> </text:span><text:span text:style-name="T194">d</text:span><text:span text:style-name="T197">o</text:span><text:span text:style-name="T196">nn</text:span><text:span text:style-name="T194">é</text:span><text:span text:style-name="T197">e</text:span><text:span text:style-name="T198">s</text:span></text:p></table:table-cell><table:table-cell table:style-name="Tableau2.C3" office:value-type="string"><text:p text:style-name="P26"><text:span text:style-name="T199">2.</text:span><text:span text:style-name="T200">3 </text:span><text:span text:style-name="T201">F</text:span><text:span text:style-name="T199">a</text:span><text:span text:style-name="T200">i</text:span><text:span text:style-name="T199">re</text:span><text:span text:style-name="T202"> </text:span><text:span text:style-name="T199">pre</text:span><text:span text:style-name="T202">u</text:span><text:span text:style-name="T199">ve</text:span><text:span text:style-name="T201"> </text:span><text:span text:style-name="T203">d</text:span><text:span text:style-name="T199">’e</text:span><text:span text:style-name="T201">s</text:span><text:span text:style-name="T199">p</text:span><text:span text:style-name="T201">r</text:span><text:span text:style-name="T199">it</text:span><text:span text:style-name="T204"> </text:span><text:span text:style-name="T205">c</text:span><text:span text:style-name="T206">r</text:span><text:span text:style-name="T205">itiq</text:span><text:span text:style-name="T207">u</text:span><text:span text:style-name="T208">e</text:span><text:span text:style-name="T209"> </text:span><text:span text:style-name="T205">f</text:span><text:span text:style-name="T208">a</text:span><text:span text:style-name="T205">ce</text:span><text:span text:style-name="T209"> </text:span><text:span text:style-name="T210">à</text:span><text:span text:style-name="T204"> </text:span><text:span text:style-name="T211">l’i</text:span><text:span text:style-name="T212">n</text:span><text:span text:style-name="T211">f</text:span><text:span text:style-name="T212">o</text:span><text:span text:style-name="T211">r</text:span><text:span text:style-name="T213">m</text:span><text:span text:style-name="T211">atio</text:span><text:span text:style-name="T212">n</text:span><text:span text:style-name="T214"> </text:span><text:span text:style-name="T215">e</text:span><text:span text:style-name="T211">t</text:span><text:span text:style-name="T216"> </text:span><text:span text:style-name="T213">à</text:span><text:span text:style-name="T214"> </text:span><text:span text:style-name="T217">s</text:span><text:span text:style-name="T212">o</text:span><text:span text:style-name="T217">n</text:span><text:span text:style-name="T218"> </text:span><text:span text:style-name="T211">tra</text:span><text:span text:style-name="T217">i</text:span><text:span text:style-name="T211">teme</text:span><text:span text:style-name="T217">n</text:span><text:span text:style-name="T219">t</text:span></text:p></table:table-cell><table:table-cell table:style-name="Tableau2.D3" office:value-type="string"><text:p text:style-name="P27"><text:span text:style-name="T220">2.</text:span><text:span text:style-name="T221">4</text:span><text:span text:style-name="T222"> </text:span><text:span text:style-name="T221">P</text:span><text:span text:style-name="T220">ar</text:span><text:span text:style-name="T223">t</text:span><text:span text:style-name="T220">i</text:span><text:span text:style-name="T221">c</text:span><text:span text:style-name="T220">ip</text:span><text:span text:style-name="T222">e</text:span><text:span text:style-name="T220">r</text:span><text:span text:style-name="T223"> à</text:span><text:span text:style-name="T222"> </text:span><text:span text:style-name="T220">de</text:span><text:span text:style-name="T221">s</text:span><text:span text:style-name="T224"> </text:span><text:span text:style-name="T225">tr</text:span><text:span text:style-name="T226">a</text:span><text:span text:style-name="T225">vaux</text:span><text:span text:style-name="T227"> </text:span><text:span text:style-name="T225">c</text:span><text:span text:style-name="T228">o</text:span><text:span text:style-name="T229">l</text:span><text:span text:style-name="T225">lab</text:span><text:span text:style-name="T230">o</text:span><text:span text:style-name="T225">rat</text:span><text:span text:style-name="T229">i</text:span><text:span text:style-name="T225">f</text:span><text:span text:style-name="T226">s</text:span></text:p><text:p text:style-name="P28"><text:span text:style-name="T220">e</text:span><text:span text:style-name="T231">n</text:span><text:span text:style-name="T232"> </text:span><text:span text:style-name="T220">c</text:span><text:span text:style-name="T231">o</text:span><text:span text:style-name="T221">nn</text:span><text:span text:style-name="T220">ai</text:span><text:span text:style-name="T221">ss</text:span><text:span text:style-name="T220">a</text:span><text:span text:style-name="T221">n</text:span><text:span text:style-name="T220">t</text:span><text:span text:style-name="T232"> </text:span><text:span text:style-name="T223">l</text:span><text:span text:style-name="T220">e</text:span><text:span text:style-name="T221">s</text:span><text:span text:style-name="T233"> </text:span><text:span text:style-name="T220">e</text:span><text:span text:style-name="T221">n</text:span><text:span text:style-name="T220">je</text:span><text:span text:style-name="T234">u</text:span><text:span text:style-name="T223">x</text:span><text:span text:style-name="T224"> </text:span><text:span text:style-name="T235">et</text:span><text:span text:style-name="T236"> </text:span><text:span text:style-name="T235">e</text:span><text:span text:style-name="T237">n</text:span><text:span text:style-name="T238"> </text:span><text:span text:style-name="T235">re</text:span><text:span text:style-name="T237">s</text:span><text:span text:style-name="T235">pe</text:span><text:span text:style-name="T237">c</text:span><text:span text:style-name="T235">ta</text:span><text:span text:style-name="T239">n</text:span><text:span text:style-name="T235">t</text:span><text:span text:style-name="T238"> </text:span><text:span text:style-name="T235">le</text:span><text:span text:style-name="T240">s</text:span><text:span text:style-name="T241"> </text:span><text:span text:style-name="T235">règle</text:span><text:span text:style-name="T241">s</text:span></text:p></table:table-cell></table:table-row><table:table-row table:style-name="Tableau2.4"><table:table-cell table:style-name="Tableau2.A4" office:value-type="string"><text:p text:style-name="P29"><text:span text:style-name="T242">A</text:span><text:span text:style-name="T243">C.</text:span><text:span text:style-name="T242">2</text:span><text:span text:style-name="T243">.</text:span><text:span text:style-name="T242">1</text:span><text:span text:style-name="T243">.</text:span><text:span text:style-name="T242">1</text:span><text:span text:style-name="T244"> </text:span><text:span text:style-name="T243">:</text:span><text:span text:style-name="T245"> </text:span><text:span text:style-name="T246">Je</text:span><text:span text:style-name="T247"> </text:span><text:span text:style-name="T246">m’informe</text:span><text:span text:style-name="T248"> </text:span><text:span text:style-name="T249">régu</text:span><text:span text:style-name="T250">li</text:span><text:span text:style-name="T249">èrem</text:span><text:span text:style-name="T250">e</text:span><text:span text:style-name="T249">n</text:span><text:span text:style-name="T251">t</text:span><text:span text:style-name="T252"> </text:span><text:span text:style-name="T249">s</text:span><text:span text:style-name="T251">u</text:span><text:span text:style-name="T249">r</text:span><text:span text:style-name="T252"> l</text:span><text:span text:style-name="T249">es</text:span><text:span text:style-name="T252"> l</text:span><text:span text:style-name="T249">o</text:span><text:span text:style-name="T250">i</text:span><text:span text:style-name="T249">s</text:span><text:span text:style-name="T250"> </text:span><text:span text:style-name="T249">re</text:span><text:span text:style-name="T252">l</text:span><text:span text:style-name="T249">at</text:span><text:span text:style-name="T252">i</text:span><text:span text:style-name="T249">ves</text:span><text:span text:style-name="T253"> </text:span><text:span text:style-name="T249">aux</text:span><text:span text:style-name="T254"> </text:span><text:span text:style-name="T249">u</text:span><text:span text:style-name="T250">s</text:span><text:span text:style-name="T249">age</text:span><text:span text:style-name="T251">s n</text:span><text:span text:style-name="T249">um</text:span><text:span text:style-name="T251">é</text:span><text:span text:style-name="T249">r</text:span><text:span text:style-name="T252">i</text:span><text:span text:style-name="T249">ques</text:span><text:span text:style-name="T254">.</text:span></text:p></table:table-cell><table:table-cell table:style-name="Tableau2.A2" table:number-columns-spanned="3" office:value-type="string"><text:p text:style-name="P30"><text:span text:style-name="T246">Je</text:span><text:span text:style-name="T255"> s</text:span><text:span text:style-name="T246">a</text:span><text:span text:style-name="T256">i</text:span><text:span text:style-name="T246">s</text:span><text:span text:style-name="T255"> </text:span><text:span text:style-name="T246">où</text:span><text:span text:style-name="T255"> </text:span><text:span text:style-name="T246">tr</text:span><text:span text:style-name="T257">o</text:span><text:span text:style-name="T246">uv</text:span><text:span text:style-name="T258">e</text:span><text:span text:style-name="T246">r</text:span><text:span text:style-name="T255"> </text:span><text:span text:style-name="T246">d</text:span><text:span text:style-name="T258">e</text:span><text:span text:style-name="T246">s</text:span><text:span text:style-name="T255"> </text:span><text:span text:style-name="T256">i</text:span><text:span text:style-name="T246">nfor</text:span><text:span text:style-name="T258">m</text:span><text:span text:style-name="T246">at</text:span><text:span text:style-name="T256">i</text:span><text:span text:style-name="T246">ons</text:span><text:span text:style-name="T255"> </text:span><text:span text:style-name="T246">s</text:span><text:span text:style-name="T258">u</text:span><text:span text:style-name="T246">r</text:span><text:span text:style-name="T255"> </text:span><text:span text:style-name="T256">l</text:span><text:span text:style-name="T246">es</text:span><text:span text:style-name="T255"> l</text:span><text:span text:style-name="T246">o</text:span><text:span text:style-name="T256">i</text:span><text:span text:style-name="T246">s</text:span><text:span text:style-name="T258"> </text:span><text:span text:style-name="T246">re</text:span><text:span text:style-name="T256">l</text:span><text:span text:style-name="T246">at</text:span><text:span text:style-name="T256">i</text:span><text:span text:style-name="T246">ves</text:span><text:span text:style-name="T255"> </text:span><text:span text:style-name="T246">aux</text:span><text:span text:style-name="T259"> </text:span><text:span text:style-name="T246">u</text:span><text:span text:style-name="T256">s</text:span><text:span text:style-name="T246">age</text:span><text:span text:style-name="T256">s</text:span><text:span text:style-name="T255"> n</text:span><text:span text:style-name="T246">um</text:span><text:span text:style-name="T255">é</text:span><text:span text:style-name="T246">r</text:span><text:span text:style-name="T257">i</text:span><text:span text:style-name="T246">ques</text:span><text:span text:style-name="T255"> </text:span><text:span text:style-name="T246">(</text:span><text:span text:style-name="T258">o</text:span><text:span text:style-name="T255">u </text:span><text:span text:style-name="T260">d</text:span><text:span text:style-name="T246">e</text:span><text:span text:style-name="T256">s</text:span><text:span text:style-name="T255"> </text:span><text:span text:style-name="T246">s</text:span><text:span text:style-name="T257">i</text:span><text:span text:style-name="T246">tes)</text:span><text:span text:style-name="T258">,</text:span><text:span text:style-name="T255"> </text:span><text:span text:style-name="T246">j</text:span><text:span text:style-name="T256">e</text:span><text:span text:style-name="T255"> </text:span><text:span text:style-name="T246">sa</text:span><text:span text:style-name="T257">i</text:span><text:span text:style-name="T246">s</text:span><text:span text:style-name="T255"> </text:span><text:span text:style-name="T257">l</text:span><text:span text:style-name="T246">es</text:span><text:span text:style-name="T248"> </text:span><text:span text:style-name="T249">app</text:span><text:span text:style-name="T252">li</text:span><text:span text:style-name="T249">quer…</text:span><text:span text:style-name="T251"> </text:span><text:span text:style-name="T249">Où</text:span><text:span text:style-name="T261"> </text:span><text:span text:style-name="T249">trou</text:span><text:span text:style-name="T250">v</text:span><text:span text:style-name="T249">er</text:span><text:span text:style-name="T254"> </text:span><text:span text:style-name="T249">ce</text:span><text:span text:style-name="T250">s</text:span><text:span text:style-name="T251"> </text:span><text:span text:style-name="T252">l</text:span><text:span text:style-name="T249">o</text:span><text:span text:style-name="T252">i</text:span><text:span text:style-name="T249">s</text:span><text:span text:style-name="T251"> </text:span><text:span text:style-name="T249">ou</text:span><text:span text:style-name="T250"> </text:span><text:span text:style-name="T249">ces</text:span><text:span text:style-name="T250"> </text:span><text:span text:style-name="T249">s</text:span><text:span text:style-name="T262">i</text:span><text:span text:style-name="T249">te</text:span><text:span text:style-name="T254">s</text:span><text:span text:style-name="T263"> </text:span><text:span text:style-name="T264">?</text:span><text:span text:style-name="T263"> </text:span><text:span text:style-name="T264">Do</text:span><text:span text:style-name="T265">n</text:span><text:span text:style-name="T264">n</text:span><text:span text:style-name="T266">e</text:span><text:span text:style-name="T264">z</text:span><text:span text:style-name="T267"> </text:span><text:span text:style-name="T264">de</text:span><text:span text:style-name="T266">s</text:span><text:span text:style-name="T267"> </text:span><text:span text:style-name="T264">e</text:span><text:span text:style-name="T266">x</text:span><text:span text:style-name="T264">emp</text:span><text:span text:style-name="T263">l</text:span><text:span text:style-name="T264">es</text:span><text:span text:style-name="T267"> </text:span><text:span text:style-name="T266">d</text:span><text:span text:style-name="T264">e</text:span><text:span text:style-name="T267"> </text:span><text:span text:style-name="T264">v</text:span><text:span text:style-name="T268">o</text:span><text:span text:style-name="T264">s</text:span><text:span text:style-name="T267"> </text:span><text:span text:style-name="T264">bo</text:span><text:span text:style-name="T265">n</text:span><text:span text:style-name="T264">ne</text:span><text:span text:style-name="T266">s</text:span><text:span text:style-name="T267"> </text:span><text:span text:style-name="T264">p</text:span><text:span text:style-name="T265">r</text:span><text:span text:style-name="T264">at</text:span><text:span text:style-name="T263">i</text:span><text:span text:style-name="T264">ques</text:span><text:span text:style-name="T269">.</text:span></text:p></table:table-cell><table:covered-table-cell/><table:covered-table-cell/></table:table-row><table:table-row table:style-name="Tableau2.4"><table:table-cell table:style-name="Tableau2.A4" office:value-type="string"><text:p text:style-name="P31"><text:span text:style-name="T242">A</text:span><text:span text:style-name="T243">C.</text:span><text:span text:style-name="T242">2</text:span><text:span text:style-name="T243">.</text:span><text:span text:style-name="T242">1</text:span><text:span text:style-name="T243">.</text:span><text:span text:style-name="T242">2</text:span><text:span text:style-name="T244"> </text:span><text:span text:style-name="T243">:</text:span><text:span text:style-name="T245"> </text:span><text:span text:style-name="T246">J’a</text:span><text:span text:style-name="T256">i</text:span><text:span text:style-name="T255"> </text:span><text:span text:style-name="T246">compr</text:span><text:span text:style-name="T256">i</text:span><text:span text:style-name="T246">s</text:span><text:span text:style-name="T255"> </text:span><text:span text:style-name="T256">l</text:span><text:span text:style-name="T246">a</text:span><text:span text:style-name="T255"> </text:span><text:span text:style-name="T246">c</text:span><text:span text:style-name="T255">h</text:span><text:span text:style-name="T246">a</text:span><text:span text:style-name="T255">r</text:span><text:span text:style-name="T246">te</text:span><text:span text:style-name="T248"> </text:span><text:span text:style-name="T250">i</text:span><text:span text:style-name="T249">nformat</text:span><text:span text:style-name="T251">i</text:span><text:span text:style-name="T249">que</text:span><text:span text:style-name="T270"> </text:span><text:span text:style-name="T249">de</text:span><text:span text:style-name="T271"> </text:span><text:span text:style-name="T251">l</text:span><text:span text:style-name="T249">’étab</text:span><text:span text:style-name="T250">l</text:span><text:span text:style-name="T252">i</text:span><text:span text:style-name="T249">ssement</text:span><text:span text:style-name="T253"> </text:span><text:span text:style-name="T264">av</text:span><text:span text:style-name="T268">a</text:span><text:span text:style-name="T264">nt</text:span><text:span text:style-name="T269"> </text:span><text:span text:style-name="T264">de</text:span><text:span text:style-name="T263"> </text:span><text:span text:style-name="T265">l</text:span><text:span text:style-name="T264">a</text:span><text:span text:style-name="T263"> </text:span><text:span text:style-name="T264">s</text:span><text:span text:style-name="T266">i</text:span><text:span text:style-name="T264">gn</text:span><text:span text:style-name="T268">e</text:span><text:span text:style-name="T264">r</text:span><text:span text:style-name="T265">.</text:span></text:p></table:table-cell><table:table-cell table:style-name="Tableau2.A2" table:number-columns-spanned="3" office:value-type="string"><text:p text:style-name="P32"><text:span text:style-name="T249">Vous</text:span><text:span text:style-name="T250"> </text:span><text:span text:style-name="T249">a</text:span><text:span text:style-name="T250">v</text:span><text:span text:style-name="T249">ez</text:span><text:span text:style-name="T250"> </text:span><text:span text:style-name="T249">s</text:span><text:span text:style-name="T252">i</text:span><text:span text:style-name="T249">gn</text:span><text:span text:style-name="T250">é </text:span><text:span text:style-name="T252">l</text:span><text:span text:style-name="T249">a</text:span><text:span text:style-name="T250"> </text:span><text:span text:style-name="T249">cha</text:span><text:span text:style-name="T251">r</text:span><text:span text:style-name="T249">te</text:span><text:span text:style-name="T250"> </text:span><text:span text:style-name="T252">i</text:span><text:span text:style-name="T249">n</text:span><text:span text:style-name="T251">t</text:span><text:span text:style-name="T249">er</text:span><text:span text:style-name="T251">n</text:span><text:span text:style-name="T249">e</text:span><text:span text:style-name="T251">t</text:span><text:span text:style-name="T252"> </text:span><text:span text:style-name="T249">e</text:span><text:span text:style-name="T250">t </text:span><text:span text:style-name="T262">i</text:span><text:span text:style-name="T249">nf</text:span><text:span text:style-name="T251">o</text:span><text:span text:style-name="T249">rm</text:span><text:span text:style-name="T250">a</text:span><text:span text:style-name="T249">t</text:span><text:span text:style-name="T262">i</text:span><text:span text:style-name="T249">que</text:span><text:span text:style-name="T250"> </text:span><text:span text:style-name="T252">d</text:span><text:span text:style-name="T249">u</text:span><text:span text:style-name="T250"> </text:span><text:span text:style-name="T252">c</text:span><text:span text:style-name="T251">o</text:span><text:span text:style-name="T262">ll</text:span><text:span text:style-name="T249">ège</text:span><text:span text:style-name="T250"> </text:span><text:span text:style-name="T249">;</text:span><text:span text:style-name="T250"> </text:span><text:span text:style-name="T249">p</text:span><text:span text:style-name="T251">o</text:span><text:span text:style-name="T249">uv</text:span><text:span text:style-name="T250">e</text:span><text:span text:style-name="T249">z-v</text:span><text:span text:style-name="T251">o</text:span><text:span text:style-name="T249">us</text:span><text:span text:style-name="T272"> </text:span><text:span text:style-name="T249">exp</text:span><text:span text:style-name="T252">l</text:span><text:span text:style-name="T262">i</text:span><text:span text:style-name="T249">quer</text:span><text:span text:style-name="T250"> </text:span><text:span text:style-name="T249">so</text:span><text:span text:style-name="T251">n</text:span><text:span text:style-name="T252"> </text:span><text:span text:style-name="T249">c</text:span><text:span text:style-name="T251">o</text:span><text:span text:style-name="T249">n</text:span><text:span text:style-name="T250">t</text:span><text:span text:style-name="T249">e</text:span><text:span text:style-name="T250">n</text:span><text:span text:style-name="T249">u</text:span><text:span text:style-name="T250"> </text:span><text:span text:style-name="T261">?</text:span></text:p></table:table-cell><table:covered-table-cell/><table:covered-table-cell/></table:table-row><table:table-row table:style-name="Tableau2.4"><table:table-cell table:style-name="Tableau2.A4" office:value-type="string"><text:p text:style-name="P33"><text:span text:style-name="T242">A</text:span><text:span text:style-name="T243">C.</text:span><text:span text:style-name="T242">2</text:span><text:span text:style-name="T243">.</text:span><text:span text:style-name="T242">1</text:span><text:span text:style-name="T243">.</text:span><text:span text:style-name="T242">3</text:span><text:span text:style-name="T244"> </text:span><text:span text:style-name="T243">:</text:span><text:span text:style-name="T245"> </text:span><text:span text:style-name="T246">J’ut</text:span><text:span text:style-name="T255">i</text:span><text:span text:style-name="T246">l</text:span><text:span text:style-name="T256">i</text:span><text:span text:style-name="T246">se</text:span><text:span text:style-name="T256"> l</text:span><text:span text:style-name="T246">es</text:span><text:span text:style-name="T257"> </text:span><text:span text:style-name="T246">ress</text:span><text:span text:style-name="T260">o</text:span><text:span text:style-name="T246">ur</text:span><text:span text:style-name="T255">c</text:span><text:span text:style-name="T246">es</text:span><text:span text:style-name="T248"> </text:span><text:span text:style-name="T249">et</text:span><text:span text:style-name="T261"> </text:span><text:span text:style-name="T250">s</text:span><text:span text:style-name="T249">erv</text:span><text:span text:style-name="T252">i</text:span><text:span text:style-name="T249">ces</text:span><text:span text:style-name="T261"> </text:span><text:span text:style-name="T252">i</text:span><text:span text:style-name="T249">nfo</text:span><text:span text:style-name="T251">r</text:span><text:span text:style-name="T249">mat</text:span><text:span text:style-name="T252">i</text:span><text:span text:style-name="T249">ques</text:span><text:span text:style-name="T262"> </text:span><text:span text:style-name="T249">po</text:span><text:span text:style-name="T250">u</text:span><text:span text:style-name="T249">r</text:span><text:span text:style-name="T253"> </text:span><text:span text:style-name="T249">mon</text:span><text:span text:style-name="T252"> </text:span><text:span text:style-name="T251">t</text:span><text:span text:style-name="T249">ra</text:span><text:span text:style-name="T251">v</text:span><text:span text:style-name="T249">a</text:span><text:span text:style-name="T252">il </text:span><text:span text:style-name="T249">sans</text:span><text:span text:style-name="T262"> l</text:span><text:span text:style-name="T249">es</text:span><text:span text:style-name="T252"> </text:span><text:span text:style-name="T249">mon</text:span><text:span text:style-name="T251">o</text:span><text:span text:style-name="T249">p</text:span><text:span text:style-name="T251">o</text:span><text:span text:style-name="T262">li</text:span><text:span text:style-name="T249">ser.</text:span></text:p></table:table-cell><table:table-cell table:style-name="Tableau2.A2" table:number-columns-spanned="3" office:value-type="string"><text:p text:style-name="P34"><text:span text:style-name="T246">Pour</text:span><text:span text:style-name="T256">q</text:span><text:span text:style-name="T246">uo</text:span><text:span text:style-name="T255">i</text:span><text:span text:style-name="T256"> </text:span><text:span text:style-name="T246">ne</text:span><text:span text:style-name="T256"> p</text:span><text:span text:style-name="T246">as</text:span><text:span text:style-name="T255"> </text:span><text:span text:style-name="T246">monopo</text:span><text:span text:style-name="T256">li</text:span><text:span text:style-name="T246">ser</text:span><text:span text:style-name="T255"> </text:span><text:span text:style-name="T256">l</text:span><text:span text:style-name="T246">es</text:span><text:span text:style-name="T256"> </text:span><text:span text:style-name="T246">ord</text:span><text:span text:style-name="T256">i</text:span><text:span text:style-name="T246">nat</text:span><text:span text:style-name="T255">e</text:span><text:span text:style-name="T246">ur</text:span><text:span text:style-name="T256">s </text:span><text:span text:style-name="T246">d</text:span><text:span text:style-name="T255">u</text:span><text:span text:style-name="T256"> </text:span><text:span text:style-name="T246">c</text:span><text:span text:style-name="T258">o</text:span><text:span text:style-name="T246">l</text:span><text:span text:style-name="T257">l</text:span><text:span text:style-name="T246">èg</text:span><text:span text:style-name="T258">e</text:span><text:span text:style-name="T256"> </text:span><text:span text:style-name="T246">?</text:span><text:span text:style-name="T256"> </text:span><text:span text:style-name="T246">C</text:span><text:span text:style-name="T258">o</text:span><text:span text:style-name="T256">m</text:span><text:span text:style-name="T246">me</text:span><text:span text:style-name="T255">n</text:span><text:span text:style-name="T246">t</text:span><text:span text:style-name="T256"> </text:span><text:span text:style-name="T255">e</text:span><text:span text:style-name="T246">t</text:span><text:span text:style-name="T256"> </text:span><text:span text:style-name="T246">q</text:span><text:span text:style-name="T258">u</text:span><text:span text:style-name="T246">e</text:span><text:span text:style-name="T256"> </text:span><text:span text:style-name="T255">f</text:span><text:span text:style-name="T246">a</text:span><text:span text:style-name="T257">i</text:span><text:span text:style-name="T246">te</text:span><text:span text:style-name="T258">s</text:span><text:span text:style-name="T246">-v</text:span><text:span text:style-name="T258">o</text:span><text:span text:style-name="T255">u</text:span><text:span text:style-name="T246">s</text:span><text:span text:style-name="T256"> q</text:span><text:span text:style-name="T246">u</text:span><text:span text:style-name="T255">a</text:span><text:span text:style-name="T246">nd</text:span><text:span text:style-name="T255"> </text:span><text:span text:style-name="T246">vo</text:span><text:span text:style-name="T255">u</text:span><text:span text:style-name="T246">s</text:span><text:span text:style-name="T256"> </text:span><text:span text:style-name="T255">a</text:span><text:span text:style-name="T246">ve</text:span><text:span text:style-name="T256">z</text:span><text:span text:style-name="T248"> </text:span><text:span text:style-name="T249">te</text:span><text:span text:style-name="T251">r</text:span><text:span text:style-name="T249">m</text:span><text:span text:style-name="T252">i</text:span><text:span text:style-name="T249">né</text:span><text:span text:style-name="T250"> </text:span><text:span text:style-name="T249">votre</text:span><text:span text:style-name="T254"> </text:span><text:span text:style-name="T249">trava</text:span><text:span text:style-name="T262">i</text:span><text:span text:style-name="T254">l</text:span><text:span text:style-name="T252"> </text:span><text:span text:style-name="T249">?</text:span></text:p></table:table-cell><table:covered-table-cell/><table:covered-table-cell/></table:table-row><table:table-row table:style-name="Tableau2.4"><table:table-cell table:style-name="Tableau2.A4" office:value-type="string"><text:p text:style-name="P35"><text:span text:style-name="T242">A</text:span><text:span text:style-name="T243">C.</text:span><text:span text:style-name="T242">2</text:span><text:span text:style-name="T243">.</text:span><text:span text:style-name="T242">1</text:span><text:span text:style-name="T243">.</text:span><text:span text:style-name="T242">4</text:span><text:span text:style-name="T244"> </text:span><text:span text:style-name="T243">:</text:span><text:span text:style-name="T258"> </text:span><text:span text:style-name="T246">Je</text:span><text:span text:style-name="T260"> </text:span><text:span text:style-name="T246">re</text:span><text:span text:style-name="T258">s</text:span><text:span text:style-name="T246">pe</text:span><text:span text:style-name="T255">c</text:span><text:span text:style-name="T246">te</text:span><text:span text:style-name="T258"> </text:span><text:span text:style-name="T256">l</text:span><text:span text:style-name="T246">es</text:span><text:span text:style-name="T273"> </text:span><text:span text:style-name="T246">a</text:span><text:span text:style-name="T258">u</text:span><text:span text:style-name="T246">tr</text:span><text:span text:style-name="T258">e</text:span><text:span text:style-name="T246">s</text:span><text:span text:style-name="T248"> </text:span><text:span text:style-name="T264">dan</text:span><text:span text:style-name="T265">s</text:span><text:span text:style-name="T263"> </text:span><text:span text:style-name="T265">l</text:span><text:span text:style-name="T264">e</text:span><text:span text:style-name="T263"> </text:span><text:span text:style-name="T264">ca</text:span><text:span text:style-name="T266">d</text:span><text:span text:style-name="T264">re</text:span><text:span text:style-name="T267"> </text:span><text:span text:style-name="T263">d</text:span><text:span text:style-name="T264">e</text:span><text:span text:style-name="T263"> </text:span><text:span text:style-name="T266">l</text:span><text:span text:style-name="T264">a</text:span><text:span text:style-name="T253"> </text:span><text:span text:style-name="T249">commun</text:span><text:span text:style-name="T250">i</text:span><text:span text:style-name="T249">cat</text:span><text:span text:style-name="T250">i</text:span><text:span text:style-name="T249">on</text:span><text:span text:style-name="T274"> </text:span><text:span text:style-name="T249">é</text:span><text:span text:style-name="T250">l</text:span><text:span text:style-name="T249">ectron</text:span><text:span text:style-name="T250">i</text:span><text:span text:style-name="T249">que</text:span><text:span text:style-name="T254">.</text:span></text:p></table:table-cell><table:table-cell table:style-name="Tableau2.A2" table:number-columns-spanned="3" office:value-type="string"><text:p text:style-name="P36"><text:span text:style-name="T246">Comm</text:span><text:span text:style-name="T258">e</text:span><text:span text:style-name="T246">nt</text:span><text:span text:style-name="T259"> </text:span><text:span text:style-name="T246">réd</text:span><text:span text:style-name="T256">i</text:span><text:span text:style-name="T246">ge</text:span><text:span text:style-name="T258">r</text:span><text:span text:style-name="T255"> </text:span><text:span text:style-name="T246">vos</text:span><text:span text:style-name="T255"> m</text:span><text:span text:style-name="T246">es</text:span><text:span text:style-name="T255">s</text:span><text:span text:style-name="T246">age</text:span><text:span text:style-name="T255">s </text:span><text:span text:style-name="T246">é</text:span><text:span text:style-name="T256">l</text:span><text:span text:style-name="T246">ectr</text:span><text:span text:style-name="T257">o</text:span><text:span text:style-name="T246">n</text:span><text:span text:style-name="T255">i</text:span><text:span text:style-name="T246">ques</text:span><text:span text:style-name="T255"> (</text:span><text:span text:style-name="T246">ma</text:span><text:span text:style-name="T257">il</text:span><text:span text:style-name="T246">s)</text:span><text:span text:style-name="T258">,</text:span><text:span text:style-name="T256"> </text:span><text:span text:style-name="T246">que</text:span><text:span text:style-name="T257">ll</text:span><text:span text:style-name="T246">es</text:span><text:span text:style-name="T256"> </text:span><text:span text:style-name="T246">s</text:span><text:span text:style-name="T258">o</text:span><text:span text:style-name="T246">nt</text:span><text:span text:style-name="T256"> </text:span><text:span text:style-name="T257">l</text:span><text:span text:style-name="T246">es</text:span><text:span text:style-name="T256"> </text:span><text:span text:style-name="T246">f</text:span><text:span text:style-name="T258">o</text:span><text:span text:style-name="T246">r</text:span><text:span text:style-name="T256">m</text:span><text:span text:style-name="T246">es</text:span><text:span text:style-name="T256"> </text:span><text:span text:style-name="T257">d</text:span><text:span text:style-name="T246">e</text:span><text:span text:style-name="T256"> </text:span><text:span text:style-name="T246">p</text:span><text:span text:style-name="T258">o</text:span><text:span text:style-name="T257">li</text:span><text:span text:style-name="T246">tesse</text:span><text:span text:style-name="T255"> </text:span><text:span text:style-name="T246">e</text:span><text:span text:style-name="T255">t </text:span><text:span text:style-name="T246">de</text:span><text:span text:style-name="T273"> </text:span><text:span text:style-name="T246">c</text:span><text:span text:style-name="T258">o</text:span><text:span text:style-name="T246">u</text:span><text:span text:style-name="T255">r</text:span><text:span text:style-name="T246">to</text:span><text:span text:style-name="T257">i</text:span><text:span text:style-name="T246">s</text:span><text:span text:style-name="T257">i</text:span><text:span text:style-name="T246">e</text:span><text:span text:style-name="T248"> </text:span><text:span text:style-name="T249">ut</text:span><text:span text:style-name="T252">i</text:span><text:span text:style-name="T249">l</text:span><text:span text:style-name="T252">i</text:span><text:span text:style-name="T249">sées</text:span><text:span text:style-name="T252"> </text:span><text:span text:style-name="T249">et</text:span><text:span text:style-name="T272"> </text:span><text:span text:style-name="T249">pour</text:span><text:span text:style-name="T250">q</text:span><text:span text:style-name="T249">uo</text:span><text:span text:style-name="T261">i</text:span><text:span text:style-name="T252"> </text:span><text:span text:style-name="T249">?</text:span><text:span text:style-name="T252"> </text:span><text:span text:style-name="T249">En</text:span><text:span text:style-name="T250"> c</text:span><text:span text:style-name="T249">as</text:span><text:span text:style-name="T250"> </text:span><text:span text:style-name="T252">d</text:span><text:span text:style-name="T249">e</text:span><text:span text:style-name="T250"> d</text:span><text:span text:style-name="T249">ésa</text:span><text:span text:style-name="T250">c</text:span><text:span text:style-name="T249">cord</text:span><text:span text:style-name="T254"> </text:span><text:span text:style-name="T249">av</text:span><text:span text:style-name="T251">e</text:span><text:span text:style-name="T249">c</text:span><text:span text:style-name="T250"> </text:span><text:span text:style-name="T249">vo</text:span><text:span text:style-name="T252">t</text:span><text:span text:style-name="T249">re</text:span><text:span text:style-name="T272"> </text:span><text:span text:style-name="T249">cor</text:span><text:span text:style-name="T250">r</text:span><text:span text:style-name="T249">espon</text:span><text:span text:style-name="T252">d</text:span><text:span text:style-name="T249">a</text:span><text:span text:style-name="T250">nt</text:span><text:span text:style-name="T251">,</text:span><text:span text:style-name="T252"> </text:span><text:span text:style-name="T249">comme</text:span><text:span text:style-name="T250">n</text:span><text:span text:style-name="T249">t</text:span><text:span text:style-name="T252"> </text:span><text:span text:style-name="T250">r</text:span><text:span text:style-name="T249">éd</text:span><text:span text:style-name="T262">i</text:span><text:span text:style-name="T249">ge</text:span><text:span text:style-name="T251">z</text:span><text:span text:style-name="T249">-v</text:span><text:span text:style-name="T254">o</text:span><text:span text:style-name="T249">us</text:span><text:span text:style-name="T252"> </text:span><text:span text:style-name="T249">v</text:span><text:span text:style-name="T251">o</text:span><text:span text:style-name="T249">s</text:span><text:span text:style-name="T271"> </text:span><text:span text:style-name="T249">rép</text:span><text:span text:style-name="T261">o</text:span><text:span text:style-name="T249">nse</text:span><text:span text:style-name="T262">s </text:span><text:span text:style-name="T249">?</text:span></text:p></table:table-cell><table:covered-table-cell/><table:covered-table-cell/></table:table-row><table:table-row table:style-name="Tableau2.4"><table:table-cell table:style-name="Tableau2.A4" office:value-type="string"><text:p text:style-name="P37"><text:span text:style-name="T242">A</text:span><text:span text:style-name="T243">C.</text:span><text:span text:style-name="T242">2</text:span><text:span text:style-name="T243">.</text:span><text:span text:style-name="T242">1</text:span><text:span text:style-name="T243">.</text:span><text:span text:style-name="T242">5</text:span><text:span text:style-name="T244"> </text:span><text:span text:style-name="T243">:</text:span><text:span text:style-name="T246"> Je</text:span><text:span text:style-name="T260"> </text:span><text:span text:style-name="T246">prév</text:span><text:span text:style-name="T256">i</text:span><text:span text:style-name="T246">ens</text:span><text:span text:style-name="T258"> u</text:span><text:span text:style-name="T246">n</text:span><text:span text:style-name="T273"> </text:span><text:span text:style-name="T246">adu</text:span><text:span text:style-name="T256">l</text:span><text:span text:style-name="T246">te</text:span><text:span text:style-name="T248"> </text:span><text:span text:style-name="T264">s</text:span><text:span text:style-name="T266">i</text:span><text:span text:style-name="T263"> </text:span><text:span text:style-name="T264">je</text:span><text:span text:style-name="T263"> </text:span><text:span text:style-name="T264">su</text:span><text:span text:style-name="T263">i</text:span><text:span text:style-name="T264">s</text:span><text:span text:style-name="T266"> </text:span><text:span text:style-name="T264">fa</text:span><text:span text:style-name="T263">c</text:span><text:span text:style-name="T264">e</text:span><text:span text:style-name="T266"> </text:span><text:span text:style-name="T268">à</text:span><text:span text:style-name="T266"> </text:span><text:span text:style-name="T264">u</text:span><text:span text:style-name="T265">n</text:span><text:span text:style-name="T266"> </text:span><text:span text:style-name="T264">c</text:span><text:span text:style-name="T268">o</text:span><text:span text:style-name="T265">n</text:span><text:span text:style-name="T264">te</text:span><text:span text:style-name="T265">n</text:span><text:span text:style-name="T264">u</text:span><text:span text:style-name="T266"> </text:span><text:span text:style-name="T264">ou</text:span><text:span text:style-name="T275"> </text:span><text:span text:style-name="T264">u</text:span><text:span text:style-name="T265">n</text:span><text:span text:style-name="T253"> </text:span><text:span text:style-name="T249">comportem</text:span><text:span text:style-name="T251">e</text:span><text:span text:style-name="T249">nt</text:span><text:span text:style-name="T276"> </text:span><text:span text:style-name="T252">i</text:span><text:span text:style-name="T249">ll</text:span><text:span text:style-name="T252">i</text:span><text:span text:style-name="T249">c</text:span><text:span text:style-name="T252">i</text:span><text:span text:style-name="T249">te.</text:span></text:p></table:table-cell><table:table-cell table:style-name="Tableau2.A2" table:number-columns-spanned="3" office:value-type="string"><text:p text:style-name="P38"><text:span text:style-name="T246">En</text:span><text:span text:style-name="T256"> </text:span><text:span text:style-name="T255">c</text:span><text:span text:style-name="T246">as</text:span><text:span text:style-name="T256"> </text:span><text:span text:style-name="T255">d</text:span><text:span text:style-name="T246">e</text:span><text:span text:style-name="T257"> </text:span><text:span text:style-name="T256">d</text:span><text:span text:style-name="T246">écou</text:span><text:span text:style-name="T255">v</text:span><text:span text:style-name="T246">e</text:span><text:span text:style-name="T258">r</text:span><text:span text:style-name="T246">te</text:span><text:span text:style-name="T255"> </text:span><text:span text:style-name="T246">d</text:span><text:span text:style-name="T257">’</text:span><text:span text:style-name="T246">un</text:span><text:span text:style-name="T273"> </text:span><text:span text:style-name="T246">contenu</text:span><text:span text:style-name="T256"> </text:span><text:span text:style-name="T255">e</text:span><text:span text:style-name="T246">t</text:span><text:span text:style-name="T255"> </text:span><text:span text:style-name="T246">d’</text:span><text:span text:style-name="T258">u</text:span><text:span text:style-name="T246">n</text:span><text:span text:style-name="T255"> </text:span><text:span text:style-name="T246">comp</text:span><text:span text:style-name="T257">o</text:span><text:span text:style-name="T246">rt</text:span><text:span text:style-name="T256">e</text:span><text:span text:style-name="T246">m</text:span><text:span text:style-name="T256">e</text:span><text:span text:style-name="T246">nt</text:span><text:span text:style-name="T256"> </text:span><text:span text:style-name="T257">i</text:span><text:span text:style-name="T246">ll</text:span><text:span text:style-name="T256">i</text:span><text:span text:style-name="T246">c</text:span><text:span text:style-name="T256">i</text:span><text:span text:style-name="T246">te</text:span><text:span text:style-name="T258">,</text:span><text:span text:style-name="T256"> </text:span><text:span text:style-name="T246">comm</text:span><text:span text:style-name="T255">e</text:span><text:span text:style-name="T246">nt</text:span><text:span text:style-name="T277"> </text:span><text:span text:style-name="T246">r</text:span><text:span text:style-name="T255">é</text:span><text:span text:style-name="T246">ag</text:span><text:span text:style-name="T257">i</text:span><text:span text:style-name="T246">sse</text:span><text:span text:style-name="T256">z</text:span><text:span text:style-name="T278">-v</text:span><text:span text:style-name="T279">o</text:span><text:span text:style-name="T278">us</text:span><text:span text:style-name="T280"> </text:span><text:span text:style-name="T278">?</text:span><text:span text:style-name="T281"> </text:span><text:span text:style-name="T278">C</text:span><text:span text:style-name="T282">o</text:span><text:span text:style-name="T278">mm</text:span><text:span text:style-name="T283">e</text:span><text:span text:style-name="T278">n</text:span><text:span text:style-name="T284">t</text:span><text:span text:style-name="T279"> </text:span><text:span text:style-name="T278">e</text:span><text:span text:style-name="T284">t</text:span><text:span text:style-name="T280"> </text:span><text:span text:style-name="T284">o</text:span><text:span text:style-name="T278">ù</text:span><text:span text:style-name="T248"> </text:span><text:span text:style-name="T285">t</text:span><text:span text:style-name="T286">r</text:span><text:span text:style-name="T285">o</text:span><text:span text:style-name="T286">u</text:span><text:span text:style-name="T285">ve</text:span><text:span text:style-name="T249">r</text:span><text:span text:style-name="T254"> </text:span><text:span text:style-name="T249">des</text:span><text:span text:style-name="T272"> </text:span><text:span text:style-name="T249">rép</text:span><text:span text:style-name="T262">o</text:span><text:span text:style-name="T249">nse</text:span><text:span text:style-name="T250">s</text:span><text:span text:style-name="T251"> </text:span><text:span text:style-name="T249">s</text:span><text:span text:style-name="T251">u</text:span><text:span text:style-name="T249">r</text:span><text:span text:style-name="T251"> </text:span><text:span text:style-name="T252">l</text:span><text:span text:style-name="T249">’att</text:span><text:span text:style-name="T252">i</text:span><text:span text:style-name="T249">tu</text:span><text:span text:style-name="T250">d</text:span><text:span text:style-name="T249">e</text:span><text:span text:style-name="T251"> à</text:span><text:span text:style-name="T250"> </text:span><text:span text:style-name="T249">ad</text:span><text:span text:style-name="T251">o</text:span><text:span text:style-name="T262">p</text:span><text:span text:style-name="T249">t</text:span><text:span text:style-name="T252">e</text:span><text:span text:style-name="T251">r</text:span><text:span text:style-name="T287"> </text:span><text:span text:style-name="T288">?</text:span></text:p></table:table-cell><table:covered-table-cell/><table:covered-table-cell/></table:table-row><table:table-row table:style-name="Tableau2.4"><table:table-cell table:style-name="Tableau2.A3" office:value-type="string"><text:p text:style-name="P39"><text:span text:style-name="T289">A</text:span><text:span text:style-name="T290">C.</text:span><text:span text:style-name="T289">2</text:span><text:span text:style-name="T290">.</text:span><text:span text:style-name="T289">2</text:span><text:span text:style-name="T290">.</text:span><text:span text:style-name="T289">1</text:span><text:span text:style-name="T291"> </text:span><text:span text:style-name="T290">:</text:span><text:span text:style-name="T292"> </text:span><text:span text:style-name="T293">Je</text:span><text:span text:style-name="T294"> </text:span><text:span text:style-name="T293">sa</text:span><text:span text:style-name="T292">i</text:span><text:span text:style-name="T293">s</text:span><text:span text:style-name="T292"> </text:span><text:span text:style-name="T293">ce</text:span><text:span text:style-name="T295"> </text:span><text:span text:style-name="T293">qu</text:span><text:span text:style-name="T296">e</text:span><text:span text:style-name="T292"> </text:span><text:span text:style-name="T293">s</text:span><text:span text:style-name="T297">o</text:span><text:span text:style-name="T293">n</text:span><text:span text:style-name="T292">t</text:span><text:span text:style-name="T298"> </text:span><text:span text:style-name="T299">un</text:span><text:span text:style-name="T300">e</text:span><text:span text:style-name="T301"> </text:span><text:span text:style-name="T299">donnée</text:span><text:span text:style-name="T302"> </text:span><text:span text:style-name="T299">à</text:span><text:span text:style-name="T301"> </text:span><text:span text:style-name="T303">c</text:span><text:span text:style-name="T299">a</text:span><text:span text:style-name="T300">r</text:span><text:span text:style-name="T299">ac</text:span><text:span text:style-name="T300">t</text:span><text:span text:style-name="T299">è</text:span><text:span text:style-name="T301">r</text:span><text:span text:style-name="T299">e</text:span><text:span text:style-name="T301"> </text:span><text:span text:style-name="T299">p</text:span><text:span text:style-name="T301">e</text:span><text:span text:style-name="T299">rs</text:span><text:span text:style-name="T300">o</text:span><text:span text:style-name="T301">n</text:span><text:span text:style-name="T299">ne</text:span><text:span text:style-name="T304">l</text:span><text:span text:style-name="T305"> </text:span><text:span text:style-name="T306">et</text:span><text:span text:style-name="T307"> </text:span><text:span text:style-name="T308">l</text:span><text:span text:style-name="T306">a</text:span><text:span text:style-name="T307"> </text:span><text:span text:style-name="T306">f</text:span><text:span text:style-name="T308">i</text:span><text:span text:style-name="T306">na</text:span><text:span text:style-name="T309">li</text:span><text:span text:style-name="T306">té</text:span><text:span text:style-name="T308"> </text:span><text:span text:style-name="T306">de</text:span><text:span text:style-name="T308"> </text:span><text:span text:style-name="T309">l</text:span><text:span text:style-name="T306">a</text:span><text:span text:style-name="T308"> </text:span><text:span text:style-name="T306">C</text:span><text:span text:style-name="T310">N</text:span><text:span text:style-name="T308">I</text:span><text:span text:style-name="T306">L</text:span><text:span text:style-name="T307">.</text:span></text:p></table:table-cell><table:table-cell table:style-name="Tableau2.D3" table:number-columns-spanned="3" office:value-type="string"><text:p text:style-name="P40"><text:span text:style-name="T311">Je</text:span><text:span text:style-name="T312"> s</text:span><text:span text:style-name="T311">a</text:span><text:span text:style-name="T313">i</text:span><text:span text:style-name="T311">s</text:span><text:span text:style-name="T312"> </text:span><text:span text:style-name="T311">ce</text:span><text:span text:style-name="T312"> </text:span><text:span text:style-name="T311">q</text:span><text:span text:style-name="T314">u</text:span><text:span text:style-name="T311">e</text:span><text:span text:style-name="T312"> </text:span><text:span text:style-name="T313">j</text:span><text:span text:style-name="T311">e</text:span><text:span text:style-name="T312"> </text:span><text:span text:style-name="T311">p</text:span><text:span text:style-name="T314">e</text:span><text:span text:style-name="T311">ux</text:span><text:span text:style-name="T312"> </text:span><text:span text:style-name="T311">d</text:span><text:span text:style-name="T313">i</text:span><text:span text:style-name="T311">ff</text:span><text:span text:style-name="T314">u</text:span><text:span text:style-name="T311">se</text:span><text:span text:style-name="T314">r</text:span><text:span text:style-name="T312"> </text:span><text:span text:style-name="T311">s</text:span><text:span text:style-name="T314">u</text:span><text:span text:style-name="T311">r</text:span><text:span text:style-name="T314"> </text:span><text:span text:style-name="T312">I</text:span><text:span text:style-name="T311">n</text:span><text:span text:style-name="T314">t</text:span><text:span text:style-name="T311">e</text:span><text:span text:style-name="T314">r</text:span><text:span text:style-name="T311">ne</text:span><text:span text:style-name="T312">t </text:span><text:span text:style-name="T311">c</text:span><text:span text:style-name="T314">o</text:span><text:span text:style-name="T311">n</text:span><text:span text:style-name="T313">c</text:span><text:span text:style-name="T311">er</text:span><text:span text:style-name="T312">n</text:span><text:span text:style-name="T311">a</text:span><text:span text:style-name="T312">n</text:span><text:span text:style-name="T311">t</text:span><text:span text:style-name="T315"> </text:span><text:span text:style-name="T311">ma</text:span><text:span text:style-name="T312"> </text:span><text:span text:style-name="T316">p</text:span><text:span text:style-name="T311">ers</text:span><text:span text:style-name="T317">o</text:span><text:span text:style-name="T311">nn</text:span><text:span text:style-name="T312">e</text:span><text:span text:style-name="T315"> </text:span><text:span text:style-name="T311">(que</text:span><text:span text:style-name="T316">ll</text:span><text:span text:style-name="T311">es</text:span><text:span text:style-name="T312"> </text:span><text:span text:style-name="T316">i</text:span><text:span text:style-name="T311">nf</text:span><text:span text:style-name="T314">o</text:span><text:span text:style-name="T311">rmat</text:span><text:span text:style-name="T316">i</text:span><text:span text:style-name="T311">ons</text:span><text:span text:style-name="T312"> e</text:span><text:span text:style-name="T311">t</text:span><text:span text:style-name="T312"> </text:span><text:span text:style-name="T313">d</text:span><text:span text:style-name="T311">an</text:span><text:span text:style-name="T313">s</text:span><text:span text:style-name="T312"> </text:span><text:span text:style-name="T311">q</text:span><text:span text:style-name="T314">u</text:span><text:span text:style-name="T311">e</text:span><text:span text:style-name="T316">ll</text:span><text:span text:style-name="T311">e</text:span><text:span text:style-name="T298"> </text:span><text:span text:style-name="T299">l</text:span><text:span text:style-name="T303">i</text:span><text:span text:style-name="T299">m</text:span><text:span text:style-name="T303">i</text:span><text:span text:style-name="T299">te)</text:span><text:span text:style-name="T303"> </text:span><text:span text:style-name="T301">e</text:span><text:span text:style-name="T299">t</text:span><text:span text:style-name="T303"> </text:span><text:span text:style-name="T299">com</text:span><text:span text:style-name="T300">m</text:span><text:span text:style-name="T299">e</text:span><text:span text:style-name="T303">n</text:span><text:span text:style-name="T299">t</text:span><text:span text:style-name="T304"> </text:span><text:span text:style-name="T301">p</text:span><text:span text:style-name="T299">eu</text:span><text:span text:style-name="T301">v</text:span><text:span text:style-name="T299">e</text:span><text:span text:style-name="T300">n</text:span><text:span text:style-name="T299">t</text:span><text:span text:style-name="T303"> </text:span><text:span text:style-name="T300">ê</text:span><text:span text:style-name="T299">tre</text:span><text:span text:style-name="T303"> </text:span><text:span text:style-name="T299">e</text:span><text:span text:style-name="T301">x</text:span><text:span text:style-name="T299">p</text:span><text:span text:style-name="T301">l</text:span><text:span text:style-name="T299">o</text:span><text:span text:style-name="T303">i</text:span><text:span text:style-name="T299">tées</text:span><text:span text:style-name="T303"> </text:span><text:span text:style-name="T301">c</text:span><text:span text:style-name="T299">es</text:span><text:span text:style-name="T303"> i</text:span><text:span text:style-name="T299">nfor</text:span><text:span text:style-name="T301">m</text:span><text:span text:style-name="T299">at</text:span><text:span text:style-name="T304">i</text:span><text:span text:style-name="T300">o</text:span><text:span text:style-name="T299">ns</text:span><text:span text:style-name="T318">.</text:span><text:span text:style-name="T319"> </text:span><text:span text:style-name="T306">Je</text:span><text:span text:style-name="T309"> </text:span><text:span text:style-name="T306">c</text:span><text:span text:style-name="T309">o</text:span><text:span text:style-name="T306">n</text:span><text:span text:style-name="T310">n</text:span><text:span text:style-name="T306">a</text:span><text:span text:style-name="T309">i</text:span><text:span text:style-name="T306">s</text:span><text:span text:style-name="T320"> </text:span><text:span text:style-name="T309">l</text:span><text:span text:style-name="T306">a</text:span><text:span text:style-name="T320"> </text:span><text:span text:style-name="T306">CN</text:span><text:span text:style-name="T308">I</text:span><text:span text:style-name="T306">L</text:span><text:span text:style-name="T320"> </text:span><text:span text:style-name="T306">et</text:span><text:span text:style-name="T320"> </text:span><text:span text:style-name="T306">je</text:span><text:span text:style-name="T321"> </text:span><text:span text:style-name="T306">c</text:span><text:span text:style-name="T310">o</text:span><text:span text:style-name="T306">n</text:span><text:span text:style-name="T307">n</text:span><text:span text:style-name="T306">a</text:span><text:span text:style-name="T309">i</text:span><text:span text:style-name="T306">s</text:span><text:span text:style-name="T309"> </text:span><text:span text:style-name="T306">ses</text:span><text:span text:style-name="T309"> </text:span><text:span text:style-name="T308">b</text:span><text:span text:style-name="T306">u</text:span><text:span text:style-name="T307">t</text:span><text:span text:style-name="T306">s…</text:span><text:span text:style-name="T305"> </text:span><text:span text:style-name="T299">Pouv</text:span><text:span text:style-name="T300">e</text:span><text:span text:style-name="T299">z-vo</text:span><text:span text:style-name="T300">u</text:span><text:span text:style-name="T299">s</text:span><text:span text:style-name="T304"> </text:span><text:span text:style-name="T299">do</text:span><text:span text:style-name="T301">n</text:span><text:span text:style-name="T299">ne</text:span><text:span text:style-name="T300">r</text:span><text:span text:style-name="T304"> </text:span><text:span text:style-name="T299">de</text:span><text:span text:style-name="T303">s</text:span><text:span text:style-name="T304"> </text:span><text:span text:style-name="T299">e</text:span><text:span text:style-name="T303">x</text:span><text:span text:style-name="T299">emp</text:span><text:span text:style-name="T303">l</text:span><text:span text:style-name="T299">es</text:span><text:span text:style-name="T303"> </text:span><text:span text:style-name="T322">?</text:span></text:p></table:table-cell><table:covered-table-cell/><table:covered-table-cell/></table:table-row><table:table-row table:style-name="Tableau2.4"><table:table-cell table:style-name="Tableau2.A3" office:value-type="string"><text:p text:style-name="P41"><text:span text:style-name="T289">A</text:span><text:span text:style-name="T290">C.</text:span><text:span text:style-name="T289">2</text:span><text:span text:style-name="T290">.</text:span><text:span text:style-name="T289">2</text:span><text:span text:style-name="T290">.</text:span><text:span text:style-name="T289">2</text:span><text:span text:style-name="T291"> </text:span><text:span text:style-name="T290">:</text:span><text:span text:style-name="T312"> </text:span><text:span text:style-name="T311">Je</text:span><text:span text:style-name="T315"> </text:span><text:span text:style-name="T311">pe</text:span><text:span text:style-name="T314">u</text:span><text:span text:style-name="T311">x</text:span><text:span text:style-name="T314"> r</text:span><text:span text:style-name="T311">e</text:span><text:span text:style-name="T314">t</text:span><text:span text:style-name="T311">rouv</text:span><text:span text:style-name="T312">e</text:span><text:span text:style-name="T311">r</text:span><text:span text:style-name="T312"> </text:span><text:span text:style-name="T316">l</text:span><text:span text:style-name="T311">es</text:span><text:span text:style-name="T298"> </text:span><text:span text:style-name="T299">cond</text:span><text:span text:style-name="T301">i</text:span><text:span text:style-name="T299">t</text:span><text:span text:style-name="T303">i</text:span><text:span text:style-name="T299">ons</text:span><text:span text:style-name="T323"> </text:span><text:span text:style-name="T299">d’ut</text:span><text:span text:style-name="T303">i</text:span><text:span text:style-name="T299">l</text:span><text:span text:style-name="T303">i</text:span><text:span text:style-name="T299">sation,</text:span><text:span text:style-name="T323"> </text:span><text:span text:style-name="T299">d</text:span><text:span text:style-name="T303">i</text:span><text:span text:style-name="T299">ffus</text:span><text:span text:style-name="T303">i</text:span><text:span text:style-name="T300">o</text:span><text:span text:style-name="T299">n</text:span><text:span text:style-name="T305"> </text:span><text:span text:style-name="T299">et</text:span><text:span text:style-name="T303"> </text:span><text:span text:style-name="T301">s</text:span><text:span text:style-name="T299">up</text:span><text:span text:style-name="T301">p</text:span><text:span text:style-name="T299">ress</text:span><text:span text:style-name="T303">i</text:span><text:span text:style-name="T299">on</text:span><text:span text:style-name="T303"> </text:span><text:span text:style-name="T299">de</text:span><text:span text:style-name="T301">s</text:span><text:span text:style-name="T303"> </text:span><text:span text:style-name="T299">don</text:span><text:span text:style-name="T300">n</text:span><text:span text:style-name="T299">ée</text:span><text:span text:style-name="T303">s</text:span><text:span text:style-name="T304"> </text:span><text:span text:style-name="T299">à</text:span><text:span text:style-name="T305"> </text:span><text:span text:style-name="T299">ca</text:span><text:span text:style-name="T300">r</text:span><text:span text:style-name="T299">ac</text:span><text:span text:style-name="T300">t</text:span><text:span text:style-name="T299">è</text:span><text:span text:style-name="T300">r</text:span><text:span text:style-name="T299">e</text:span><text:span text:style-name="T301"> </text:span><text:span text:style-name="T299">p</text:span><text:span text:style-name="T300">e</text:span><text:span text:style-name="T299">rso</text:span><text:span text:style-name="T300">n</text:span><text:span text:style-name="T299">ne</text:span><text:span text:style-name="T304">l</text:span><text:span text:style-name="T303"> </text:span><text:span text:style-name="T299">en</text:span><text:span text:style-name="T301"> </text:span><text:span text:style-name="T304">li</text:span><text:span text:style-name="T299">gne</text:span><text:span text:style-name="T303">.</text:span></text:p></table:table-cell><table:table-cell table:style-name="Tableau2.D3" table:number-columns-spanned="3" office:value-type="string"><text:p text:style-name="P42"><text:span text:style-name="T293">Je</text:span><text:span text:style-name="T292"> </text:span><text:span text:style-name="T296">s</text:span><text:span text:style-name="T293">a</text:span><text:span text:style-name="T324">i</text:span><text:span text:style-name="T311">s</text:span><text:span text:style-name="T313"> </text:span><text:span text:style-name="T311">comme</text:span><text:span text:style-name="T314">n</text:span><text:span text:style-name="T311">t</text:span><text:span text:style-name="T315"> </text:span><text:span text:style-name="T311">me</text:span><text:span text:style-name="T313"> </text:span><text:span text:style-name="T312">s</text:span><text:span text:style-name="T311">up</text:span><text:span text:style-name="T312">p</text:span><text:span text:style-name="T311">r</text:span><text:span text:style-name="T313">i</text:span><text:span text:style-name="T311">mer</text:span><text:span text:style-name="T313"> </text:span><text:span text:style-name="T311">d</text:span><text:span text:style-name="T313">’</text:span><text:span text:style-name="T311">un</text:span><text:span text:style-name="T314">e</text:span><text:span text:style-name="T313"> li</text:span><text:span text:style-name="T311">ste</text:span><text:span text:style-name="T316"> </text:span><text:span text:style-name="T311">de</text:span><text:span text:style-name="T313"> </text:span><text:span text:style-name="T311">d</text:span><text:span text:style-name="T313">i</text:span><text:span text:style-name="T311">ffus</text:span><text:span text:style-name="T312">i</text:span><text:span text:style-name="T311">on</text:span><text:span text:style-name="T313"> </text:span><text:span text:style-name="T311">à</text:span><text:span text:style-name="T313"> </text:span><text:span text:style-name="T312">p</text:span><text:span text:style-name="T311">a</text:span><text:span text:style-name="T314">r</text:span><text:span text:style-name="T311">t</text:span><text:span text:style-name="T312">i</text:span><text:span text:style-name="T311">r</text:span><text:span text:style-name="T313"> </text:span><text:span text:style-name="T311">d’u</text:span><text:span text:style-name="T314">n</text:span><text:span text:style-name="T313"> </text:span><text:span text:style-name="T312">s</text:span><text:span text:style-name="T313">i</text:span><text:span text:style-name="T311">te</text:span><text:span text:style-name="T312"> </text:span><text:span text:style-name="T311">(d’</text:span><text:span text:style-name="T313">i</text:span><text:span text:style-name="T311">nf</text:span><text:span text:style-name="T314">o</text:span><text:span text:style-name="T311">rm</text:span><text:span text:style-name="T312">a</text:span><text:span text:style-name="T311">t</text:span><text:span text:style-name="T313">i</text:span><text:span text:style-name="T314">o</text:span><text:span text:style-name="T311">ns</text:span><text:span text:style-name="T314">,</text:span><text:span text:style-name="T313"> </text:span><text:span text:style-name="T311">c</text:span><text:span text:style-name="T314">o</text:span><text:span text:style-name="T311">mmerc</text:span><text:span text:style-name="T316">i</text:span><text:span text:style-name="T311">a</text:span><text:span text:style-name="T316">l</text:span><text:span text:style-name="T311">…)</text:span><text:span text:style-name="T313"> </text:span><text:span text:style-name="T311">et</text:span><text:span text:style-name="T298"> </text:span><text:span text:style-name="T299">éga</text:span><text:span text:style-name="T303">l</text:span><text:span text:style-name="T299">em</text:span><text:span text:style-name="T301">e</text:span><text:span text:style-name="T299">nt</text:span><text:span text:style-name="T302"> </text:span><text:span text:style-name="T299">comm</text:span><text:span text:style-name="T300">e</text:span><text:span text:style-name="T299">n</text:span><text:span text:style-name="T300">t</text:span><text:span text:style-name="T301"> </text:span><text:span text:style-name="T303">l</text:span><text:span text:style-name="T299">e</text:span><text:span text:style-name="T301"> </text:span><text:span text:style-name="T299">fa</text:span><text:span text:style-name="T303">i</text:span><text:span text:style-name="T299">re</text:span><text:span text:style-name="T301"> e</text:span><text:span text:style-name="T299">n</text:span><text:span text:style-name="T300"> </text:span><text:span text:style-name="T303">c</text:span><text:span text:style-name="T299">as</text:span><text:span text:style-name="T301"> </text:span><text:span text:style-name="T303">d</text:span><text:span text:style-name="T299">e</text:span><text:span text:style-name="T325"> </text:span><text:span text:style-name="T299">non-</text:span><text:span text:style-name="T300">r</text:span><text:span text:style-name="T299">esp</text:span><text:span text:style-name="T300">e</text:span><text:span text:style-name="T299">ct</text:span><text:span text:style-name="T325"> </text:span><text:span text:style-name="T299">de</text:span><text:span text:style-name="T303"> </text:span><text:span text:style-name="T301">c</text:span><text:span text:style-name="T299">ette</text:span><text:span text:style-name="T302"> </text:span><text:span text:style-name="T299">déc</text:span><text:span text:style-name="T303">i</text:span><text:span text:style-name="T299">s</text:span><text:span text:style-name="T303">i</text:span><text:span text:style-name="T299">on</text:span><text:span text:style-name="T301"> </text:span><text:span text:style-name="T299">par</text:span><text:span text:style-name="T301"> </text:span><text:span text:style-name="T303">l</text:span><text:span text:style-name="T299">e</text:span><text:span text:style-name="T301"> </text:span><text:span text:style-name="T299">s</text:span><text:span text:style-name="T303">i</text:span><text:span text:style-name="T299">te</text:span><text:span text:style-name="T325"> </text:span><text:span text:style-name="T299">en</text:span><text:span text:style-name="T325"> </text:span><text:span text:style-name="T299">qu</text:span><text:span text:style-name="T301">e</text:span><text:span text:style-name="T299">st</text:span><text:span text:style-name="T303">i</text:span><text:span text:style-name="T299">on…</text:span><text:span text:style-name="T303"> </text:span><text:span text:style-name="T299">C</text:span><text:span text:style-name="T300">o</text:span><text:span text:style-name="T299">m</text:span><text:span text:style-name="T301">m</text:span><text:span text:style-name="T299">en</text:span><text:span text:style-name="T325">t</text:span><text:span text:style-name="T326"> </text:span><text:span text:style-name="T319">?</text:span></text:p></table:table-cell><table:covered-table-cell/><table:covered-table-cell/></table:table-row><table:table-row table:style-name="Tableau2.4"><table:table-cell table:style-name="Tableau2.A4" office:value-type="string"><text:p text:style-name="P43"><text:span text:style-name="T289">A</text:span><text:span text:style-name="T290">C.</text:span><text:span text:style-name="T289">2</text:span><text:span text:style-name="T290">.</text:span><text:span text:style-name="T289">2</text:span><text:span text:style-name="T290">.</text:span><text:span text:style-name="T289">3</text:span><text:span text:style-name="T291"> </text:span><text:span text:style-name="T290">:</text:span><text:span text:style-name="T312"> </text:span><text:span text:style-name="T311">Je</text:span><text:span text:style-name="T317"> </text:span><text:span text:style-name="T311">sa</text:span><text:span text:style-name="T312">i</text:span><text:span text:style-name="T311">s</text:span><text:span text:style-name="T314"> </text:span><text:span text:style-name="T311">ouvr</text:span><text:span text:style-name="T312">i</text:span><text:span text:style-name="T311">r</text:span><text:span text:style-name="T314"> e</text:span><text:span text:style-name="T311">t</text:span><text:span text:style-name="T298"> </text:span><text:span text:style-name="T299">fer</text:span><text:span text:style-name="T300">m</text:span><text:span text:style-name="T299">e</text:span><text:span text:style-name="T300">r</text:span><text:span text:style-name="T303"> </text:span><text:span text:style-name="T299">u</text:span><text:span text:style-name="T301">n</text:span><text:span text:style-name="T299">e</text:span><text:span text:style-name="T301"> </text:span><text:span text:style-name="T303">s</text:span><text:span text:style-name="T299">ess</text:span><text:span text:style-name="T304">i</text:span><text:span text:style-name="T300">o</text:span><text:span text:style-name="T299">n</text:span><text:span text:style-name="T301">.</text:span></text:p></table:table-cell><table:table-cell table:style-name="Tableau2.A2" table:number-columns-spanned="3" office:value-type="string"><text:p text:style-name="P44"><text:span text:style-name="T306">Je</text:span><text:span text:style-name="T320"> </text:span><text:span text:style-name="T309">s</text:span><text:span text:style-name="T306">a</text:span><text:span text:style-name="T309">i</text:span><text:span text:style-name="T306">s</text:span><text:span text:style-name="T320"> </text:span><text:span text:style-name="T306">ce</text:span><text:span text:style-name="T320"> </text:span><text:span text:style-name="T306">q</text:span><text:span text:style-name="T307">u</text:span><text:span text:style-name="T306">e</text:span><text:span text:style-name="T320"> </text:span><text:span text:style-name="T308">j</text:span><text:span text:style-name="T306">e</text:span><text:span text:style-name="T320"> </text:span><text:span text:style-name="T306">d</text:span><text:span text:style-name="T310">o</text:span><text:span text:style-name="T309">i</text:span><text:span text:style-name="T306">s</text:span><text:span text:style-name="T320"> </text:span><text:span text:style-name="T306">fa</text:span><text:span text:style-name="T309">i</text:span><text:span text:style-name="T306">re</text:span><text:span text:style-name="T320"> </text:span><text:span text:style-name="T306">po</text:span><text:span text:style-name="T307">u</text:span><text:span text:style-name="T306">r</text:span><text:span text:style-name="T320"> </text:span><text:span text:style-name="T307">r</text:span><text:span text:style-name="T306">e</text:span><text:span text:style-name="T310">n</text:span><text:span text:style-name="T306">t</text:span><text:span text:style-name="T310">r</text:span><text:span text:style-name="T306">er</text:span><text:span text:style-name="T320"> </text:span><text:span text:style-name="T309">d</text:span><text:span text:style-name="T306">a</text:span><text:span text:style-name="T307">n</text:span><text:span text:style-name="T306">s</text:span><text:span text:style-name="T320"> </text:span><text:span text:style-name="T309">l</text:span><text:span text:style-name="T306">e</text:span><text:span text:style-name="T320"> </text:span><text:span text:style-name="T306">ré</text:span><text:span text:style-name="T308">s</text:span><text:span text:style-name="T306">e</text:span><text:span text:style-name="T307">a</text:span><text:span text:style-name="T306">u</text:span><text:span text:style-name="T320"> </text:span><text:span text:style-name="T309">i</text:span><text:span text:style-name="T306">nt</text:span><text:span text:style-name="T308">e</text:span><text:span text:style-name="T306">r</text:span><text:span text:style-name="T307">n</text:span><text:span text:style-name="T306">e</text:span><text:span text:style-name="T309"> </text:span><text:span text:style-name="T306">d</text:span><text:span text:style-name="T310">u</text:span><text:span text:style-name="T309"> </text:span><text:span text:style-name="T306">c</text:span><text:span text:style-name="T310">o</text:span><text:span text:style-name="T309">l</text:span><text:span text:style-name="T306">lège</text:span><text:span text:style-name="T310">,</text:span><text:span text:style-name="T309"> </text:span><text:span text:style-name="T306">s</text:span><text:span text:style-name="T307">u</text:span><text:span text:style-name="T306">r</text:span><text:span text:style-name="T309"> </text:span><text:span text:style-name="T308">m</text:span><text:span text:style-name="T306">a</text:span><text:span text:style-name="T309"> </text:span><text:span text:style-name="T308">s</text:span><text:span text:style-name="T306">ess</text:span><text:span text:style-name="T309">i</text:span><text:span text:style-name="T310">o</text:span><text:span text:style-name="T306">n</text:span><text:span text:style-name="T309"> </text:span><text:span text:style-name="T306">OB</text:span><text:span text:style-name="T308">I</text:span><text:span text:style-name="T307">I</text:span><text:span text:style-name="T320">.</text:span></text:p><text:p text:style-name="P45"><text:span text:style-name="T299">Que</text:span><text:span text:style-name="T303"> </text:span><text:span text:style-name="T301">d</text:span><text:span text:style-name="T299">ev</text:span><text:span text:style-name="T300">e</text:span><text:span text:style-name="T299">z-vou</text:span><text:span text:style-name="T301">s</text:span><text:span text:style-name="T303"> </text:span><text:span text:style-name="T299">fa</text:span><text:span text:style-name="T303">i</text:span><text:span text:style-name="T299">re</text:span><text:span text:style-name="T325"> </text:span><text:span text:style-name="T299">pour</text:span><text:span text:style-name="T327"> </text:span><text:span text:style-name="T299">qu</text:span><text:span text:style-name="T301">i</text:span><text:span text:style-name="T299">tt</text:span><text:span text:style-name="T300">e</text:span><text:span text:style-name="T299">r</text:span><text:span text:style-name="T301"> </text:span><text:span text:style-name="T303">c</text:span><text:span text:style-name="T299">e</text:span><text:span text:style-name="T301"> </text:span><text:span text:style-name="T299">rés</text:span><text:span text:style-name="T300">e</text:span><text:span text:style-name="T299">a</text:span><text:span text:style-name="T300">u</text:span><text:span text:style-name="T301"> </text:span><text:span text:style-name="T299">e</text:span><text:span text:style-name="T300">t</text:span><text:span text:style-name="T301"> </text:span><text:span text:style-name="T299">c</text:span><text:span text:style-name="T300">e</text:span><text:span text:style-name="T299">tte</text:span><text:span text:style-name="T301"> </text:span><text:span text:style-name="T299">app</text:span><text:span text:style-name="T303">li</text:span><text:span text:style-name="T299">cat</text:span><text:span text:style-name="T301">i</text:span><text:span text:style-name="T299">on</text:span><text:span text:style-name="T300"> </text:span><text:span text:style-name="T301">i</text:span><text:span text:style-name="T299">nformat</text:span><text:span text:style-name="T303">i</text:span><text:span text:style-name="T299">qu</text:span><text:span text:style-name="T325">e</text:span><text:span text:style-name="T301"> </text:span><text:span text:style-name="T299">?</text:span><text:span text:style-name="T303"> </text:span><text:span text:style-name="T300">P</text:span><text:span text:style-name="T299">réc</text:span><text:span text:style-name="T304">i</text:span><text:span text:style-name="T299">se</text:span><text:span text:style-name="T303">z </text:span><text:span text:style-name="T304">l</text:span><text:span text:style-name="T299">e</text:span><text:span text:style-name="T303"> </text:span><text:span text:style-name="T299">ch</text:span><text:span text:style-name="T301">e</text:span><text:span text:style-name="T299">m</text:span><text:span text:style-name="T304">i</text:span><text:span text:style-name="T299">nem</text:span><text:span text:style-name="T301">e</text:span><text:span text:style-name="T299">nt</text:span><text:span text:style-name="T327">.</text:span></text:p></table:table-cell><table:covered-table-cell/><table:covered-table-cell/></table:table-row><table:table-row table:style-name="Tableau2.4"><table:table-cell table:style-name="Tableau2.A4" office:value-type="string"><text:p text:style-name="P46"><text:span text:style-name="T289">A</text:span><text:span text:style-name="T290">C.</text:span><text:span text:style-name="T289">2</text:span><text:span text:style-name="T290">.</text:span><text:span text:style-name="T289">2</text:span><text:span text:style-name="T290">.</text:span><text:span text:style-name="T289">4</text:span><text:span text:style-name="T291"> </text:span><text:span text:style-name="T290">:</text:span><text:span text:style-name="T324"> </text:span><text:span text:style-name="T293">Je</text:span><text:span text:style-name="T328"> </text:span><text:span text:style-name="T293">pe</text:span><text:span text:style-name="T297">u</text:span><text:span text:style-name="T293">x</text:span><text:span text:style-name="T324"> </text:span><text:span text:style-name="T293">g</text:span><text:span text:style-name="T292">é</text:span><text:span text:style-name="T293">r</text:span><text:span text:style-name="T292">e</text:span><text:span text:style-name="T293">r</text:span><text:span text:style-name="T329"> </text:span><text:span text:style-name="T296">m</text:span><text:span text:style-name="T293">es</text:span><text:span text:style-name="T298"> </text:span><text:span text:style-name="T299">moyen</text:span><text:span text:style-name="T301">s</text:span><text:span text:style-name="T330"> </text:span><text:span text:style-name="T299">d’authe</text:span><text:span text:style-name="T300">n</text:span><text:span text:style-name="T299">t</text:span><text:span text:style-name="T304">i</text:span><text:span text:style-name="T299">f</text:span><text:span text:style-name="T304">i</text:span><text:span text:style-name="T299">cat</text:span><text:span text:style-name="T303">i</text:span><text:span text:style-name="T300">o</text:span><text:span text:style-name="T299">n</text:span><text:span text:style-name="T305"> </text:span><text:span text:style-name="T299">(</text:span><text:span text:style-name="T303">i</text:span><text:span text:style-name="T299">dent</text:span><text:span text:style-name="T303">i</text:span><text:span text:style-name="T299">f</text:span><text:span text:style-name="T303">i</text:span><text:span text:style-name="T299">ant,</text:span><text:span text:style-name="T301"> </text:span><text:span text:style-name="T299">mot</text:span><text:span text:style-name="T301"> d</text:span><text:span text:style-name="T299">e</text:span><text:span text:style-name="T301"> p</text:span><text:span text:style-name="T299">ass</text:span><text:span text:style-name="T301">e</text:span><text:span text:style-name="T299">)</text:span><text:span text:style-name="T303">.</text:span></text:p></table:table-cell><table:table-cell table:style-name="Tableau2.A2" table:number-columns-spanned="3" office:value-type="string"><text:p text:style-name="P47"><text:span text:style-name="T311">Je</text:span><text:span text:style-name="T312"> s</text:span><text:span text:style-name="T311">a</text:span><text:span text:style-name="T313">i</text:span><text:span text:style-name="T311">s</text:span><text:span text:style-name="T312"> </text:span><text:span text:style-name="T311">gér</text:span><text:span text:style-name="T314">e</text:span><text:span text:style-name="T311">r</text:span><text:span text:style-name="T312"> m</text:span><text:span text:style-name="T311">es</text:span><text:span text:style-name="T312"> </text:span><text:span text:style-name="T313">i</text:span><text:span text:style-name="T311">de</text:span><text:span text:style-name="T314">n</text:span><text:span text:style-name="T311">t</text:span><text:span text:style-name="T313">i</text:span><text:span text:style-name="T311">f</text:span><text:span text:style-name="T313">i</text:span><text:span text:style-name="T311">ants</text:span><text:span text:style-name="T312"> </text:span><text:span text:style-name="T314">e</text:span><text:span text:style-name="T311">t</text:span><text:span text:style-name="T312"> </text:span><text:span text:style-name="T311">m</text:span><text:span text:style-name="T316">o</text:span><text:span text:style-name="T311">ts</text:span><text:span text:style-name="T312"> d</text:span><text:span text:style-name="T311">e</text:span><text:span text:style-name="T312"> </text:span><text:span text:style-name="T313">p</text:span><text:span text:style-name="T311">ass</text:span><text:span text:style-name="T312">e </text:span><text:span text:style-name="T311">v</text:span><text:span text:style-name="T313">i</text:span><text:span text:style-name="T311">a</text:span><text:span text:style-name="T312"> </text:span><text:span text:style-name="T311">u</text:span><text:span text:style-name="T314">n</text:span><text:span text:style-name="T311">e</text:span><text:span text:style-name="T317"> </text:span><text:span text:style-name="T311">app</text:span><text:span text:style-name="T313">li</text:span><text:span text:style-name="T311">cat</text:span><text:span text:style-name="T313">i</text:span><text:span text:style-name="T311">on</text:span><text:span text:style-name="T312"> </text:span><text:span text:style-name="T313">i</text:span><text:span text:style-name="T311">nformat</text:span><text:span text:style-name="T313">i</text:span><text:span text:style-name="T311">que</text:span><text:span text:style-name="T313"> </text:span><text:span text:style-name="T314">o</text:span><text:span text:style-name="T311">u</text:span><text:span text:style-name="T312"> </text:span><text:span text:style-name="T311">co</text:span><text:span text:style-name="T312">m</text:span><text:span text:style-name="T311">m</text:span><text:span text:style-name="T312">e</text:span><text:span text:style-name="T311">nt</text:span><text:span text:style-name="T312"> </text:span><text:span text:style-name="T313">l</text:span><text:span text:style-name="T311">es</text:span><text:span text:style-name="T315"> </text:span><text:span text:style-name="T311">mémor</text:span><text:span text:style-name="T316">i</text:span><text:span text:style-name="T311">ser</text:span><text:span text:style-name="T314">,</text:span><text:span text:style-name="T298"> </text:span><text:span text:style-name="T299">je</text:span><text:span text:style-name="T301"> </text:span><text:span text:style-name="T299">sa</text:span><text:span text:style-name="T303">i</text:span><text:span text:style-name="T299">s</text:span><text:span text:style-name="T301"> </text:span><text:span text:style-name="T299">com</text:span><text:span text:style-name="T301">m</text:span><text:span text:style-name="T299">e</text:span><text:span text:style-name="T300">n</text:span><text:span text:style-name="T299">t</text:span><text:span text:style-name="T301"> </text:span><text:span text:style-name="T300">r</text:span><text:span text:style-name="T299">etrou</text:span><text:span text:style-name="T301">v</text:span><text:span text:style-name="T299">er</text:span><text:span text:style-name="T301"> </text:span><text:span text:style-name="T303">c</text:span><text:span text:style-name="T299">es</text:span><text:span text:style-name="T303"> </text:span><text:span text:style-name="T304">i</text:span><text:span text:style-name="T299">nf</text:span><text:span text:style-name="T300">o</text:span><text:span text:style-name="T299">r</text:span><text:span text:style-name="T303">m</text:span><text:span text:style-name="T299">at</text:span><text:span text:style-name="T304">i</text:span><text:span text:style-name="T300">o</text:span><text:span text:style-name="T299">ns</text:span><text:span text:style-name="T303"> </text:span><text:span text:style-name="T301">e</text:span><text:span text:style-name="T299">n</text:span><text:span text:style-name="T303"> </text:span><text:span text:style-name="T304">c</text:span><text:span text:style-name="T299">as</text:span><text:span text:style-name="T303"> d</text:span><text:span text:style-name="T299">e</text:span><text:span text:style-name="T303"> </text:span><text:span text:style-name="T304">p</text:span><text:span text:style-name="T299">e</text:span><text:span text:style-name="T301">r</text:span><text:span text:style-name="T299">te…</text:span><text:span text:style-name="T301"> </text:span><text:span text:style-name="T299">C</text:span><text:span text:style-name="T322">o</text:span><text:span text:style-name="T299">mm</text:span><text:span text:style-name="T301">e</text:span><text:span text:style-name="T299">n</text:span><text:span text:style-name="T300">t</text:span><text:span text:style-name="T326"> </text:span><text:span text:style-name="T319">?</text:span></text:p></table:table-cell><table:covered-table-cell/><table:covered-table-cell/></table:table-row><table:table-row table:style-name="Tableau2.4"><table:table-cell table:style-name="Tableau2.A3" office:value-type="string"><text:p text:style-name="P48"><text:span text:style-name="T289">A</text:span><text:span text:style-name="T290">C.</text:span><text:span text:style-name="T289">2</text:span><text:span text:style-name="T290">.</text:span><text:span text:style-name="T289">2</text:span><text:span text:style-name="T290">.</text:span><text:span text:style-name="T289">5</text:span><text:span text:style-name="T291"> </text:span><text:span text:style-name="T290">:</text:span><text:span text:style-name="T324"> </text:span><text:span text:style-name="T293">Je</text:span><text:span text:style-name="T328"> </text:span><text:span text:style-name="T293">sa</text:span><text:span text:style-name="T292">i</text:span><text:span text:style-name="T293">s</text:span><text:span text:style-name="T324"> </text:span><text:span text:style-name="T293">a</text:span><text:span text:style-name="T292">d</text:span><text:span text:style-name="T293">apter</text:span><text:span text:style-name="T324"> </text:span><text:span text:style-name="T296">l</text:span><text:span text:style-name="T293">es</text:span><text:span text:style-name="T298"> </text:span><text:span text:style-name="T311">param</text:span><text:span text:style-name="T314">è</text:span><text:span text:style-name="T311">tres</text:span><text:span text:style-name="T317"> </text:span><text:span text:style-name="T312">d</text:span><text:span text:style-name="T311">e</text:span><text:span text:style-name="T331"> </text:span><text:span text:style-name="T311">co</text:span><text:span text:style-name="T314">n</text:span><text:span text:style-name="T311">f</text:span><text:span text:style-name="T331">i</text:span><text:span text:style-name="T311">dent</text:span><text:span text:style-name="T313">i</text:span><text:span text:style-name="T311">a</text:span><text:span text:style-name="T313">li</text:span><text:span text:style-name="T311">té</text:span><text:span text:style-name="T331"> </text:span><text:span text:style-name="T311">des</text:span><text:span text:style-name="T298"> </text:span><text:span text:style-name="T299">app</text:span><text:span text:style-name="T303">li</text:span><text:span text:style-name="T299">cat</text:span><text:span text:style-name="T303">i</text:span><text:span text:style-name="T299">ons</text:span><text:span text:style-name="T325"> </text:span><text:span text:style-name="T299">perm</text:span><text:span text:style-name="T300">e</text:span><text:span text:style-name="T299">tta</text:span><text:span text:style-name="T300">n</text:span><text:span text:style-name="T299">t</text:span><text:span text:style-name="T325"> </text:span><text:span text:style-name="T303">l</text:span><text:span text:style-name="T299">’échang</text:span><text:span text:style-name="T300">e</text:span><text:span text:style-name="T305"> </text:span><text:span text:style-name="T299">d’</text:span><text:span text:style-name="T301">i</text:span><text:span text:style-name="T299">nformat</text:span><text:span text:style-name="T301">i</text:span><text:span text:style-name="T299">ons</text:span><text:span text:style-name="T300">.</text:span></text:p></table:table-cell><table:table-cell table:style-name="Tableau2.D3" table:number-columns-spanned="3" office:value-type="string"><text:p text:style-name="P49"><text:span text:style-name="T293">Je</text:span><text:span text:style-name="T329"> </text:span><text:span text:style-name="T292">s</text:span><text:span text:style-name="T293">a</text:span><text:span text:style-name="T296">i</text:span><text:span text:style-name="T293">s</text:span><text:span text:style-name="T329"> </text:span><text:span text:style-name="T293">pa</text:span><text:span text:style-name="T297">r</text:span><text:span text:style-name="T293">am</text:span><text:span text:style-name="T292">é</text:span><text:span text:style-name="T293">trer</text:span><text:span text:style-name="T328"> </text:span><text:span text:style-name="T293">mon</text:span><text:span text:style-name="T329"> </text:span><text:span text:style-name="T293">co</text:span><text:span text:style-name="T292">m</text:span><text:span text:style-name="T293">pt</text:span><text:span text:style-name="T292">e</text:span><text:span text:style-name="T332"> </text:span><text:span text:style-name="T296">«</text:span><text:span text:style-name="T332"> </text:span><text:span text:style-name="T293">Fa</text:span><text:span text:style-name="T324">c</text:span><text:span text:style-name="T293">eb</text:span><text:span text:style-name="T297">oo</text:span><text:span text:style-name="T293">k</text:span><text:span text:style-name="T294"> </text:span><text:span text:style-name="T297">»</text:span><text:span text:style-name="T332"> </text:span><text:span text:style-name="T297">o</text:span><text:span text:style-name="T293">u</text:span><text:span text:style-name="T333"> </text:span><text:span text:style-name="T293">t</text:span><text:span text:style-name="T297">o</text:span><text:span text:style-name="T293">u</text:span><text:span text:style-name="T292">t</text:span><text:span text:style-name="T332"> </text:span><text:span text:style-name="T297">a</text:span><text:span text:style-name="T293">ut</text:span><text:span text:style-name="T292">r</text:span><text:span text:style-name="T293">e</text:span><text:span text:style-name="T334"> </text:span><text:span text:style-name="T293">rés</text:span><text:span text:style-name="T296">e</text:span><text:span text:style-name="T293">a</text:span><text:span text:style-name="T292">u</text:span><text:span text:style-name="T332"> </text:span><text:span text:style-name="T296">s</text:span><text:span text:style-name="T297">o</text:span><text:span text:style-name="T293">c</text:span><text:span text:style-name="T324">i</text:span><text:span text:style-name="T293">a</text:span><text:span text:style-name="T324">l</text:span><text:span text:style-name="T332"> </text:span><text:span text:style-name="T293">p</text:span><text:span text:style-name="T297">o</text:span><text:span text:style-name="T293">ur</text:span><text:span text:style-name="T329"> </text:span><text:span text:style-name="T293">q</text:span><text:span text:style-name="T297">u</text:span><text:span text:style-name="T293">e</text:span><text:span text:style-name="T329"> </text:span><text:span text:style-name="T293">s</text:span><text:span text:style-name="T292">e</text:span><text:span text:style-name="T293">u</text:span><text:span text:style-name="T324">l</text:span><text:span text:style-name="T293">s</text:span><text:span text:style-name="T332"> </text:span><text:span text:style-name="T293">me</text:span><text:span text:style-name="T296">s</text:span><text:span text:style-name="T329"> </text:span><text:span text:style-name="T293">am</text:span><text:span text:style-name="T324">i</text:span><text:span text:style-name="T293">s</text:span><text:span text:style-name="T329"> </text:span><text:span text:style-name="T296">p</text:span><text:span text:style-name="T293">u</text:span><text:span text:style-name="T324">i</text:span><text:span text:style-name="T293">ssent</text:span><text:span text:style-name="T298"> </text:span><text:span text:style-name="T299">vo</text:span><text:span text:style-name="T303">i</text:span><text:span text:style-name="T299">r</text:span><text:span text:style-name="T303"> l</text:span><text:span text:style-name="T299">es</text:span><text:span text:style-name="T301"> </text:span><text:span text:style-name="T303">i</text:span><text:span text:style-name="T299">nform</text:span><text:span text:style-name="T300">a</text:span><text:span text:style-name="T299">t</text:span><text:span text:style-name="T303">i</text:span><text:span text:style-name="T299">ons</text:span><text:span text:style-name="T303"> </text:span><text:span text:style-name="T299">me</text:span><text:span text:style-name="T303"> </text:span><text:span text:style-name="T299">c</text:span><text:span text:style-name="T322">o</text:span><text:span text:style-name="T299">nc</text:span><text:span text:style-name="T300">e</text:span><text:span text:style-name="T299">r</text:span><text:span text:style-name="T300">n</text:span><text:span text:style-name="T299">a</text:span><text:span text:style-name="T301">n</text:span><text:span text:style-name="T299">t</text:span><text:span text:style-name="T300">…</text:span><text:span text:style-name="T304"> </text:span><text:span text:style-name="T299">C</text:span><text:span text:style-name="T300">o</text:span><text:span text:style-name="T299">m</text:span><text:span text:style-name="T301">m</text:span><text:span text:style-name="T299">e</text:span><text:span text:style-name="T301">n</text:span><text:span text:style-name="T299">t</text:span><text:span text:style-name="T304"> </text:span><text:span text:style-name="T301">f</text:span><text:span text:style-name="T299">a</text:span><text:span text:style-name="T304">i</text:span><text:span text:style-name="T299">te</text:span><text:span text:style-name="T301">s</text:span><text:span text:style-name="T335">-v</text:span><text:span text:style-name="T336">o</text:span><text:span text:style-name="T335">us</text:span><text:span text:style-name="T336"> </text:span><text:span text:style-name="T337">?</text:span></text:p></table:table-cell><table:covered-table-cell/><table:covered-table-cell/></table:table-row><table:table-row table:style-name="Tableau2.4"><table:table-cell table:style-name="Tableau2.A3" office:value-type="string"><text:p text:style-name="P50"><text:span text:style-name="T289">A</text:span><text:span text:style-name="T290">C.</text:span><text:span text:style-name="T289">2</text:span><text:span text:style-name="T290">.</text:span><text:span text:style-name="T289">2</text:span><text:span text:style-name="T290">.</text:span><text:span text:style-name="T289">6</text:span><text:span text:style-name="T291"> </text:span><text:span text:style-name="T290">:</text:span><text:span text:style-name="T338"> </text:span><text:span text:style-name="T311">J’</text:span><text:span text:style-name="T314">u</text:span><text:span text:style-name="T311">t</text:span><text:span text:style-name="T313">i</text:span><text:span text:style-name="T311">l</text:span><text:span text:style-name="T313">i</text:span><text:span text:style-name="T311">se</text:span><text:span text:style-name="T331"> </text:span><text:span text:style-name="T311">p</text:span><text:span text:style-name="T313">l</text:span><text:span text:style-name="T311">us</text:span><text:span text:style-name="T316">i</text:span><text:span text:style-name="T311">e</text:span><text:span text:style-name="T339">u</text:span><text:span text:style-name="T340">r</text:span><text:span text:style-name="T339">s</text:span><text:span text:style-name="T298"> </text:span><text:span text:style-name="T311">adresse</text:span><text:span text:style-name="T314">s</text:span><text:span text:style-name="T315"> </text:span><text:span text:style-name="T311">é</text:span><text:span text:style-name="T312">l</text:span><text:span text:style-name="T311">ec</text:span><text:span text:style-name="T314">t</text:span><text:span text:style-name="T311">ron</text:span><text:span text:style-name="T313">i</text:span><text:span text:style-name="T311">ques</text:span><text:span text:style-name="T341"> </text:span><text:span text:style-name="T311">p</text:span><text:span text:style-name="T316">o</text:span><text:span text:style-name="T311">ur</text:span><text:span text:style-name="T298"> </text:span><text:span text:style-name="T299">d</text:span><text:span text:style-name="T301">i</text:span><text:span text:style-name="T299">fférents</text:span><text:span text:style-name="T327"> </text:span><text:span text:style-name="T299">usages</text:span><text:span text:style-name="T302"> </text:span><text:span text:style-name="T299">et</text:span><text:span text:style-name="T305"> </text:span><text:span text:style-name="T299">correspondants</text:span><text:span text:style-name="T322">.</text:span></text:p></table:table-cell><table:table-cell table:style-name="Tableau2.D3" table:number-columns-spanned="3" office:value-type="string"><text:p text:style-name="P51"><text:span text:style-name="T311">Pour</text:span><text:span text:style-name="T313">q</text:span><text:span text:style-name="T311">uo</text:span><text:span text:style-name="T312">i</text:span><text:span text:style-name="T313"> </text:span><text:span text:style-name="T311">avo</text:span><text:span text:style-name="T313">i</text:span><text:span text:style-name="T311">r</text:span><text:span text:style-name="T313"> </text:span><text:span text:style-name="T311">p</text:span><text:span text:style-name="T313">l</text:span><text:span text:style-name="T311">us</text:span><text:span text:style-name="T312">i</text:span><text:span text:style-name="T311">eurs</text:span><text:span text:style-name="T313"> </text:span><text:span text:style-name="T311">a</text:span><text:span text:style-name="T313">d</text:span><text:span text:style-name="T311">res</text:span><text:span text:style-name="T313">s</text:span><text:span text:style-name="T311">es</text:span><text:span text:style-name="T341"> </text:span><text:span text:style-name="T311">é</text:span><text:span text:style-name="T313">l</text:span><text:span text:style-name="T311">ectron</text:span><text:span text:style-name="T313">i</text:span><text:span text:style-name="T311">que</text:span><text:span text:style-name="T317">s</text:span><text:span text:style-name="T313"> </text:span><text:span text:style-name="T311">?</text:span><text:span text:style-name="T313"> </text:span><text:span text:style-name="T311">S</text:span><text:span text:style-name="T313">i</text:span><text:span text:style-name="T316"> </text:span><text:span text:style-name="T314">o</text:span><text:span text:style-name="T311">u</text:span><text:span text:style-name="T316">i</text:span><text:span text:style-name="T314">,</text:span><text:span text:style-name="T316"> </text:span><text:span text:style-name="T311">pouvez-v</text:span><text:span text:style-name="T314">o</text:span><text:span text:style-name="T311">u</text:span><text:span text:style-name="T313">s </text:span><text:span text:style-name="T311">d</text:span><text:span text:style-name="T313">i</text:span><text:span text:style-name="T311">re</text:span><text:span text:style-name="T313"> </text:span><text:span text:style-name="T311">pour</text:span><text:span text:style-name="T313">q</text:span><text:span text:style-name="T311">u</text:span><text:span text:style-name="T314">o</text:span><text:span text:style-name="T316">i</text:span><text:span text:style-name="T313"> </text:span><text:span text:style-name="T311">et</text:span><text:span text:style-name="T313"> </text:span><text:span text:style-name="T311">c</text:span><text:span text:style-name="T314">o</text:span><text:span text:style-name="T313">m</text:span><text:span text:style-name="T311">me</text:span><text:span text:style-name="T312">n</text:span><text:span text:style-name="T311">t</text:span><text:span text:style-name="T313"> </text:span><text:span text:style-name="T311">s</text:span><text:span text:style-name="T314">o</text:span><text:span text:style-name="T312">n</text:span><text:span text:style-name="T311">t</text:span><text:span text:style-name="T313">-</text:span><text:span text:style-name="T311">e</text:span><text:span text:style-name="T316">ll</text:span><text:span text:style-name="T311">es</text:span><text:span text:style-name="T298"> </text:span><text:span text:style-name="T306">gér</text:span><text:span text:style-name="T307">é</text:span><text:span text:style-name="T306">es</text:span><text:span text:style-name="T310"> </text:span><text:span text:style-name="T309">?</text:span></text:p></table:table-cell><table:covered-table-cell/><table:covered-table-cell/></table:table-row><table:table-row table:style-name="Tableau2.4"><table:table-cell table:style-name="Tableau2.A4" office:value-type="string"><text:p text:style-name="P52"><text:span text:style-name="T289">A</text:span><text:span text:style-name="T290">C.</text:span><text:span text:style-name="T289">2</text:span><text:span text:style-name="T290">.</text:span><text:span text:style-name="T289">2</text:span><text:span text:style-name="T290">.</text:span><text:span text:style-name="T289">7</text:span><text:span text:style-name="T291"> </text:span><text:span text:style-name="T290">:</text:span><text:span text:style-name="T314"> </text:span><text:span text:style-name="T311">Je</text:span><text:span text:style-name="T317"> </text:span><text:span text:style-name="T311">sa</text:span><text:span text:style-name="T314">i</text:span><text:span text:style-name="T311">s</text:span><text:span text:style-name="T312"> i</text:span><text:span text:style-name="T311">dent</text:span><text:span text:style-name="T313">i</text:span><text:span text:style-name="T311">f</text:span><text:span text:style-name="T313">i</text:span><text:span text:style-name="T311">er</text:span><text:span text:style-name="T312"> </text:span><text:span text:style-name="T311">une</text:span><text:span text:style-name="T298"> </text:span><text:span text:style-name="T299">s</text:span><text:span text:style-name="T301">i</text:span><text:span text:style-name="T299">tuat</text:span><text:span text:style-name="T301">i</text:span><text:span text:style-name="T299">on</text:span><text:span text:style-name="T301"> </text:span><text:span text:style-name="T299">de</text:span><text:span text:style-name="T325"> </text:span><text:span text:style-name="T299">cyber</text:span><text:span text:style-name="T303"> </text:span><text:span text:style-name="T300">h</text:span><text:span text:style-name="T299">a</text:span><text:span text:style-name="T300">r</text:span><text:span text:style-name="T299">cè</text:span><text:span text:style-name="T303">l</text:span><text:span text:style-name="T299">em</text:span><text:span text:style-name="T301">e</text:span><text:span text:style-name="T299">nt</text:span><text:span text:style-name="T325"> </text:span><text:span text:style-name="T299">et</text:span><text:span text:style-name="T305"> </text:span><text:span text:style-name="T342">d</text:span><text:span text:style-name="T343">e</text:span><text:span text:style-name="T344">m</text:span><text:span text:style-name="T310">a</text:span><text:span text:style-name="T306">nd</text:span><text:span text:style-name="T310">e</text:span><text:span text:style-name="T309"> l</text:span><text:span text:style-name="T306">’a</text:span><text:span text:style-name="T309">i</text:span><text:span text:style-name="T306">de</text:span><text:span text:style-name="T320"> </text:span><text:span text:style-name="T306">d’un</text:span><text:span text:style-name="T345"> </text:span><text:span text:style-name="T307">a</text:span><text:span text:style-name="T306">du</text:span><text:span text:style-name="T309">l</text:span><text:span text:style-name="T306">te</text:span><text:span text:style-name="T346">.</text:span></text:p></table:table-cell><table:table-cell table:style-name="Tableau2.A2" table:number-columns-spanned="3" office:value-type="string"><text:p text:style-name="P53"><text:span text:style-name="T299">Je</text:span><text:span text:style-name="T303"> </text:span><text:span text:style-name="T299">co</text:span><text:span text:style-name="T300">n</text:span><text:span text:style-name="T299">na</text:span><text:span text:style-name="T303">i</text:span><text:span text:style-name="T299">s</text:span><text:span text:style-name="T303"> </text:span><text:span text:style-name="T299">com</text:span><text:span text:style-name="T301">m</text:span><text:span text:style-name="T299">e</text:span><text:span text:style-name="T300">n</text:span><text:span text:style-name="T299">t</text:span><text:span text:style-name="T303"> </text:span><text:span text:style-name="T300">e</text:span><text:span text:style-name="T299">t</text:span><text:span text:style-name="T303"> </text:span><text:span text:style-name="T300">à</text:span><text:span text:style-name="T303"> </text:span><text:span text:style-name="T299">qu</text:span><text:span text:style-name="T303">i </text:span><text:span text:style-name="T299">s</text:span><text:span text:style-name="T303">i</text:span><text:span text:style-name="T299">gna</text:span><text:span text:style-name="T303">l</text:span><text:span text:style-name="T299">er</text:span><text:span text:style-name="T301"> </text:span><text:span text:style-name="T300">u</text:span><text:span text:style-name="T299">n</text:span><text:span text:style-name="T325"> </text:span><text:span text:style-name="T299">h</text:span><text:span text:style-name="T300">a</text:span><text:span text:style-name="T299">rcè</text:span><text:span text:style-name="T303">l</text:span><text:span text:style-name="T299">em</text:span><text:span text:style-name="T300">e</text:span><text:span text:style-name="T299">nt</text:span><text:span text:style-name="T301"> </text:span><text:span text:style-name="T303">i</text:span><text:span text:style-name="T299">nfo</text:span><text:span text:style-name="T300">r</text:span><text:span text:style-name="T299">mat</text:span><text:span text:style-name="T303">i</text:span><text:span text:style-name="T299">que…</text:span><text:span text:style-name="T325"> </text:span><text:span text:style-name="T299">Je</text:span><text:span text:style-name="T301"> </text:span><text:span text:style-name="T299">p</text:span><text:span text:style-name="T300">e</text:span><text:span text:style-name="T299">ux</text:span><text:span text:style-name="T302"> </text:span><text:span text:style-name="T299">exp</text:span><text:span text:style-name="T304">li</text:span><text:span text:style-name="T299">quer</text:span><text:span text:style-name="T303"> </text:span><text:span text:style-name="T304">l</text:span><text:span text:style-name="T299">e</text:span><text:span text:style-name="T303"> </text:span><text:span text:style-name="T299">f</text:span><text:span text:style-name="T300">o</text:span><text:span text:style-name="T299">n</text:span><text:span text:style-name="T303">c</text:span><text:span text:style-name="T299">t</text:span><text:span text:style-name="T304">i</text:span><text:span text:style-name="T300">o</text:span><text:span text:style-name="T299">nnem</text:span><text:span text:style-name="T301">e</text:span><text:span text:style-name="T299">n</text:span><text:span text:style-name="T300">t</text:span></text:p><text:p text:style-name="P54"><text:span text:style-name="T306">d’un</text:span><text:span text:style-name="T308"> </text:span><text:span text:style-name="T306">s</text:span><text:span text:style-name="T308">i</text:span><text:span text:style-name="T306">te</text:span><text:span text:style-name="T346"> </text:span><text:span text:style-name="T306">d’a</text:span><text:span text:style-name="T309">i</text:span><text:span text:style-name="T306">de</text:span><text:span text:style-name="T309"> </text:span><text:span text:style-name="T307">t</text:span><text:span text:style-name="T306">e</text:span><text:span text:style-name="T309">l</text:span><text:span text:style-name="T320"> </text:span><text:span text:style-name="T305">que</text:span><text:a xlink:type="simple" xlink:href="http://www.netecoute.fr/index.php"><text:span text:style-name="T347"> </text:span></text:a><text:a xlink:type="simple" xlink:href="http://www.netecoute.fr/index.php"><text:span text:style-name="T348">http://www.netecoute.fr/index.ph</text:span></text:a><text:a xlink:type="simple" xlink:href="http://www.netecoute.fr/index.php"><text:span text:style-name="T349">p</text:span></text:a><text:a xlink:type="simple" xlink:href="http://www.netecoute.fr/index.php"><text:span text:style-name="T350">.</text:span></text:a><text:span text:style-name="T319"> </text:span><text:span text:style-name="T299">Expl</text:span><text:span text:style-name="T301">i</text:span><text:span text:style-name="T299">quez</text:span><text:span text:style-name="T303"> </text:span><text:span text:style-name="T299">qu</text:span><text:span text:style-name="T303">i </text:span><text:span text:style-name="T299">con</text:span><text:span text:style-name="T300">t</text:span><text:span text:style-name="T299">a</text:span><text:span text:style-name="T301">c</text:span><text:span text:style-name="T299">te</text:span><text:span text:style-name="T300">r</text:span><text:span text:style-name="T303"> </text:span><text:span text:style-name="T300">e</text:span><text:span text:style-name="T299">t</text:span><text:span text:style-name="T303"> </text:span><text:span text:style-name="T304">l</text:span><text:span text:style-name="T299">e</text:span><text:span text:style-name="T303"> </text:span><text:span text:style-name="T299">pr</text:span><text:span text:style-name="T303">i</text:span><text:span text:style-name="T299">nc</text:span><text:span text:style-name="T304">i</text:span><text:span text:style-name="T299">pe</text:span></text:p><text:p text:style-name="P45"><text:span text:style-name="T306">de</text:span><text:span text:style-name="T345"> </text:span><text:span text:style-name="T306">fon</text:span><text:span text:style-name="T307">c</text:span><text:span text:style-name="T306">t</text:span><text:span text:style-name="T308">i</text:span><text:span text:style-name="T306">onne</text:span><text:span text:style-name="T308">m</text:span><text:span text:style-name="T306">e</text:span><text:span text:style-name="T307">n</text:span><text:span text:style-name="T306">t</text:span><text:span text:style-name="T346"> </text:span><text:span text:style-name="T306">d</text:span><text:span text:style-name="T307">u</text:span><text:span text:style-name="T345"> </text:span><text:span text:style-name="T306">s</text:span><text:span text:style-name="T309">i</text:span><text:span text:style-name="T306">te</text:span><text:span text:style-name="T346">…</text:span></text:p></table:table-cell><table:covered-table-cell/><table:covered-table-cell/></table:table-row><table:table-row table:style-name="Tableau2.4"><table:table-cell table:style-name="Tableau2.A4" office:value-type="string"><text:p text:style-name="P55"><text:span text:style-name="T351">A</text:span><text:span text:style-name="T352">C.</text:span><text:span text:style-name="T351">2</text:span><text:span text:style-name="T352">.</text:span><text:span text:style-name="T351">3</text:span><text:span text:style-name="T352">.</text:span><text:span text:style-name="T351">1</text:span><text:span text:style-name="T353"> </text:span><text:span text:style-name="T352">:</text:span><text:span text:style-name="T354"> </text:span><text:span text:style-name="T355">Je</text:span><text:span text:style-name="T356"> </text:span><text:span text:style-name="T355">m’as</text:span><text:span text:style-name="T357">s</text:span><text:span text:style-name="T355">u</text:span><text:span text:style-name="T358">r</text:span><text:span text:style-name="T355">e</text:span><text:span text:style-name="T357"> d</text:span><text:span text:style-name="T355">e</text:span><text:span text:style-name="T358"> </text:span><text:span text:style-name="T359">l</text:span><text:span text:style-name="T355">a</text:span><text:span text:style-name="T360"> </text:span><text:span text:style-name="T361">vra</text:span><text:span text:style-name="T362">i</text:span><text:span text:style-name="T361">semb</text:span><text:span text:style-name="T363">l</text:span><text:span text:style-name="T361">an</text:span><text:span text:style-name="T363">c</text:span><text:span text:style-name="T361">e</text:span><text:span text:style-name="T364"> </text:span><text:span text:style-name="T362">d</text:span><text:span text:style-name="T361">es</text:span><text:span text:style-name="T365"> </text:span><text:span text:style-name="T361">ré</text:span><text:span text:style-name="T363">s</text:span><text:span text:style-name="T361">u</text:span><text:span text:style-name="T362">l</text:span><text:span text:style-name="T361">tat</text:span><text:span text:style-name="T363">s</text:span><text:span text:style-name="T366"> </text:span><text:span text:style-name="T361">des</text:span><text:span text:style-name="T367"> </text:span><text:span text:style-name="T361">tra</text:span><text:span text:style-name="T362">i</text:span><text:span text:style-name="T361">tements</text:span><text:span text:style-name="T368"> </text:span><text:span text:style-name="T369">i</text:span><text:span text:style-name="T361">nfo</text:span><text:span text:style-name="T363">r</text:span><text:span text:style-name="T361">m</text:span><text:span text:style-name="T363">a</text:span><text:span text:style-name="T361">t</text:span><text:span text:style-name="T369">i</text:span><text:span text:style-name="T361">ques</text:span><text:span text:style-name="T363">.</text:span></text:p></table:table-cell><table:table-cell table:style-name="Tableau2.A2" table:number-columns-spanned="3" office:value-type="string"><text:p text:style-name="P56"><text:span text:style-name="T355">Pouvez</text:span><text:span text:style-name="T357">-</text:span><text:span text:style-name="T355">vo</text:span><text:span text:style-name="T358">u</text:span><text:span text:style-name="T355">s</text:span><text:span text:style-name="T359"> </text:span><text:span text:style-name="T357">f</text:span><text:span text:style-name="T355">a</text:span><text:span text:style-name="T370">i</text:span><text:span text:style-name="T355">re</text:span><text:span text:style-name="T359"> </text:span><text:span text:style-name="T355">toujo</text:span><text:span text:style-name="T358">u</text:span><text:span text:style-name="T355">rs</text:span><text:span text:style-name="T371"> </text:span><text:span text:style-name="T355">conf</text:span><text:span text:style-name="T370">i</text:span><text:span text:style-name="T355">anc</text:span><text:span text:style-name="T358">e</text:span><text:span text:style-name="T359"> </text:span><text:span text:style-name="T355">aux</text:span><text:span text:style-name="T372"> </text:span><text:span text:style-name="T355">ré</text:span><text:span text:style-name="T357">s</text:span><text:span text:style-name="T355">u</text:span><text:span text:style-name="T370">l</text:span><text:span text:style-name="T355">tat</text:span><text:span text:style-name="T357">s</text:span><text:span text:style-name="T370"> </text:span><text:span text:style-name="T355">de</text:span><text:span text:style-name="T357">s</text:span><text:span text:style-name="T370"> </text:span><text:span text:style-name="T355">tra</text:span><text:span text:style-name="T370">i</text:span><text:span text:style-name="T355">te</text:span><text:span text:style-name="T357">m</text:span><text:span text:style-name="T355">e</text:span><text:span text:style-name="T358">n</text:span><text:span text:style-name="T355">ts</text:span><text:span text:style-name="T370"> i</text:span><text:span text:style-name="T357">n</text:span><text:span text:style-name="T355">f</text:span><text:span text:style-name="T358">o</text:span><text:span text:style-name="T355">rm</text:span><text:span text:style-name="T357">a</text:span><text:span text:style-name="T355">t</text:span><text:span text:style-name="T359">i</text:span><text:span text:style-name="T355">ques</text:span><text:span text:style-name="T359"> </text:span><text:span text:style-name="T370">d</text:span><text:span text:style-name="T355">e</text:span><text:span text:style-name="T359"> l</text:span><text:span text:style-name="T355">’ord</text:span><text:span text:style-name="T370">i</text:span><text:span text:style-name="T355">nate</text:span><text:span text:style-name="T357">u</text:span><text:span text:style-name="T373">r</text:span><text:span text:style-name="T374"> </text:span><text:span text:style-name="T375">(</text:span><text:span text:style-name="T376">ca</text:span><text:span text:style-name="T377">l</text:span><text:span text:style-name="T376">cu</text:span><text:span text:style-name="T377">l</text:span><text:span text:style-name="T378">,</text:span><text:span text:style-name="T360"> </text:span><text:span text:style-name="T361">rep</text:span><text:span text:style-name="T363">r</text:span><text:span text:style-name="T361">és</text:span><text:span text:style-name="T363">e</text:span><text:span text:style-name="T361">ntat</text:span><text:span text:style-name="T369">i</text:span><text:span text:style-name="T361">on</text:span><text:span text:style-name="T379"> </text:span><text:span text:style-name="T361">graph</text:span><text:span text:style-name="T369">i</text:span><text:span text:style-name="T361">que,</text:span><text:span text:style-name="T380"> </text:span><text:span text:style-name="T361">corr</text:span><text:span text:style-name="T363">e</text:span><text:span text:style-name="T361">c</text:span><text:span text:style-name="T363">t</text:span><text:span text:style-name="T361">eu</text:span><text:span text:style-name="T363">r</text:span><text:span text:style-name="T368"> </text:span><text:span text:style-name="T361">orthog</text:span><text:span text:style-name="T362">r</text:span><text:span text:style-name="T361">aph</text:span><text:span text:style-name="T364">i</text:span><text:span text:style-name="T361">que…</text:span><text:span text:style-name="T381">)</text:span><text:span text:style-name="T382"> </text:span><text:span text:style-name="T383">?</text:span><text:span text:style-name="T382"> </text:span><text:span text:style-name="T383">Do</text:span><text:span text:style-name="T384">n</text:span><text:span text:style-name="T383">n</text:span><text:span text:style-name="T384">e</text:span><text:span text:style-name="T383">z</text:span><text:span text:style-name="T385"> </text:span><text:span text:style-name="T383">d</text:span><text:span text:style-name="T386">e</text:span><text:span text:style-name="T387">s</text:span><text:span text:style-name="T385"> </text:span><text:span text:style-name="T383">ex</text:span><text:span text:style-name="T387">e</text:span><text:span text:style-name="T383">mp</text:span><text:span text:style-name="T388">l</text:span><text:span text:style-name="T383">es</text:span><text:span text:style-name="T385"> </text:span><text:span text:style-name="T383">p</text:span><text:span text:style-name="T384">o</text:span><text:span text:style-name="T383">u</text:span><text:span text:style-name="T384">r</text:span><text:span text:style-name="T389"> </text:span><text:span text:style-name="T383">c</text:span><text:span text:style-name="T384">o</text:span><text:span text:style-name="T383">n</text:span><text:span text:style-name="T386">t</text:span><text:span text:style-name="T383">r</text:span><text:span text:style-name="T384">ô</text:span><text:span text:style-name="T388">l</text:span><text:span text:style-name="T383">er</text:span><text:span text:style-name="T385"> </text:span><text:span text:style-name="T388">l</text:span><text:span text:style-name="T383">es</text:span><text:span text:style-name="T385"> </text:span><text:span text:style-name="T383">r</text:span><text:span text:style-name="T386">é</text:span><text:span text:style-name="T383">su</text:span><text:span text:style-name="T388">l</text:span><text:span text:style-name="T383">ta</text:span><text:span text:style-name="T386">t</text:span><text:span text:style-name="T383">s</text:span><text:span text:style-name="T382">.</text:span></text:p></table:table-cell><table:covered-table-cell/><table:covered-table-cell/></table:table-row><table:table-row table:style-name="Tableau2.4"><table:table-cell table:style-name="Tableau2.A3" office:value-type="string"><text:p text:style-name="P57"><text:span text:style-name="T351">A</text:span><text:span text:style-name="T352">C.</text:span><text:span text:style-name="T351">2</text:span><text:span text:style-name="T352">.</text:span><text:span text:style-name="T351">3</text:span><text:span text:style-name="T352">.</text:span><text:span text:style-name="T351">2</text:span><text:span text:style-name="T353"> </text:span><text:span text:style-name="T352">:</text:span><text:span text:style-name="T370"> </text:span><text:span text:style-name="T355">Je</text:span><text:span text:style-name="T356"> </text:span><text:span text:style-name="T355">compare</text:span><text:span text:style-name="T356"> </text:span><text:span text:style-name="T355">et</text:span><text:span text:style-name="T370"> </text:span><text:span text:style-name="T355">r</text:span><text:span text:style-name="T357">e</text:span><text:span text:style-name="T355">coupe</text:span><text:span text:style-name="T360"> </text:span><text:span text:style-name="T361">des</text:span><text:span text:style-name="T369"> i</text:span><text:span text:style-name="T361">nfor</text:span><text:span text:style-name="T362">m</text:span><text:span text:style-name="T361">at</text:span><text:span text:style-name="T369">i</text:span><text:span text:style-name="T363">o</text:span><text:span text:style-name="T361">ns</text:span><text:span text:style-name="T364"> </text:span><text:span text:style-name="T361">d</text:span><text:span text:style-name="T362">e</text:span><text:span text:style-name="T369"> </text:span><text:span text:style-name="T361">s</text:span><text:span text:style-name="T363">o</text:span><text:span text:style-name="T361">u</text:span><text:span text:style-name="T363">r</text:span><text:span text:style-name="T361">ces</text:span><text:span text:style-name="T367"> </text:span><text:span text:style-name="T361">différentes</text:span><text:span text:style-name="T364">.</text:span></text:p></table:table-cell><table:table-cell table:style-name="Tableau2.D3" table:number-columns-spanned="3" office:value-type="string"><text:p text:style-name="P58"><text:span text:style-name="T355">Comm</text:span><text:span text:style-name="T358">e</text:span><text:span text:style-name="T355">nt</text:span><text:span text:style-name="T372"> </text:span><text:span text:style-name="T355">pouv</text:span><text:span text:style-name="T358">e</text:span><text:span text:style-name="T355">z-vou</text:span><text:span text:style-name="T370">s </text:span><text:span text:style-name="T355">v</text:span><text:span text:style-name="T358">é</text:span><text:span text:style-name="T355">r</text:span><text:span text:style-name="T370">i</text:span><text:span text:style-name="T355">f</text:span><text:span text:style-name="T370">i</text:span><text:span text:style-name="T355">er</text:span><text:span text:style-name="T370"> l</text:span><text:span text:style-name="T355">a</text:span><text:span text:style-name="T357"> </text:span><text:span text:style-name="T355">réa</text:span><text:span text:style-name="T370">li</text:span><text:span text:style-name="T355">té</text:span><text:span text:style-name="T357"> </text:span><text:span text:style-name="T355">des</text:span><text:span text:style-name="T357"> </text:span><text:span text:style-name="T370">i</text:span><text:span text:style-name="T355">nfo</text:span><text:span text:style-name="T358">r</text:span><text:span text:style-name="T355">m</text:span><text:span text:style-name="T358">a</text:span><text:span text:style-name="T355">t</text:span><text:span text:style-name="T370">i</text:span><text:span text:style-name="T355">ons</text:span><text:span text:style-name="T357"> </text:span><text:span text:style-name="T355">que</text:span><text:span text:style-name="T390"> </text:span><text:span text:style-name="T355">v</text:span><text:span text:style-name="T358">o</text:span><text:span text:style-name="T355">us</text:span><text:span text:style-name="T356"> </text:span><text:span text:style-name="T355">t</text:span><text:span text:style-name="T357">r</text:span><text:span text:style-name="T355">ouvez</text:span><text:span text:style-name="T372"> </text:span><text:span text:style-name="T355">su</text:span><text:span text:style-name="T358">r</text:span><text:span text:style-name="T370"> I</text:span><text:span text:style-name="T355">nt</text:span><text:span text:style-name="T357">e</text:span><text:span text:style-name="T355">r</text:span><text:span text:style-name="T357">n</text:span><text:span text:style-name="T355">e</text:span><text:span text:style-name="T370">t</text:span><text:span text:style-name="T357"> </text:span><text:span text:style-name="T355">?</text:span><text:span text:style-name="T372"> </text:span><text:span text:style-name="T355">Com</text:span><text:span text:style-name="T370">m</text:span><text:span text:style-name="T355">e</text:span><text:span text:style-name="T357">n</text:span><text:span text:style-name="T355">t</text:span><text:span text:style-name="T370"> f</text:span><text:span text:style-name="T355">a</text:span><text:span text:style-name="T359">i</text:span><text:span text:style-name="T355">tes-</text:span><text:span text:style-name="T361">vous</text:span><text:span text:style-name="T362"> </text:span><text:span text:style-name="T361">po</text:span><text:span text:style-name="T363">u</text:span><text:span text:style-name="T361">r</text:span><text:span text:style-name="T362"> ê</text:span><text:span text:style-name="T361">t</text:span><text:span text:style-name="T362">r</text:span><text:span text:style-name="T361">e</text:span><text:span text:style-name="T369"> </text:span><text:span text:style-name="T361">s</text:span><text:span text:style-name="T362">û</text:span><text:span text:style-name="T361">r</text:span><text:span text:style-name="T369"> d</text:span><text:span text:style-name="T361">e</text:span><text:span text:style-name="T369"> l</text:span><text:span text:style-name="T361">’</text:span><text:span text:style-name="T364">i</text:span><text:span text:style-name="T361">nf</text:span><text:span text:style-name="T363">o</text:span><text:span text:style-name="T361">rmat</text:span><text:span text:style-name="T364">i</text:span><text:span text:style-name="T363">on</text:span><text:span text:style-name="T391"> </text:span><text:span text:style-name="T392">?</text:span></text:p></table:table-cell><table:covered-table-cell/><table:covered-table-cell/></table:table-row><table:table-row table:style-name="Tableau2.4"><table:table-cell table:style-name="Tableau2.A3" office:value-type="string"><text:p text:style-name="P59"><text:span text:style-name="T351">A</text:span><text:span text:style-name="T352">C.</text:span><text:span text:style-name="T351">2</text:span><text:span text:style-name="T352">.</text:span><text:span text:style-name="T351">3</text:span><text:span text:style-name="T352">.</text:span><text:span text:style-name="T351">3</text:span><text:span text:style-name="T353"> </text:span><text:span text:style-name="T352">:</text:span><text:span text:style-name="T357"> </text:span><text:span text:style-name="T355">Je</text:span><text:span text:style-name="T356"> </text:span><text:span text:style-name="T355">c</text:span><text:span text:style-name="T358">o</text:span><text:span text:style-name="T355">mp</text:span><text:span text:style-name="T358">r</text:span><text:span text:style-name="T355">end</text:span><text:span text:style-name="T357">s </text:span><text:span text:style-name="T370">l</text:span><text:span text:style-name="T355">es</text:span><text:span text:style-name="T360"> </text:span><text:span text:style-name="T355">phén</text:span><text:span text:style-name="T373">o</text:span><text:span text:style-name="T355">mè</text:span><text:span text:style-name="T358">n</text:span><text:span text:style-name="T355">es</text:span><text:span text:style-name="T359"> </text:span><text:span text:style-name="T370">d</text:span><text:span text:style-name="T355">e</text:span><text:span text:style-name="T370"> </text:span><text:span text:style-name="T357">p</text:span><text:span text:style-name="T355">ropa</text:span><text:span text:style-name="T357">g</text:span><text:span text:style-name="T355">at</text:span><text:span text:style-name="T370">i</text:span><text:span text:style-name="T355">on</text:span><text:span text:style-name="T370"> </text:span><text:span text:style-name="T355">de</text:span><text:span text:style-name="T357">s</text:span><text:span text:style-name="T360"> </text:span><text:span text:style-name="T361">ru</text:span><text:span text:style-name="T363">m</text:span><text:span text:style-name="T361">e</text:span><text:span text:style-name="T363">u</text:span><text:span text:style-name="T361">rs</text:span><text:span text:style-name="T364"> </text:span><text:span text:style-name="T363">e</text:span><text:span text:style-name="T361">t</text:span><text:span text:style-name="T364"> </text:span><text:span text:style-name="T362">c</text:span><text:span text:style-name="T361">a</text:span><text:span text:style-name="T363">n</text:span><text:span text:style-name="T361">u</text:span><text:span text:style-name="T369">l</text:span><text:span text:style-name="T361">ars</text:span><text:span text:style-name="T367"> </text:span><text:span text:style-name="T386">i</text:span><text:span text:style-name="T383">nformat</text:span><text:span text:style-name="T384">i</text:span><text:span text:style-name="T383">ques</text:span><text:span text:style-name="T382">.</text:span></text:p></table:table-cell><table:table-cell table:style-name="Tableau2.D3" table:number-columns-spanned="3" office:value-type="string"><text:p text:style-name="P60"><text:span text:style-name="T355">Que</text:span><text:span text:style-name="T370">ll</text:span><text:span text:style-name="T355">e</text:span><text:span text:style-name="T370"> </text:span><text:span text:style-name="T355">est</text:span><text:span text:style-name="T357"> </text:span><text:span text:style-name="T355">votre</text:span><text:span text:style-name="T356"> </text:span><text:span text:style-name="T355">r</text:span><text:span text:style-name="T358">é</text:span><text:span text:style-name="T355">act</text:span><text:span text:style-name="T370">i</text:span><text:span text:style-name="T355">on</text:span><text:span text:style-name="T357"> </text:span><text:span text:style-name="T355">e</text:span><text:span text:style-name="T358">n</text:span><text:span text:style-name="T357"> </text:span><text:span text:style-name="T355">c</text:span><text:span text:style-name="T358">a</text:span><text:span text:style-name="T355">s</text:span><text:span text:style-name="T357"> </text:span><text:span text:style-name="T355">d</text:span><text:span text:style-name="T358">e</text:span><text:span text:style-name="T357"> </text:span><text:span text:style-name="T358">r</text:span><text:span text:style-name="T355">éce</text:span><text:span text:style-name="T357">p</text:span><text:span text:style-name="T355">t</text:span><text:span text:style-name="T370">i</text:span><text:span text:style-name="T355">on</text:span><text:span text:style-name="T357"> </text:span><text:span text:style-name="T355">d’un</text:span><text:span text:style-name="T356"> </text:span><text:span text:style-name="T355">mes</text:span><text:span text:style-name="T370">s</text:span><text:span text:style-name="T355">ag</text:span><text:span text:style-name="T357">e</text:span><text:span text:style-name="T370"> </text:span><text:span text:style-name="T355">qu</text:span><text:span text:style-name="T370">i </text:span><text:span text:style-name="T355">vous</text:span><text:span text:style-name="T356"> </text:span><text:span text:style-name="T355">dem</text:span><text:span text:style-name="T357">a</text:span><text:span text:style-name="T355">nd</text:span><text:span text:style-name="T357">e</text:span><text:span text:style-name="T370"> </text:span><text:span text:style-name="T355">de</text:span><text:span text:style-name="T372"> </text:span><text:span text:style-name="T355">t</text:span><text:span text:style-name="T357">r</text:span><text:span text:style-name="T355">a</text:span><text:span text:style-name="T358">n</text:span><text:span text:style-name="T355">sm</text:span><text:span text:style-name="T357">e</text:span><text:span text:style-name="T355">t</text:span><text:span text:style-name="T358">t</text:span><text:span text:style-name="T355">re</text:span><text:span text:style-name="T356"> </text:span><text:span text:style-name="T355">à</text:span><text:span text:style-name="T370"> </text:span><text:span text:style-name="T359">l</text:span><text:span text:style-name="T355">’ens</text:span><text:span text:style-name="T357">e</text:span><text:span text:style-name="T355">mb</text:span><text:span text:style-name="T370">l</text:span><text:span text:style-name="T355">e</text:span><text:span text:style-name="T360"> </text:span><text:span text:style-name="T383">de</text:span><text:span text:style-name="T387"> </text:span><text:span text:style-name="T383">vos</text:span><text:span text:style-name="T388"> </text:span><text:span text:style-name="T383">c</text:span><text:span text:style-name="T385">o</text:span><text:span text:style-name="T383">n</text:span><text:span text:style-name="T386">t</text:span><text:span text:style-name="T383">act</text:span><text:span text:style-name="T382">s</text:span><text:span text:style-name="T388"> </text:span><text:span text:style-name="T361">?</text:span><text:span text:style-name="T362"> </text:span><text:span text:style-name="T361">Q</text:span><text:span text:style-name="T363">u</text:span><text:span text:style-name="T361">e</text:span><text:span text:style-name="T369">l</text:span><text:span text:style-name="T361">s</text:span><text:span text:style-name="T362"> </text:span><text:span text:style-name="T361">sont</text:span><text:span text:style-name="T362"> </text:span><text:span text:style-name="T369">l</text:span><text:span text:style-name="T361">es</text:span><text:span text:style-name="T362"> </text:span><text:span text:style-name="T361">mo</text:span><text:span text:style-name="T362">y</text:span><text:span text:style-name="T361">en</text:span><text:span text:style-name="T369">s </text:span><text:span text:style-name="T361">de</text:span><text:span text:style-name="T379"> </text:span><text:span text:style-name="T361">vér</text:span><text:span text:style-name="T364">i</text:span><text:span text:style-name="T361">f</text:span><text:span text:style-name="T364">i</text:span><text:span text:style-name="T361">er</text:span><text:span text:style-name="T369"> </text:span><text:span text:style-name="T364">l</text:span><text:span text:style-name="T361">’</text:span><text:span text:style-name="T364">i</text:span><text:span text:style-name="T361">nf</text:span><text:span text:style-name="T363">o</text:span><text:span text:style-name="T361">rmat</text:span><text:span text:style-name="T364">i</text:span><text:span text:style-name="T363">on</text:span><text:span text:style-name="T362"> </text:span><text:span text:style-name="T361">?</text:span><text:span text:style-name="T362"> </text:span><text:span text:style-name="T361">Conna</text:span><text:span text:style-name="T362">i</text:span><text:span text:style-name="T361">ss</text:span><text:span text:style-name="T362">e</text:span><text:span text:style-name="T361">z-vou</text:span><text:span text:style-name="T362">s </text:span><text:span text:style-name="T361">de</text:span><text:span text:style-name="T369">s </text:span><text:span text:style-name="T361">s</text:span><text:span text:style-name="T364">i</text:span><text:span text:style-name="T361">tes</text:span><text:span text:style-name="T369"> q</text:span><text:span text:style-name="T361">u</text:span><text:span text:style-name="T369">i </text:span><text:span text:style-name="T361">vous</text:span><text:span text:style-name="T367"> </text:span><text:span text:style-name="T361">per</text:span><text:span text:style-name="T363">m</text:span><text:span text:style-name="T361">ett</text:span><text:span text:style-name="T362">e</text:span><text:span text:style-name="T361">nt</text:span><text:span text:style-name="T362"> </text:span><text:span text:style-name="T369">d</text:span><text:span text:style-name="T361">e</text:span><text:span text:style-name="T362"> </text:span><text:span text:style-name="T361">co</text:span><text:span text:style-name="T363">n</text:span><text:span text:style-name="T361">trô</text:span><text:span text:style-name="T362">l</text:span><text:span text:style-name="T361">er</text:span><text:span text:style-name="T362"> </text:span><text:span text:style-name="T369">l</text:span><text:span text:style-name="T361">es</text:span><text:span text:style-name="T362"> </text:span><text:span text:style-name="T363">m</text:span><text:span text:style-name="T361">es</text:span><text:span text:style-name="T362">s</text:span><text:span text:style-name="T361">age</text:span><text:span text:style-name="T369">s </text:span><text:span text:style-name="T363">o</text:span><text:span text:style-name="T361">u</text:span><text:span text:style-name="T369"> </text:span><text:span text:style-name="T364">i</text:span><text:span text:style-name="T361">nfor</text:span><text:span text:style-name="T369">m</text:span><text:span text:style-name="T361">at</text:span><text:span text:style-name="T369">i</text:span><text:span text:style-name="T363">o</text:span><text:span text:style-name="T361">ns</text:span><text:span text:style-name="T369"> </text:span><text:span text:style-name="T364">«</text:span><text:span text:style-name="T369"> f</text:span><text:span text:style-name="T361">a</text:span><text:span text:style-name="T362">n</text:span><text:span text:style-name="T361">ta</text:span><text:span text:style-name="T364">i</text:span><text:span text:style-name="T361">s</text:span><text:span text:style-name="T364">i</text:span><text:span text:style-name="T361">stes</text:span><text:span text:style-name="T379"> </text:span><text:span text:style-name="T363">»</text:span><text:span text:style-name="T369"> </text:span><text:span text:style-name="T361">?</text:span></text:p></table:table-cell><table:covered-table-cell/><table:covered-table-cell/></table:table-row><table:table-row table:style-name="Tableau2.4"><table:table-cell table:style-name="Tableau2.A4" office:value-type="string"><text:p text:style-name="P61"><text:span text:style-name="T393">A</text:span><text:span text:style-name="T394">C.</text:span><text:span text:style-name="T393">2</text:span><text:span text:style-name="T394">.</text:span><text:span text:style-name="T393">4</text:span><text:span text:style-name="T394">.</text:span><text:span text:style-name="T393">1</text:span><text:span text:style-name="T395"> </text:span><text:span text:style-name="T394">:</text:span><text:span text:style-name="T396"> </text:span><text:span text:style-name="T397">Je</text:span><text:span text:style-name="T398"> </text:span><text:span text:style-name="T397">m</text:span><text:span text:style-name="T399">e</text:span><text:span text:style-name="T397">ts</text:span><text:span text:style-name="T400"> </text:span><text:span text:style-name="T399">m</text:span><text:span text:style-name="T397">es</text:span><text:span text:style-name="T401"> </text:span><text:span text:style-name="T402">compéten</text:span><text:span text:style-name="T403">c</text:span><text:span text:style-name="T402">es</text:span><text:span text:style-name="T404"> </text:span><text:span text:style-name="T405">i</text:span><text:span text:style-name="T402">nfor</text:span><text:span text:style-name="T403">m</text:span><text:span text:style-name="T402">at</text:span><text:span text:style-name="T405">i</text:span><text:span text:style-name="T402">qu</text:span><text:span text:style-name="T406">e</text:span><text:span text:style-name="T402">s</text:span><text:span text:style-name="T404"> </text:span><text:span text:style-name="T403">a</text:span><text:span text:style-name="T402">u</text:span><text:span text:style-name="T401"> </text:span><text:span text:style-name="T407">serv</text:span><text:span text:style-name="T408">i</text:span><text:span text:style-name="T407">ce</text:span><text:span text:style-name="T409"> </text:span><text:span text:style-name="T407">d</text:span><text:span text:style-name="T410">’</text:span><text:span text:style-name="T407">un</text:span><text:span text:style-name="T411">e</text:span><text:span text:style-name="T412"> </text:span><text:span text:style-name="T407">pro</text:span><text:span text:style-name="T408">d</text:span><text:span text:style-name="T407">uct</text:span><text:span text:style-name="T410">i</text:span><text:span text:style-name="T407">on</text:span><text:span text:style-name="T413"> </text:span><text:span text:style-name="T414">collect</text:span><text:span text:style-name="T415">i</text:span><text:span text:style-name="T414">ve.</text:span></text:p></table:table-cell><table:table-cell table:style-name="Tableau2.A2" table:number-columns-spanned="3" office:value-type="string"><text:p text:style-name="P62"><text:span text:style-name="T402">Da</text:span><text:span text:style-name="T403">n</text:span><text:span text:style-name="T402">s</text:span><text:span text:style-name="T406"> </text:span><text:span text:style-name="T405">l</text:span><text:span text:style-name="T402">e</text:span><text:span text:style-name="T406"> </text:span><text:span text:style-name="T402">ca</text:span><text:span text:style-name="T406">s </text:span><text:span text:style-name="T402">d’</text:span><text:span text:style-name="T403">u</text:span><text:span text:style-name="T402">n</text:span><text:span text:style-name="T403"> t</text:span><text:span text:style-name="T402">r</text:span><text:span text:style-name="T403">a</text:span><text:span text:style-name="T402">va</text:span><text:span text:style-name="T416">il</text:span><text:span text:style-name="T406"> </text:span><text:span text:style-name="T402">col</text:span><text:span text:style-name="T417">l</text:span><text:span text:style-name="T402">ab</text:span><text:span text:style-name="T403">o</text:span><text:span text:style-name="T402">rat</text:span><text:span text:style-name="T416">i</text:span><text:span text:style-name="T402">f</text:span><text:span text:style-name="T403">,</text:span><text:span text:style-name="T406"> </text:span><text:span text:style-name="T402">pouve</text:span><text:span text:style-name="T418">z</text:span><text:span text:style-name="T402">-vou</text:span><text:span text:style-name="T405">s i</text:span><text:span text:style-name="T402">nd</text:span><text:span text:style-name="T406">i</text:span><text:span text:style-name="T402">quer</text:span><text:span text:style-name="T405"> </text:span><text:span text:style-name="T402">com</text:span><text:span text:style-name="T403">m</text:span><text:span text:style-name="T402">e</text:span><text:span text:style-name="T403">n</text:span><text:span text:style-name="T402">t</text:span><text:span text:style-name="T419"> </text:span><text:span text:style-name="T402">et</text:span><text:span text:style-name="T419"> </text:span><text:span text:style-name="T402">ave</text:span><text:span text:style-name="T405">c </text:span><text:span text:style-name="T402">q</text:span><text:span text:style-name="T403">u</text:span><text:span text:style-name="T402">e</text:span><text:span text:style-name="T405">l </text:span><text:span text:style-name="T402">syst</text:span><text:span text:style-name="T403">è</text:span><text:span text:style-name="T402">me</text:span><text:span text:style-name="T419"> </text:span><text:span text:style-name="T402">vous</text:span><text:span text:style-name="T420"> </text:span><text:span text:style-name="T402">c</text:span><text:span text:style-name="T403">o</text:span><text:span text:style-name="T402">mm</text:span><text:span text:style-name="T406">u</text:span><text:span text:style-name="T402">n</text:span><text:span text:style-name="T416">i</text:span><text:span text:style-name="T402">quez</text:span><text:span text:style-name="T401"> </text:span><text:span text:style-name="T407">ave</text:span><text:span text:style-name="T408">c </text:span><text:span text:style-name="T407">vos</text:span><text:span text:style-name="T408"> c</text:span><text:span text:style-name="T407">a</text:span><text:span text:style-name="T411">m</text:span><text:span text:style-name="T407">a</text:span><text:span text:style-name="T411">r</text:span><text:span text:style-name="T407">ade</text:span><text:span text:style-name="T421">s</text:span><text:span text:style-name="T408"> </text:span><text:span text:style-name="T407">?</text:span><text:span text:style-name="T408"> </text:span><text:span text:style-name="T407">Que</text:span><text:span text:style-name="T410">l</text:span><text:span text:style-name="T407">s</text:span><text:span text:style-name="T411"> </text:span><text:span text:style-name="T410">l</text:span><text:span text:style-name="T407">og</text:span><text:span text:style-name="T410">i</text:span><text:span text:style-name="T407">c</text:span><text:span text:style-name="T410">i</text:span><text:span text:style-name="T407">e</text:span><text:span text:style-name="T421">l</text:span><text:span text:style-name="T407">s</text:span><text:span text:style-name="T408"> </text:span><text:span text:style-name="T407">ut</text:span><text:span text:style-name="T421">i</text:span><text:span text:style-name="T407">l</text:span><text:span text:style-name="T421">i</text:span><text:span text:style-name="T407">sez-v</text:span><text:span text:style-name="T411">o</text:span><text:span text:style-name="T407">us</text:span><text:span text:style-name="T408"> </text:span><text:span text:style-name="T407">p</text:span><text:span text:style-name="T411">o</text:span><text:span text:style-name="T408">u</text:span><text:span text:style-name="T407">r</text:span><text:span text:style-name="T408"> r</text:span><text:span text:style-name="T407">éa</text:span><text:span text:style-name="T421">li</text:span><text:span text:style-name="T407">ser</text:span><text:span text:style-name="T408"> </text:span><text:span text:style-name="T407">v</text:span><text:span text:style-name="T411">o</text:span><text:span text:style-name="T407">t</text:span><text:span text:style-name="T408">re </text:span><text:span text:style-name="T407">t</text:span><text:span text:style-name="T408">r</text:span><text:span text:style-name="T407">ava</text:span><text:span text:style-name="T421">i</text:span><text:span text:style-name="T409">l</text:span><text:span text:style-name="T410"> </text:span><text:span text:style-name="T411">?</text:span></text:p></table:table-cell><table:covered-table-cell/><table:covered-table-cell/></table:table-row></table:table></draw:text-box></draw:frame></text:p>
      <text:p text:style-name="Standard"><draw:frame draw:style-name="fr2" draw:name="Cadre3" text:anchor-type="paragraph" svg:x="1.058cm" svg:y="2.066cm" svg:width="18.743cm" draw:z-index="2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table:number-columns-spanned="4" office:value-type="string"><text:p text:style-name="P63"><text:span text:style-name="T422">Domaine 3 </text:span><text:span text:style-name="T423">–</text:span><text:span text:style-name="T422"> Créer, pr</text:span><text:span text:style-name="T424">o</text:span><text:span text:style-name="T422">duire, tr</text:span><text:span text:style-name="T424">a</text:span><text:span text:style-name="T422">iter, </text:span><text:span text:style-name="T424">ex</text:span><text:span text:style-name="T422">pl</text:span><text:span text:style-name="T424">o</text:span><text:span text:style-name="T422">iter des d</text:span><text:span text:style-name="T425">o</text:span><text:span text:style-name="T422">nn</text:span><text:span text:style-name="T424">ée</text:span><text:span text:style-name="T422">s</text:span></text:p></table:table-cell><table:covered-table-cell/><table:covered-table-cell/><table:covered-table-cell/></table:table-row><table:table-row table:style-name="Tableau3.2"><table:table-cell table:style-name="Tableau3.A2" table:number-columns-spanned="4" office:value-type="string"><text:p text:style-name="P3"><text:span text:style-name="T426">Item</text:span><text:span text:style-name="T427">s</text:span><text:span text:style-name="T428"> </text:span><text:span text:style-name="T426">d</text:span><text:span text:style-name="T427">u</text:span><text:span text:style-name="T428"> </text:span><text:span text:style-name="T427">s</text:span><text:span text:style-name="T428">o</text:span><text:span text:style-name="T426">cl</text:span><text:span text:style-name="T429">e</text:span><text:span text:style-name="T430"> </text:span><text:span text:style-name="T426">c</text:span><text:span text:style-name="T431">o</text:span><text:span text:style-name="T429">m</text:span><text:span text:style-name="T426">m</text:span><text:span text:style-name="T431">u</text:span><text:span text:style-name="T429">n</text:span></text:p></table:table-cell><table:covered-table-cell/><table:covered-table-cell/><table:covered-table-cell/></table:table-row><table:table-row table:style-name="Tableau3.3"><table:table-cell table:style-name="Tableau3.A3" office:value-type="string"><text:p text:style-name="P64"><text:span text:style-name="T432">3.</text:span><text:span text:style-name="T433">1</text:span><text:span text:style-name="T434"> </text:span><text:span text:style-name="T432">Sai</text:span><text:span text:style-name="T435">s</text:span><text:span text:style-name="T433">i</text:span><text:span text:style-name="T432">r</text:span><text:span text:style-name="T436"> </text:span><text:span text:style-name="T437">e</text:span><text:span text:style-name="T432">t</text:span><text:span text:style-name="T438"> </text:span><text:span text:style-name="T439">m</text:span><text:span text:style-name="T440">e</text:span><text:span text:style-name="T439">ttr</text:span><text:span text:style-name="T441">e</text:span><text:span text:style-name="T438"> </text:span><text:span text:style-name="T432">e</text:span><text:span text:style-name="T436">n</text:span><text:span text:style-name="T173"> </text:span><text:span text:style-name="T181">page</text:span><text:span text:style-name="T184"> </text:span><text:span text:style-name="T185">un</text:span><text:span text:style-name="T442"> </text:span><text:span text:style-name="T184">t</text:span><text:span text:style-name="T181">ext</text:span><text:span text:style-name="T443">e</text:span></text:p></table:table-cell><table:table-cell table:style-name="Tableau3.A3" office:value-type="string"><text:p text:style-name="P65"><text:span text:style-name="T444">3.</text:span><text:span text:style-name="T445">2</text:span><text:span text:style-name="T446"> </text:span><text:span text:style-name="T447">T</text:span><text:span text:style-name="T444">r</text:span><text:span text:style-name="T448">a</text:span><text:span text:style-name="T444">it</text:span><text:span text:style-name="T448">e</text:span><text:span text:style-name="T444">r</text:span><text:span text:style-name="T449"> </text:span><text:span text:style-name="T445">un</text:span><text:span text:style-name="T444">e</text:span><text:span text:style-name="T446"> </text:span><text:span text:style-name="T450">i</text:span><text:span text:style-name="T444">mage</text:span><text:span text:style-name="T449">,</text:span><text:span text:style-name="T446"> </text:span><text:span text:style-name="T445">un</text:span><text:span text:style-name="T451"> </text:span><text:span text:style-name="T452">son </text:span><text:span text:style-name="T453">ou </text:span><text:span text:style-name="T454">un</text:span><text:span text:style-name="T455">e</text:span><text:span text:style-name="T453"> </text:span><text:span text:style-name="T455">vidé</text:span><text:span text:style-name="T456">o</text:span></text:p></table:table-cell><table:table-cell table:style-name="Tableau3.C3" office:value-type="string"><text:p text:style-name="P66"><text:span text:style-name="T457">3.</text:span><text:span text:style-name="T458">3</text:span><text:span text:style-name="T459"> </text:span><text:span text:style-name="T460">O</text:span><text:span text:style-name="T457">rga</text:span><text:span text:style-name="T459">n</text:span><text:span text:style-name="T457">is</text:span><text:span text:style-name="T461">e</text:span><text:span text:style-name="T457">r</text:span><text:span text:style-name="T462"> </text:span><text:span text:style-name="T457">la</text:span><text:span text:style-name="T463"> </text:span><text:span text:style-name="T457">c</text:span><text:span text:style-name="T459">o</text:span><text:span text:style-name="T457">mpo</text:span><text:span text:style-name="T459">s</text:span><text:span text:style-name="T457">i</text:span><text:span text:style-name="T461">t</text:span><text:span text:style-name="T457">i</text:span><text:span text:style-name="T459">o</text:span><text:span text:style-name="T458">n</text:span><text:span text:style-name="T461"> </text:span><text:span text:style-name="T457">d</text:span><text:span text:style-name="T458">u</text:span><text:span text:style-name="T461"> </text:span><text:span text:style-name="T457">d</text:span><text:span text:style-name="T464">o</text:span><text:span text:style-name="T457">c</text:span><text:span text:style-name="T458">u</text:span><text:span text:style-name="T457">me</text:span><text:span text:style-name="T458">n</text:span><text:span text:style-name="T457">t,</text:span><text:span text:style-name="T463"> </text:span><text:span text:style-name="T465">pr</text:span><text:span text:style-name="T466">é</text:span><text:span text:style-name="T465">v</text:span><text:span text:style-name="T467">o</text:span><text:span text:style-name="T468">i</text:span><text:span text:style-name="T465">r</text:span><text:span text:style-name="T469"> </text:span><text:span text:style-name="T465">sa</text:span><text:span text:style-name="T470"> </text:span><text:span text:style-name="T465">pré</text:span><text:span text:style-name="T467">s</text:span><text:span text:style-name="T465">e</text:span><text:span text:style-name="T468">n</text:span><text:span text:style-name="T465">t</text:span><text:span text:style-name="T471">a</text:span><text:span text:style-name="T465">tio</text:span><text:span text:style-name="T467">n</text:span><text:span text:style-name="T469"> </text:span><text:span text:style-name="T465">e</text:span><text:span text:style-name="T472">n</text:span><text:span text:style-name="T473"> </text:span><text:span text:style-name="T465">f</text:span><text:span text:style-name="T467">o</text:span><text:span text:style-name="T468">n</text:span><text:span text:style-name="T465">cti</text:span><text:span text:style-name="T467">on</text:span><text:span text:style-name="T469"> </text:span><text:span text:style-name="T465">d</text:span><text:span text:style-name="T466">e</text:span><text:span text:style-name="T474"> </text:span><text:span text:style-name="T217">s</text:span><text:span text:style-name="T211">a</text:span><text:span text:style-name="T219"> </text:span><text:span text:style-name="T213">d</text:span><text:span text:style-name="T211">e</text:span><text:span text:style-name="T475">s</text:span><text:span text:style-name="T211">ti</text:span><text:span text:style-name="T217">n</text:span><text:span text:style-name="T211">a</text:span><text:span text:style-name="T213">t</text:span><text:span text:style-name="T211">i</text:span><text:span text:style-name="T217">o</text:span><text:span text:style-name="T215">n</text:span></text:p></table:table-cell><table:table-cell table:style-name="Tableau3.A2" office:value-type="string"><text:p text:style-name="P67"><text:span text:style-name="T476">3.</text:span><text:span text:style-name="T477">4</text:span><text:span text:style-name="T478"> </text:span><text:span text:style-name="T477">D</text:span><text:span text:style-name="T476">iff</text:span><text:span text:style-name="T479">é</text:span><text:span text:style-name="T476">re</text:span><text:span text:style-name="T478">n</text:span><text:span text:style-name="T477">c</text:span><text:span text:style-name="T476">ie</text:span><text:span text:style-name="T480">r</text:span><text:span text:style-name="T477"> </text:span><text:span text:style-name="T480">un</text:span><text:span text:style-name="T476">e</text:span><text:span text:style-name="T481"> </text:span><text:span text:style-name="T482">s</text:span><text:span text:style-name="T483">it</text:span><text:span text:style-name="T482">u</text:span><text:span text:style-name="T483">atio</text:span><text:span text:style-name="T482">n</text:span><text:span text:style-name="T484"> </text:span><text:span text:style-name="T482">s</text:span><text:span text:style-name="T483">im</text:span><text:span text:style-name="T485">u</text:span><text:span text:style-name="T483">lé</text:span><text:span text:style-name="T482">e</text:span><text:span text:style-name="T484"> </text:span><text:span text:style-name="T482">o</text:span><text:span text:style-name="T486">u</text:span><text:span text:style-name="T481"> </text:span><text:span text:style-name="T487">m</text:span><text:span text:style-name="T488">o</text:span><text:span text:style-name="T487">déli</text:span><text:span text:style-name="T488">s</text:span><text:span text:style-name="T487">é</text:span><text:span text:style-name="T489">e</text:span><text:span text:style-name="T490"> </text:span><text:span text:style-name="T487">d’</text:span><text:span text:style-name="T488">un</text:span><text:span text:style-name="T487">e</text:span><text:span text:style-name="T491"> </text:span><text:span text:style-name="T488">s</text:span><text:span text:style-name="T492">i</text:span><text:span text:style-name="T487">t</text:span><text:span text:style-name="T490">u</text:span><text:span text:style-name="T487">ati</text:span><text:span text:style-name="T490">on</text:span><text:span text:style-name="T493"> </text:span><text:span text:style-name="T494">rée</text:span><text:span text:style-name="T495">l</text:span><text:span text:style-name="T494">l</text:span><text:span text:style-name="T496">e</text:span></text:p></table:table-cell></table:table-row><table:table-row table:style-name="Tableau3.4"><table:table-cell table:style-name="Tableau3.A4" office:value-type="string"><text:p text:style-name="P68"><text:span text:style-name="T497">A</text:span><text:span text:style-name="T498">C.</text:span><text:span text:style-name="T497">3</text:span><text:span text:style-name="T498">.</text:span><text:span text:style-name="T497">1</text:span><text:span text:style-name="T498">.</text:span><text:span text:style-name="T497">1</text:span><text:span text:style-name="T499"> </text:span><text:span text:style-name="T498">:</text:span><text:span text:style-name="T500"> </text:span><text:span text:style-name="T501">Je</text:span><text:span text:style-name="T502"> </text:span><text:span text:style-name="T501">sa</text:span><text:span text:style-name="T503">i</text:span><text:span text:style-name="T501">s</text:span><text:span text:style-name="T504"> </text:span><text:span text:style-name="T501">ut</text:span><text:span text:style-name="T504">i</text:span><text:span text:style-name="T501">l</text:span><text:span text:style-name="T504">i</text:span><text:span text:style-name="T501">ser</text:span><text:span text:style-name="T504"> l</text:span><text:span text:style-name="T501">es</text:span><text:span text:style-name="T505"> </text:span><text:span text:style-name="T506">out</text:span><text:span text:style-name="T507">il</text:span><text:span text:style-name="T506">s</text:span><text:span text:style-name="T508"> </text:span><text:span text:style-name="T506">de</text:span><text:span text:style-name="T509"> </text:span><text:span text:style-name="T506">m</text:span><text:span text:style-name="T508">i</text:span><text:span text:style-name="T506">se</text:span><text:span text:style-name="T509"> </text:span><text:span text:style-name="T506">en</text:span><text:span text:style-name="T509"> </text:span><text:span text:style-name="T506">f</text:span><text:span text:style-name="T510">o</text:span><text:span text:style-name="T506">rm</text:span><text:span text:style-name="T511">e</text:span><text:span text:style-name="T508"> </text:span><text:span text:style-name="T506">d’u</text:span><text:span text:style-name="T511">n</text:span><text:span text:style-name="T512"> </text:span><text:span text:style-name="T506">tra</text:span><text:span text:style-name="T511">i</text:span><text:span text:style-name="T506">tement</text:span><text:span text:style-name="T509"> </text:span><text:span text:style-name="T511">d</text:span><text:span text:style-name="T506">e</text:span><text:span text:style-name="T513"> </text:span><text:span text:style-name="T506">te</text:span><text:span text:style-name="T511">x</text:span><text:span text:style-name="T506">te</text:span><text:span text:style-name="T514">.</text:span></text:p></table:table-cell><table:table-cell table:style-name="Tableau3.B4" table:number-columns-spanned="3" office:value-type="string"><text:p text:style-name="P69"><text:span text:style-name="T501">Je</text:span><text:span text:style-name="T515"> </text:span><text:span text:style-name="T503">s</text:span><text:span text:style-name="T501">a</text:span><text:span text:style-name="T504">i</text:span><text:span text:style-name="T501">s</text:span><text:span text:style-name="T515"> </text:span><text:span text:style-name="T501">mettre</text:span><text:span text:style-name="T515"> </text:span><text:span text:style-name="T516">e</text:span><text:span text:style-name="T501">n</text:span><text:span text:style-name="T515"> </text:span><text:span text:style-name="T501">f</text:span><text:span text:style-name="T516">or</text:span><text:span text:style-name="T501">me</text:span><text:span text:style-name="T517"> </text:span><text:span text:style-name="T501">un</text:span><text:span text:style-name="T517"> </text:span><text:span text:style-name="T501">docu</text:span><text:span text:style-name="T504">m</text:span><text:span text:style-name="T501">e</text:span><text:span text:style-name="T503">n</text:span><text:span text:style-name="T501">t</text:span><text:span text:style-name="T516">,</text:span><text:span text:style-name="T515"> </text:span><text:span text:style-name="T501">je</text:span><text:span text:style-name="T515"> </text:span><text:span text:style-name="T501">c</text:span><text:span text:style-name="T515">o</text:span><text:span text:style-name="T501">nna</text:span><text:span text:style-name="T500">i</text:span><text:span text:style-name="T501">s</text:span><text:span text:style-name="T515"> </text:span><text:span text:style-name="T500">l</text:span><text:span text:style-name="T501">e</text:span><text:span text:style-name="T515"> </text:span><text:span text:style-name="T501">s</text:span><text:span text:style-name="T504">e</text:span><text:span text:style-name="T501">ns</text:span><text:span text:style-name="T515"> </text:span><text:span text:style-name="T504">d</text:span><text:span text:style-name="T501">u</text:span><text:span text:style-name="T518"> </text:span><text:span text:style-name="T501">m</text:span><text:span text:style-name="T516">o</text:span><text:span text:style-name="T503">t</text:span><text:span text:style-name="T515"> « </text:span><text:span text:style-name="T501">j</text:span><text:span text:style-name="T503">u</text:span><text:span text:style-name="T501">st</text:span><text:span text:style-name="T504">i</text:span><text:span text:style-name="T501">f</text:span><text:span text:style-name="T500">i</text:span><text:span text:style-name="T501">cat</text:span><text:span text:style-name="T500">i</text:span><text:span text:style-name="T516">o</text:span><text:span text:style-name="T501">n</text:span><text:span text:style-name="T515"> </text:span><text:span text:style-name="T519">»…</text:span><text:span text:style-name="T520"> </text:span><text:span text:style-name="T519">Avec</text:span><text:span text:style-name="T520"> </text:span><text:span text:style-name="T519">vous</text:span><text:span text:style-name="T521"> d</text:span><text:span text:style-name="T519">es</text:span><text:span text:style-name="T522"> </text:span><text:span text:style-name="T519">ex</text:span><text:span text:style-name="T520">e</text:span><text:span text:style-name="T519">mp</text:span><text:span text:style-name="T523">l</text:span><text:span text:style-name="T519">es</text:span><text:span text:style-name="T505"> </text:span><text:span text:style-name="T524">réc</text:span><text:span text:style-name="T525">e</text:span><text:span text:style-name="T524">n</text:span><text:span text:style-name="T525">t</text:span><text:span text:style-name="T524">s</text:span><text:span text:style-name="T526"> </text:span><text:span text:style-name="T524">d’</text:span><text:span text:style-name="T526">u</text:span><text:span text:style-name="T524">n</text:span><text:span text:style-name="T527"> </text:span><text:span text:style-name="T526">t</text:span><text:span text:style-name="T524">e</text:span><text:span text:style-name="T527">l</text:span><text:span text:style-name="T526"> </text:span><text:span text:style-name="T524">t</text:span><text:span text:style-name="T525">r</text:span><text:span text:style-name="T524">ava</text:span><text:span text:style-name="T528">i</text:span><text:span text:style-name="T529">l</text:span><text:span text:style-name="T506"> ?</text:span></text:p></table:table-cell><table:covered-table-cell/><table:covered-table-cell/></table:table-row><table:table-row table:style-name="Tableau3.4"><table:table-cell table:style-name="Tableau3.A4" office:value-type="string"><text:p text:style-name="P70"><text:span text:style-name="T497">A</text:span><text:span text:style-name="T498">C.</text:span><text:span text:style-name="T497">3</text:span><text:span text:style-name="T498">.</text:span><text:span text:style-name="T497">1</text:span><text:span text:style-name="T498">.</text:span><text:span text:style-name="T497">2</text:span><text:span text:style-name="T499"> </text:span><text:span text:style-name="T498">:</text:span><text:span text:style-name="T519"> Je</text:span><text:span text:style-name="T530"> </text:span><text:span text:style-name="T519">re</text:span><text:span text:style-name="T521">s</text:span><text:span text:style-name="T519">pe</text:span><text:span text:style-name="T520">c</text:span><text:span text:style-name="T519">te</text:span><text:span text:style-name="T531"> </text:span><text:span text:style-name="T521">l</text:span><text:span text:style-name="T519">es</text:span><text:span text:style-name="T530"> </text:span><text:span text:style-name="T519">règ</text:span><text:span text:style-name="T520">l</text:span><text:span text:style-name="T519">es</text:span><text:span text:style-name="T505"> </text:span><text:span text:style-name="T524">de</text:span><text:span text:style-name="T528"> </text:span><text:span text:style-name="T525">t</text:span><text:span text:style-name="T524">ypog</text:span><text:span text:style-name="T526">r</text:span><text:span text:style-name="T524">aph</text:span><text:span text:style-name="T528">i</text:span><text:span text:style-name="T524">e</text:span><text:span text:style-name="T526">.</text:span></text:p></table:table-cell><table:table-cell table:style-name="Tableau3.B4" table:number-columns-spanned="3" office:value-type="string"><text:p text:style-name="P71"><text:span text:style-name="T519">Je</text:span><text:span text:style-name="T531"> </text:span><text:span text:style-name="T519">co</text:span><text:span text:style-name="T531">n</text:span><text:span text:style-name="T519">na</text:span><text:span text:style-name="T521">i</text:span><text:span text:style-name="T519">s</text:span><text:span text:style-name="T531"> </text:span><text:span text:style-name="T521">l</text:span><text:span text:style-name="T519">es</text:span><text:span text:style-name="T531"> </text:span><text:span text:style-name="T519">règ</text:span><text:span text:style-name="T520">l</text:span><text:span text:style-name="T519">es</text:span><text:span text:style-name="T531"> </text:span><text:span text:style-name="T521">d</text:span><text:span text:style-name="T519">e</text:span><text:span text:style-name="T530"> </text:span><text:span text:style-name="T519">typog</text:span><text:span text:style-name="T531">r</text:span><text:span text:style-name="T519">aph</text:span><text:span text:style-name="T521">i</text:span><text:span text:style-name="T519">e</text:span><text:span text:style-name="T531"> </text:span><text:span text:style-name="T520">e</text:span><text:span text:style-name="T519">t</text:span><text:span text:style-name="T531"> </text:span><text:span text:style-name="T521">l</text:span><text:span text:style-name="T519">e</text:span><text:span text:style-name="T531"> </text:span><text:span text:style-name="T520">c</text:span><text:span text:style-name="T519">as</text:span><text:span text:style-name="T531"> </text:span><text:span text:style-name="T520">é</text:span><text:span text:style-name="T519">ch</text:span><text:span text:style-name="T521">é</text:span><text:span text:style-name="T519">a</text:span><text:span text:style-name="T520">n</text:span><text:span text:style-name="T519">t,</text:span><text:span text:style-name="T521"> </text:span><text:span text:style-name="T519">je</text:span><text:span text:style-name="T532"> </text:span><text:span text:style-name="T519">sa</text:span><text:span text:style-name="T523">i</text:span><text:span text:style-name="T519">s</text:span><text:span text:style-name="T520"> </text:span><text:span text:style-name="T531">o</text:span><text:span text:style-name="T519">ù</text:span><text:span text:style-name="T520"> </text:span><text:span text:style-name="T523">l</text:span><text:span text:style-name="T519">es</text:span><text:span text:style-name="T530"> </text:span><text:span text:style-name="T519">re</text:span><text:span text:style-name="T520">t</text:span><text:span text:style-name="T519">r</text:span><text:span text:style-name="T531">o</text:span><text:span text:style-name="T519">u</text:span><text:span text:style-name="T521">v</text:span><text:span text:style-name="T519">er…</text:span><text:span text:style-name="T532"> </text:span><text:span text:style-name="T519">Don</text:span><text:span text:style-name="T520">n</text:span><text:span text:style-name="T519">ez</text:span><text:span text:style-name="T521"> </text:span><text:span text:style-name="T523">d</text:span><text:span text:style-name="T519">es</text:span><text:span text:style-name="T520"> e</text:span><text:span text:style-name="T519">xe</text:span><text:span text:style-name="T521">m</text:span><text:span text:style-name="T519">p</text:span><text:span text:style-name="T523">l</text:span><text:span text:style-name="T519">es</text:span><text:span text:style-name="T505"> </text:span><text:span text:style-name="T506">s</text:span><text:span text:style-name="T507">i</text:span><text:span text:style-name="T506">mp</text:span><text:span text:style-name="T507">l</text:span><text:span text:style-name="T506">es</text:span><text:span text:style-name="T509"> </text:span><text:span text:style-name="T506">et</text:span><text:span text:style-name="T509"> </text:span><text:span text:style-name="T533">o</text:span><text:span text:style-name="T506">ù</text:span><text:span text:style-name="T508"> l</text:span><text:span text:style-name="T506">es</text:span><text:span text:style-name="T508"> </text:span><text:span text:style-name="T511">r</text:span><text:span text:style-name="T506">e</text:span><text:span text:style-name="T533">t</text:span><text:span text:style-name="T506">r</text:span><text:span text:style-name="T533">o</text:span><text:span text:style-name="T506">uv</text:span><text:span text:style-name="T511">e</text:span><text:span text:style-name="T506">r</text:span><text:span text:style-name="T508"> </text:span><text:span text:style-name="T509">?</text:span></text:p></table:table-cell><table:covered-table-cell/><table:covered-table-cell/></table:table-row><table:table-row table:style-name="Tableau3.4"><table:table-cell table:style-name="Tableau3.A6" office:value-type="string"><text:p text:style-name="P72"><text:span text:style-name="T497">A</text:span><text:span text:style-name="T498">C.</text:span><text:span text:style-name="T497">3</text:span><text:span text:style-name="T498">.</text:span><text:span text:style-name="T497">1</text:span><text:span text:style-name="T498">.</text:span><text:span text:style-name="T497">3</text:span><text:span text:style-name="T499"> </text:span><text:span text:style-name="T498">:</text:span><text:span text:style-name="T515"> </text:span><text:span text:style-name="T501">Je</text:span><text:span text:style-name="T534"> </text:span><text:span text:style-name="T501">re</text:span><text:span text:style-name="T503">s</text:span><text:span text:style-name="T501">t</text:span><text:span text:style-name="T516">e</text:span><text:span text:style-name="T500"> </text:span><text:span text:style-name="T501">cr</text:span><text:span text:style-name="T504">i</text:span><text:span text:style-name="T501">t</text:span><text:span text:style-name="T504">i</text:span><text:span text:style-name="T501">que</text:span><text:span text:style-name="T500"> </text:span><text:span text:style-name="T516">f</text:span><text:span text:style-name="T501">ace</text:span><text:span text:style-name="T505"> </text:span><text:span text:style-name="T524">aux</text:span><text:span text:style-name="T535"> </text:span><text:span text:style-name="T524">propos</text:span><text:span text:style-name="T527">i</text:span><text:span text:style-name="T524">t</text:span><text:span text:style-name="T527">i</text:span><text:span text:style-name="T524">ons</text:span><text:span text:style-name="T528"> </text:span><text:span text:style-name="T524">de</text:span><text:span text:style-name="T527"> </text:span><text:span text:style-name="T524">c</text:span><text:span text:style-name="T525">o</text:span><text:span text:style-name="T526">r</text:span><text:span text:style-name="T524">re</text:span><text:span text:style-name="T527">c</text:span><text:span text:style-name="T524">t</text:span><text:span text:style-name="T528">i</text:span><text:span text:style-name="T525">o</text:span><text:span text:style-name="T524">ns</text:span><text:span text:style-name="T512"> </text:span><text:span text:style-name="T524">aut</text:span><text:span text:style-name="T528">o</text:span><text:span text:style-name="T524">mat</text:span><text:span text:style-name="T526">i</text:span><text:span text:style-name="T524">ques.</text:span></text:p></table:table-cell><table:table-cell table:style-name="Tableau3.B6" table:number-columns-spanned="3" office:value-type="string"><text:p text:style-name="P73">Pouvez-vous faire toujours confiance aux résultats des traitements informatiques de l’ordinateur (correcteur orthographique ou mathématiques…) ? Dans quel cas ignorez-vous la proposition de correction ? Comment procédez-vous en cas de doute ?"</text:p></table:table-cell><table:covered-table-cell/><table:covered-table-cell/></table:table-row><table:table-row table:style-name="Tableau3.4"><table:table-cell table:style-name="Tableau3.A6" office:value-type="string"><text:p text:style-name="P74"><text:span text:style-name="T536">A</text:span><text:span text:style-name="T537">C.</text:span><text:span text:style-name="T536">3</text:span><text:span text:style-name="T537">.</text:span><text:span text:style-name="T536">2</text:span><text:span text:style-name="T537">.</text:span><text:span text:style-name="T536">1</text:span><text:span text:style-name="T538"> </text:span><text:span text:style-name="T537">:</text:span><text:span text:style-name="T539"> </text:span><text:span text:style-name="T540">Je</text:span><text:span text:style-name="T541"> </text:span><text:span text:style-name="T540">sa</text:span><text:span text:style-name="T542">i</text:span><text:span text:style-name="T540">s</text:span><text:span text:style-name="T543"> </text:span><text:span text:style-name="T540">mod</text:span><text:span text:style-name="T543">i</text:span><text:span text:style-name="T540">f</text:span><text:span text:style-name="T539">i</text:span><text:span text:style-name="T540">er</text:span><text:span text:style-name="T539"> </text:span><text:span text:style-name="T540">un</text:span><text:span text:style-name="T542">e</text:span><text:span text:style-name="T544"> </text:span><text:span text:style-name="T545">i</text:span><text:span text:style-name="T546">mage,</text:span><text:span text:style-name="T547"> </text:span><text:span text:style-name="T546">un</text:span><text:span text:style-name="T548"> </text:span><text:span text:style-name="T546">son</text:span><text:span text:style-name="T547"> </text:span><text:span text:style-name="T546">ou</text:span><text:span text:style-name="T548"> </text:span><text:span text:style-name="T546">u</text:span><text:span text:style-name="T549">n</text:span><text:span text:style-name="T546">e</text:span><text:span text:style-name="T547"> </text:span><text:span text:style-name="T546">v</text:span><text:span text:style-name="T550">i</text:span><text:span text:style-name="T546">déo</text:span><text:span text:style-name="T545">.</text:span></text:p></table:table-cell><table:table-cell table:style-name="Tableau3.B6" table:number-columns-spanned="3" office:value-type="string"><text:p text:style-name="P75"><text:span text:style-name="T551">Je</text:span><text:span text:style-name="T552"> </text:span><text:span text:style-name="T553">s</text:span><text:span text:style-name="T551">a</text:span><text:span text:style-name="T552">i</text:span><text:span text:style-name="T551">s</text:span><text:span text:style-name="T552"> </text:span><text:span text:style-name="T551">red</text:span><text:span text:style-name="T552">i</text:span><text:span text:style-name="T551">mens</text:span><text:span text:style-name="T552">i</text:span><text:span text:style-name="T551">onn</text:span><text:span text:style-name="T553">e</text:span><text:span text:style-name="T551">r</text:span><text:span text:style-name="T552"> </text:span><text:span text:style-name="T551">ou</text:span><text:span text:style-name="T554"> </text:span><text:span text:style-name="T551">comp</text:span><text:span text:style-name="T555">r</text:span><text:span text:style-name="T551">ess</text:span><text:span text:style-name="T553">e</text:span><text:span text:style-name="T551">r</text:span><text:span text:style-name="T556"> </text:span><text:span text:style-name="T551">un</text:span><text:span text:style-name="T555">e</text:span><text:span text:style-name="T553"> </text:span><text:span text:style-name="T552">i</text:span><text:span text:style-name="T551">mage,</text:span><text:span text:style-name="T553"> </text:span><text:span text:style-name="T555">e</text:span><text:span text:style-name="T551">n</text:span><text:span text:style-name="T553"> </text:span><text:span text:style-name="T551">mod</text:span><text:span text:style-name="T552">i</text:span><text:span text:style-name="T551">f</text:span><text:span text:style-name="T552">i</text:span><text:span text:style-name="T551">er</text:span><text:span text:style-name="T553"> </text:span><text:span text:style-name="T552">l</text:span><text:span text:style-name="T551">’éc</text:span><text:span text:style-name="T552">l</text:span><text:span text:style-name="T551">a</text:span><text:span text:style-name="T552">i</text:span><text:span text:style-name="T551">rage</text:span><text:span text:style-name="T553"> </text:span><text:span text:style-name="T551">o</text:span><text:span text:style-name="T555">u</text:span><text:span text:style-name="T553"> </text:span><text:span text:style-name="T552">l</text:span><text:span text:style-name="T551">es</text:span><text:span text:style-name="T552"> </text:span><text:span text:style-name="T551">c</text:span><text:span text:style-name="T555">o</text:span><text:span text:style-name="T551">n</text:span><text:span text:style-name="T553">t</text:span><text:span text:style-name="T551">r</text:span><text:span text:style-name="T553">a</text:span><text:span text:style-name="T551">st</text:span><text:span text:style-name="T553">e</text:span><text:span text:style-name="T551">s</text:span><text:span text:style-name="T555">,</text:span><text:span text:style-name="T552"> </text:span><text:span text:style-name="T557">l</text:span><text:span text:style-name="T551">’ann</text:span><text:span text:style-name="T555">o</text:span><text:span text:style-name="T551">t</text:span><text:span text:style-name="T552">e</text:span><text:span text:style-name="T551">r</text:span><text:span text:style-name="T555">,</text:span><text:span text:style-name="T552"> </text:span><text:span text:style-name="T551">r</text:span><text:span text:style-name="T553">e</text:span><text:span text:style-name="T551">t</text:span><text:span text:style-name="T557">i</text:span><text:span text:style-name="T551">rer</text:span><text:span text:style-name="T544"> </text:span><text:span text:style-name="T558">des</text:span><text:span text:style-name="T559"> </text:span><text:span text:style-name="T560">p</text:span><text:span text:style-name="T558">a</text:span><text:span text:style-name="T561">r</text:span><text:span text:style-name="T558">t</text:span><text:span text:style-name="T560">i</text:span><text:span text:style-name="T558">es</text:span><text:span text:style-name="T559"> </text:span><text:span text:style-name="T558">d’u</text:span><text:span text:style-name="T561">n</text:span><text:span text:style-name="T559"> </text:span><text:span text:style-name="T558">docu</text:span><text:span text:style-name="T561">m</text:span><text:span text:style-name="T558">e</text:span><text:span text:style-name="T561">n</text:span><text:span text:style-name="T558">t</text:span><text:span text:style-name="T559"> </text:span><text:span text:style-name="T558">v</text:span><text:span text:style-name="T560">i</text:span><text:span text:style-name="T558">sue</text:span><text:span text:style-name="T560">l</text:span><text:span text:style-name="T559"> </text:span><text:span text:style-name="T558">ou</text:span><text:span text:style-name="T559"> </text:span><text:span text:style-name="T558">sono</text:span><text:span text:style-name="T561">r</text:span><text:span text:style-name="T558">e…</text:span><text:span text:style-name="T559"> </text:span><text:span text:style-name="T558">Co</text:span><text:span text:style-name="T559">m</text:span><text:span text:style-name="T558">m</text:span><text:span text:style-name="T559">e</text:span><text:span text:style-name="T558">nt</text:span><text:span text:style-name="T562"> </text:span><text:span text:style-name="T558">et</text:span><text:span text:style-name="T562"> </text:span><text:span text:style-name="T558">a</text:span><text:span text:style-name="T560">v</text:span><text:span text:style-name="T558">ec</text:span><text:span text:style-name="T559"> </text:span><text:span text:style-name="T560">q</text:span><text:span text:style-name="T558">ue</text:span><text:span text:style-name="T563">l</text:span><text:span text:style-name="T558">s</text:span><text:span text:style-name="T559"> </text:span><text:span text:style-name="T563">l</text:span><text:span text:style-name="T561">o</text:span><text:span text:style-name="T558">g</text:span><text:span text:style-name="T563">i</text:span><text:span text:style-name="T558">c</text:span><text:span text:style-name="T560">i</text:span><text:span text:style-name="T558">e</text:span><text:span text:style-name="T563">l</text:span><text:span text:style-name="T558">s</text:span><text:span text:style-name="T559"> </text:span><text:span text:style-name="T558">fa</text:span><text:span text:style-name="T563">i</text:span><text:span text:style-name="T558">te</text:span><text:span text:style-name="T564">s</text:span><text:span text:style-name="T546">-v</text:span><text:span text:style-name="T565">o</text:span><text:span text:style-name="T546">us</text:span><text:span text:style-name="T550"> </text:span><text:span text:style-name="T545">c</text:span><text:span text:style-name="T546">e</text:span><text:span text:style-name="T550">l</text:span><text:span text:style-name="T546">a</text:span><text:span text:style-name="T550"> </text:span><text:span text:style-name="T565">?</text:span></text:p></table:table-cell><table:covered-table-cell/><table:covered-table-cell/></table:table-row><table:table-row table:style-name="Tableau3.4"><table:table-cell table:style-name="Tableau3.A4" office:value-type="string"><text:p text:style-name="P76"><text:span text:style-name="T536">A</text:span><text:span text:style-name="T537">C.</text:span><text:span text:style-name="T536">3</text:span><text:span text:style-name="T537">.</text:span><text:span text:style-name="T536">2</text:span><text:span text:style-name="T537">.</text:span><text:span text:style-name="T536">2</text:span><text:span text:style-name="T538"> </text:span><text:span text:style-name="T537">:</text:span><text:span text:style-name="T555"> </text:span><text:span text:style-name="T551">Je</text:span><text:span text:style-name="T566"> </text:span><text:span text:style-name="T551">ma</text:span><text:span text:style-name="T552">î</text:span><text:span text:style-name="T551">tr</text:span><text:span text:style-name="T553">i</text:span><text:span text:style-name="T551">se</text:span><text:span text:style-name="T555"> </text:span><text:span text:style-name="T552">l</text:span><text:span text:style-name="T551">a</text:span><text:span text:style-name="T544"> </text:span><text:span text:style-name="T551">man</text:span><text:span text:style-name="T552">i</text:span><text:span text:style-name="T551">pu</text:span><text:span text:style-name="T553">l</text:span><text:span text:style-name="T551">at</text:span><text:span text:style-name="T552">i</text:span><text:span text:style-name="T551">on</text:span><text:span text:style-name="T557"> </text:span><text:span text:style-name="T551">d’u</text:span><text:span text:style-name="T555">n</text:span><text:span text:style-name="T551">e</text:span><text:span text:style-name="T557"> </text:span><text:span text:style-name="T552">i</text:span><text:span text:style-name="T551">mage,</text:span><text:span text:style-name="T552"> </text:span><text:span text:style-name="T551">s</text:span><text:span text:style-name="T557">o</text:span><text:span text:style-name="T551">n</text:span><text:span text:style-name="T557"> </text:span><text:span text:style-name="T555">o</text:span><text:span text:style-name="T551">u</text:span><text:span text:style-name="T544"> </text:span><text:span text:style-name="T546">v</text:span><text:span text:style-name="T545">i</text:span><text:span text:style-name="T546">déo</text:span><text:span text:style-name="T547"> </text:span><text:span text:style-name="T546">de</text:span><text:span text:style-name="T547"> </text:span><text:span text:style-name="T546">s</text:span><text:span text:style-name="T565">a</text:span><text:span text:style-name="T547"> </text:span><text:span text:style-name="T546">ca</text:span><text:span text:style-name="T545">p</text:span><text:span text:style-name="T546">t</text:span><text:span text:style-name="T549">a</text:span><text:span text:style-name="T546">t</text:span><text:span text:style-name="T550">i</text:span><text:span text:style-name="T565">o</text:span><text:span text:style-name="T546">n</text:span><text:span text:style-name="T547"> </text:span><text:span text:style-name="T546">à</text:span><text:span text:style-name="T547"> </text:span><text:span text:style-name="T546">so</text:span><text:span text:style-name="T549">n</text:span><text:span text:style-name="T567"> </text:span><text:span text:style-name="T545">i</text:span><text:span text:style-name="T546">ntégrat</text:span><text:span text:style-name="T545">i</text:span><text:span text:style-name="T546">on</text:span><text:span text:style-name="T568"> </text:span><text:span text:style-name="T546">da</text:span><text:span text:style-name="T565">n</text:span><text:span text:style-name="T546">s</text:span><text:span text:style-name="T569"> </text:span><text:span text:style-name="T549">u</text:span><text:span text:style-name="T546">n</text:span><text:span text:style-name="T569"> </text:span><text:span text:style-name="T546">do</text:span><text:span text:style-name="T550">c</text:span><text:span text:style-name="T546">um</text:span><text:span text:style-name="T545">e</text:span><text:span text:style-name="T546">nt</text:span><text:span text:style-name="T568">.</text:span></text:p></table:table-cell><table:table-cell table:style-name="Tableau3.B4" table:number-columns-spanned="3" office:value-type="string"><text:p text:style-name="P77"><text:span text:style-name="T540">Je</text:span><text:span text:style-name="T570"> </text:span><text:span text:style-name="T542">s</text:span><text:span text:style-name="T540">a</text:span><text:span text:style-name="T543">i</text:span><text:span text:style-name="T540">s</text:span><text:span text:style-name="T570"> </text:span><text:span text:style-name="T540">tr</text:span><text:span text:style-name="T571">a</text:span><text:span text:style-name="T540">ns</text:span><text:span text:style-name="T542">f</text:span><text:span text:style-name="T540">érer</text:span><text:span text:style-name="T570"> </text:span><text:span text:style-name="T543">d</text:span><text:span text:style-name="T540">es</text:span><text:span text:style-name="T570"> </text:span><text:span text:style-name="T543">i</text:span><text:span text:style-name="T540">ma</text:span><text:span text:style-name="T542">g</text:span><text:span text:style-name="T540">es</text:span><text:span text:style-name="T570"> </text:span><text:span text:style-name="T540">o</text:span><text:span text:style-name="T571">u</text:span><text:span text:style-name="T572"> </text:span><text:span text:style-name="T540">de</text:span><text:span text:style-name="T543">s</text:span><text:span text:style-name="T572"> </text:span><text:span text:style-name="T540">s</text:span><text:span text:style-name="T571">o</text:span><text:span text:style-name="T540">ns</text:span><text:span text:style-name="T572"> </text:span><text:span text:style-name="T539">d</text:span><text:span text:style-name="T540">epu</text:span><text:span text:style-name="T539">i</text:span><text:span text:style-name="T540">s</text:span><text:span text:style-name="T572"> </text:span><text:span text:style-name="T539">l</text:span><text:span text:style-name="T540">’app</text:span><text:span text:style-name="T542">a</text:span><text:span text:style-name="T540">re</text:span><text:span text:style-name="T539">il</text:span><text:span text:style-name="T572"> </text:span><text:span text:style-name="T540">ayan</text:span><text:span text:style-name="T542">t</text:span><text:span text:style-name="T570"> </text:span><text:span text:style-name="T540">p</text:span><text:span text:style-name="T542">er</text:span><text:span text:style-name="T540">m</text:span><text:span text:style-name="T539">i</text:span><text:span text:style-name="T540">s</text:span><text:span text:style-name="T570"> </text:span><text:span text:style-name="T540">de</text:span><text:span text:style-name="T570"> </text:span><text:span text:style-name="T539">l</text:span><text:span text:style-name="T540">es</text:span><text:span text:style-name="T570"> </text:span><text:span text:style-name="T540">ca</text:span><text:span text:style-name="T543">p</text:span><text:span text:style-name="T540">t</text:span><text:span text:style-name="T542">e</text:span><text:span text:style-name="T540">r</text:span><text:span text:style-name="T570"> </text:span><text:span text:style-name="T540">v</text:span><text:span text:style-name="T542">e</text:span><text:span text:style-name="T540">rs</text:span><text:span text:style-name="T541"> </text:span><text:span text:style-name="T540">ce</text:span><text:span text:style-name="T542">u</text:span><text:span text:style-name="T540">x</text:span><text:span text:style-name="T570"> </text:span><text:span text:style-name="T543">q</text:span><text:span text:style-name="T540">u</text:span><text:span text:style-name="T539">i</text:span><text:span text:style-name="T544"> </text:span><text:span text:style-name="T558">per</text:span><text:span text:style-name="T561">m</text:span><text:span text:style-name="T558">ettro</text:span><text:span text:style-name="T561">n</text:span><text:span text:style-name="T558">t</text:span><text:span text:style-name="T559"> d</text:span><text:span text:style-name="T558">e</text:span><text:span text:style-name="T561"> </text:span><text:span text:style-name="T560">l</text:span><text:span text:style-name="T558">es</text:span><text:span text:style-name="T561"> t</text:span><text:span text:style-name="T558">ra</text:span><text:span text:style-name="T560">i</text:span><text:span text:style-name="T558">te</text:span><text:span text:style-name="T561">r</text:span><text:span text:style-name="T559"> </text:span><text:span text:style-name="T560">e</text:span><text:span text:style-name="T558">t</text:span><text:span text:style-name="T559"> </text:span><text:span text:style-name="T558">d</text:span><text:span text:style-name="T559">e </text:span><text:span text:style-name="T563">l</text:span><text:span text:style-name="T558">es</text:span><text:span text:style-name="T559"> </text:span><text:span text:style-name="T558">ut</text:span><text:span text:style-name="T563">i</text:span><text:span text:style-name="T558">l</text:span><text:span text:style-name="T563">i</text:span><text:span text:style-name="T558">ser</text:span><text:span text:style-name="T573">.</text:span><text:span text:style-name="T574"> </text:span><text:span text:style-name="T561">C</text:span><text:span text:style-name="T558">omm</text:span><text:span text:style-name="T559">e</text:span><text:span text:style-name="T558">n</text:span><text:span text:style-name="T561">t</text:span><text:span text:style-name="T564"> </text:span><text:span text:style-name="T558">ca</text:span><text:span text:style-name="T559">p</text:span><text:span text:style-name="T558">t</text:span><text:span text:style-name="T561">u</text:span><text:span text:style-name="T558">r</text:span><text:span text:style-name="T561">e</text:span><text:span text:style-name="T558">z-vou</text:span><text:span text:style-name="T560">s</text:span><text:span text:style-name="T575"> </text:span><text:span text:style-name="T558">ces</text:span><text:span text:style-name="T564"> </text:span><text:span text:style-name="T560">i</text:span><text:span text:style-name="T558">nfor</text:span><text:span text:style-name="T561">m</text:span><text:span text:style-name="T558">at</text:span><text:span text:style-name="T559">i</text:span><text:span text:style-name="T558">ons</text:span><text:span text:style-name="T576"> </text:span><text:span text:style-name="T560">e</text:span><text:span text:style-name="T558">t</text:span><text:span text:style-name="T576"> </text:span><text:span text:style-name="T558">c</text:span><text:span text:style-name="T561">o</text:span><text:span text:style-name="T560">m</text:span><text:span text:style-name="T558">me</text:span><text:span text:style-name="T559">n</text:span><text:span text:style-name="T558">t</text:span><text:span text:style-name="T576"> </text:span><text:span text:style-name="T560">f</text:span><text:span text:style-name="T558">a</text:span><text:span text:style-name="T563">i</text:span><text:span text:style-name="T558">te</text:span><text:span text:style-name="T561">s</text:span><text:span text:style-name="T558">-v</text:span><text:span text:style-name="T564">o</text:span><text:span text:style-name="T558">us</text:span><text:span text:style-name="T567"> </text:span><text:span text:style-name="T558">pour</text:span><text:span text:style-name="T559"> l</text:span><text:span text:style-name="T558">es</text:span><text:span text:style-name="T559"> </text:span><text:span text:style-name="T558">trans</text:span><text:span text:style-name="T561">f</text:span><text:span text:style-name="T558">ér</text:span><text:span text:style-name="T561">e</text:span><text:span text:style-name="T558">r</text:span><text:span text:style-name="T560"> </text:span><text:span text:style-name="T563">d</text:span><text:span text:style-name="T558">an</text:span><text:span text:style-name="T560">s l</text:span><text:span text:style-name="T558">es</text:span><text:span text:style-name="T560"> </text:span><text:span text:style-name="T558">me</text:span><text:span text:style-name="T563">i</text:span><text:span text:style-name="T558">l</text:span><text:span text:style-name="T563">l</text:span><text:span text:style-name="T558">eures</text:span><text:span text:style-name="T577"> </text:span><text:span text:style-name="T558">cond</text:span><text:span text:style-name="T560">i</text:span><text:span text:style-name="T558">t</text:span><text:span text:style-name="T563">i</text:span><text:span text:style-name="T558">on</text:span><text:span text:style-name="T559">s</text:span><text:span text:style-name="T563"> </text:span><text:span text:style-name="T558">?</text:span></text:p></table:table-cell><table:covered-table-cell/><table:covered-table-cell/></table:table-row><table:table-row table:style-name="Tableau3.4"><table:table-cell table:style-name="Tableau3.A4" office:value-type="string"><text:p text:style-name="P78"><text:span text:style-name="T578">A</text:span><text:span text:style-name="T579">C.</text:span><text:span text:style-name="T578">3</text:span><text:span text:style-name="T579">.</text:span><text:span text:style-name="T578">3</text:span><text:span text:style-name="T579">.</text:span><text:span text:style-name="T578">1</text:span><text:span text:style-name="T580"> </text:span><text:span text:style-name="T579">:</text:span><text:span text:style-name="T581"> </text:span><text:span text:style-name="T582">Je</text:span><text:span text:style-name="T583"> </text:span><text:span text:style-name="T582">pe</text:span><text:span text:style-name="T584">u</text:span><text:span text:style-name="T582">x</text:span><text:span text:style-name="T581"> </text:span><text:span text:style-name="T585">s</text:span><text:span text:style-name="T582">tr</text:span><text:span text:style-name="T584">u</text:span><text:span text:style-name="T582">ctur</text:span><text:span text:style-name="T586">e</text:span><text:span text:style-name="T582">r</text:span><text:span text:style-name="T587"> </text:span><text:span text:style-name="T582">un</text:span><text:span text:style-name="T588"> </text:span><text:span text:style-name="T589">docum</text:span><text:span text:style-name="T590">e</text:span><text:span text:style-name="T589">nt</text:span><text:span text:style-name="T591"> </text:span><text:span text:style-name="T589">(</text:span><text:span text:style-name="T592">li</text:span><text:span text:style-name="T589">ste,</text:span><text:span text:style-name="T593"> </text:span><text:span text:style-name="T589">modè</text:span><text:span text:style-name="T592">l</text:span><text:span text:style-name="T589">e,</text:span><text:span text:style-name="T594"> </text:span><text:span text:style-name="T589">feu</text:span><text:span text:style-name="T594">i</text:span><text:span text:style-name="T589">l</text:span><text:span text:style-name="T593">l</text:span><text:span text:style-name="T589">e</text:span><text:span text:style-name="T595"> </text:span><text:span text:style-name="T596">de</text:span><text:span text:style-name="T597"> </text:span><text:span text:style-name="T596">s</text:span><text:span text:style-name="T598">t</text:span><text:span text:style-name="T596">y</text:span><text:span text:style-name="T597">l</text:span><text:span text:style-name="T596">e</text:span><text:span text:style-name="T599">,</text:span><text:span text:style-name="T597"> </text:span><text:span text:style-name="T596">etc</text:span><text:span text:style-name="T599">.</text:span><text:span text:style-name="T600">)</text:span></text:p></table:table-cell><table:table-cell table:style-name="Tableau3.B4" table:number-columns-spanned="3" office:value-type="string"><text:p text:style-name="P79"><text:span text:style-name="T601">Je</text:span><text:span text:style-name="T602"> s</text:span><text:span text:style-name="T601">a</text:span><text:span text:style-name="T603">i</text:span><text:span text:style-name="T601">s</text:span><text:span text:style-name="T602"> </text:span><text:span text:style-name="T601">ut</text:span><text:span text:style-name="T603">i</text:span><text:span text:style-name="T601">l</text:span><text:span text:style-name="T604">i</text:span><text:span text:style-name="T601">ser</text:span><text:span text:style-name="T602"> </text:span><text:span text:style-name="T603">l</text:span><text:span text:style-name="T601">es</text:span><text:span text:style-name="T602"> </text:span><text:span text:style-name="T601">é</text:span><text:span text:style-name="T603">l</text:span><text:span text:style-name="T601">éme</text:span><text:span text:style-name="T605">n</text:span><text:span text:style-name="T601">ts</text:span><text:span text:style-name="T602"> s</text:span><text:span text:style-name="T601">t</text:span><text:span text:style-name="T605">r</text:span><text:span text:style-name="T601">uc</text:span><text:span text:style-name="T605">t</text:span><text:span text:style-name="T601">u</text:span><text:span text:style-name="T605">r</text:span><text:span text:style-name="T601">a</text:span><text:span text:style-name="T605">n</text:span><text:span text:style-name="T601">t</text:span><text:span text:style-name="T603"> </text:span><text:span text:style-name="T604">l</text:span><text:span text:style-name="T601">a</text:span><text:span text:style-name="T602"> </text:span><text:span text:style-name="T601">p</text:span><text:span text:style-name="T605">r</text:span><text:span text:style-name="T601">és</text:span><text:span text:style-name="T602">e</text:span><text:span text:style-name="T601">n</text:span><text:span text:style-name="T602">t</text:span><text:span text:style-name="T601">at</text:span><text:span text:style-name="T604">i</text:span><text:span text:style-name="T605">o</text:span><text:span text:style-name="T601">n</text:span><text:span text:style-name="T602"> </text:span><text:span text:style-name="T603">d</text:span><text:span text:style-name="T601">’u</text:span><text:span text:style-name="T605">n</text:span><text:span text:style-name="T603"> </text:span><text:span text:style-name="T601">doc</text:span><text:span text:style-name="T605">u</text:span><text:span text:style-name="T601">me</text:span><text:span text:style-name="T605">n</text:span><text:span text:style-name="T601">t,</text:span><text:span text:style-name="T603"> </text:span><text:span text:style-name="T601">te</text:span><text:span text:style-name="T603">l</text:span><text:span text:style-name="T601">s</text:span><text:span text:style-name="T604"> </text:span><text:span text:style-name="T601">q</text:span><text:span text:style-name="T602">u</text:span><text:span text:style-name="T601">e</text:span><text:span text:style-name="T604"> </text:span><text:span text:style-name="T603">p</text:span><text:span text:style-name="T601">ag</text:span><text:span text:style-name="T603">i</text:span><text:span text:style-name="T601">nat</text:span><text:span text:style-name="T604">i</text:span><text:span text:style-name="T601">on</text:span><text:span text:style-name="T605">,</text:span><text:span text:style-name="T604"> </text:span><text:span text:style-name="T601">l</text:span><text:span text:style-name="T604">i</text:span><text:span text:style-name="T601">stes</text:span><text:span text:style-name="T588"> </text:span><text:span text:style-name="T589">nu</text:span><text:span text:style-name="T606">m</text:span><text:span text:style-name="T589">éro</text:span><text:span text:style-name="T590">t</text:span><text:span text:style-name="T589">ées,</text:span><text:span text:style-name="T606"> i</text:span><text:span text:style-name="T589">ns</text:span><text:span text:style-name="T590">e</text:span><text:span text:style-name="T589">rt</text:span><text:span text:style-name="T592">i</text:span><text:span text:style-name="T589">on</text:span><text:span text:style-name="T606"> </text:span><text:span text:style-name="T589">de</text:span><text:span text:style-name="T607"> </text:span><text:span text:style-name="T589">note</text:span><text:span text:style-name="T606">s </text:span><text:span text:style-name="T589">de</text:span><text:span text:style-name="T608"> </text:span><text:span text:style-name="T589">ba</text:span><text:span text:style-name="T606">s </text:span><text:span text:style-name="T589">de</text:span><text:span text:style-name="T607"> </text:span><text:span text:style-name="T589">pa</text:span><text:span text:style-name="T592">g</text:span><text:span text:style-name="T589">e,</text:span><text:span text:style-name="T606"> </text:span><text:span text:style-name="T589">ut</text:span><text:span text:style-name="T592">i</text:span><text:span text:style-name="T589">l</text:span><text:span text:style-name="T594">i</text:span><text:span text:style-name="T589">sat</text:span><text:span text:style-name="T592">i</text:span><text:span text:style-name="T589">on</text:span><text:span text:style-name="T606"> </text:span><text:span text:style-name="T589">d’un</text:span><text:span text:style-name="T608"> </text:span><text:span text:style-name="T589">mod</text:span><text:span text:style-name="T590">è</text:span><text:span text:style-name="T594">l</text:span><text:span text:style-name="T589">e</text:span><text:span text:style-name="T606"> </text:span><text:span text:style-name="T589">de</text:span><text:span text:style-name="T606"> </text:span><text:span text:style-name="T589">t</text:span><text:span text:style-name="T606">e</text:span><text:span text:style-name="T589">xte</text:span><text:span text:style-name="T590">,</text:span><text:span text:style-name="T608"> </text:span><text:span text:style-name="T589">m</text:span><text:span text:style-name="T590">o</text:span><text:span text:style-name="T589">dè</text:span><text:span text:style-name="T594">l</text:span><text:span text:style-name="T589">e</text:span><text:span text:style-name="T606"> </text:span><text:span text:style-name="T589">de</text:span><text:span text:style-name="T608"> </text:span><text:span text:style-name="T589">tab</text:span><text:span text:style-name="T594">l</text:span><text:span text:style-name="T589">e</text:span><text:span text:style-name="T606">a</text:span><text:span text:style-name="T589">u</text:span><text:span text:style-name="T606"> </text:span><text:span text:style-name="T590">o</text:span><text:span text:style-name="T589">u</text:span><text:span text:style-name="T595"> </text:span><text:span text:style-name="T589">modè</text:span><text:span text:style-name="T606">l</text:span><text:span text:style-name="T589">e</text:span><text:span text:style-name="T592"> </text:span><text:span text:style-name="T589">de</text:span><text:span text:style-name="T592"> </text:span><text:span text:style-name="T606">p</text:span><text:span text:style-name="T589">ré</text:span><text:span text:style-name="T606">s</text:span><text:span text:style-name="T589">e</text:span><text:span text:style-name="T590">n</text:span><text:span text:style-name="T589">t</text:span><text:span text:style-name="T590">a</text:span><text:span text:style-name="T589">t</text:span><text:span text:style-name="T592">i</text:span><text:span text:style-name="T589">on,</text:span><text:span text:style-name="T592"> </text:span><text:span text:style-name="T589">d’une</text:span><text:span text:style-name="T606"> f</text:span><text:span text:style-name="T589">eu</text:span><text:span text:style-name="T592">i</text:span><text:span text:style-name="T589">l</text:span><text:span text:style-name="T592">l</text:span><text:span text:style-name="T589">e</text:span><text:span text:style-name="T606"> </text:span><text:span text:style-name="T589">de</text:span><text:span text:style-name="T606"> </text:span><text:span text:style-name="T589">sty</text:span><text:span text:style-name="T592">l</text:span><text:span text:style-name="T589">e…</text:span><text:span text:style-name="T606"> </text:span><text:span text:style-name="T589">Comm</text:span><text:span text:style-name="T590">e</text:span><text:span text:style-name="T589">nt</text:span><text:span text:style-name="T607"> </text:span><text:span text:style-name="T589">et</text:span><text:span text:style-name="T607"> </text:span><text:span text:style-name="T589">a</text:span><text:span text:style-name="T606">v</text:span><text:span text:style-name="T589">ec</text:span><text:span text:style-name="T606"> q</text:span><text:span text:style-name="T589">ue</text:span><text:span text:style-name="T592">l</text:span><text:span text:style-name="T589">s</text:span><text:span text:style-name="T592"> </text:span><text:span text:style-name="T594">l</text:span><text:span text:style-name="T589">og</text:span><text:span text:style-name="T594">i</text:span><text:span text:style-name="T589">c</text:span><text:span text:style-name="T594">i</text:span><text:span text:style-name="T589">e</text:span><text:span text:style-name="T594">l</text:span><text:span text:style-name="T589">s</text:span><text:span text:style-name="T592"> </text:span><text:span text:style-name="T589">fa</text:span><text:span text:style-name="T594">i</text:span><text:span text:style-name="T589">te</text:span><text:span text:style-name="T608">s</text:span><text:span text:style-name="T596">-vou</text:span><text:span text:style-name="T600">s </text:span><text:span text:style-name="T596">ce</text:span><text:span text:style-name="T597">l</text:span><text:span text:style-name="T596">a</text:span><text:span text:style-name="T598"> </text:span><text:span text:style-name="T609">?</text:span></text:p></table:table-cell><table:covered-table-cell/><table:covered-table-cell/></table:table-row><table:table-row table:style-name="Tableau3.4"><table:table-cell table:style-name="Tableau3.A4" office:value-type="string"><text:p text:style-name="P80"><text:span text:style-name="T578">A</text:span><text:span text:style-name="T579">C.</text:span><text:span text:style-name="T578">3</text:span><text:span text:style-name="T579">.</text:span><text:span text:style-name="T578">3</text:span><text:span text:style-name="T579">.</text:span><text:span text:style-name="T578">2</text:span><text:span text:style-name="T580"> </text:span><text:span text:style-name="T579">:</text:span><text:span text:style-name="T586"> </text:span><text:span text:style-name="T582">Je</text:span><text:span text:style-name="T610"> </text:span><text:span text:style-name="T582">sa</text:span><text:span text:style-name="T586">i</text:span><text:span text:style-name="T582">s</text:span><text:span text:style-name="T581"> </text:span><text:span text:style-name="T582">c</text:span><text:span text:style-name="T585">r</text:span><text:span text:style-name="T582">ée</text:span><text:span text:style-name="T585">r</text:span><text:span text:style-name="T586"> </text:span><text:span text:style-name="T585">u</text:span><text:span text:style-name="T582">n</text:span><text:span text:style-name="T588"> </text:span><text:span text:style-name="T589">document</text:span><text:span text:style-name="T611"> </text:span><text:span text:style-name="T589">mu</text:span><text:span text:style-name="T606">l</text:span><text:span text:style-name="T589">t</text:span><text:span text:style-name="T606">i</text:span><text:span text:style-name="T589">méd</text:span><text:span text:style-name="T592">i</text:span><text:span text:style-name="T589">a</text:span></text:p></table:table-cell><table:table-cell table:style-name="Tableau3.B4" table:number-columns-spanned="3" office:value-type="string"><text:p text:style-name="P81"><text:span text:style-name="T601">Je</text:span><text:span text:style-name="T603"> </text:span><text:span text:style-name="T602">s</text:span><text:span text:style-name="T601">a</text:span><text:span text:style-name="T603">i</text:span><text:span text:style-name="T601">s</text:span><text:span text:style-name="T603"> </text:span><text:span text:style-name="T601">regr</text:span><text:span text:style-name="T604">o</text:span><text:span text:style-name="T601">up</text:span><text:span text:style-name="T605">e</text:span><text:span text:style-name="T601">r</text:span><text:span text:style-name="T602"> (</text:span><text:span text:style-name="T601">au</text:span><text:span text:style-name="T612"> </text:span><text:span text:style-name="T601">mo</text:span><text:span text:style-name="T603">i</text:span><text:span text:style-name="T601">ns</text:span><text:span text:style-name="T602"> </text:span><text:span text:style-name="T601">de</text:span><text:span text:style-name="T605">u</text:span><text:span text:style-name="T601">x</text:span><text:span text:style-name="T602"> </text:span><text:span text:style-name="T605">m</text:span><text:span text:style-name="T601">éd</text:span><text:span text:style-name="T602">i</text:span><text:span text:style-name="T601">as)</text:span><text:span text:style-name="T602"> </text:span><text:span text:style-name="T605">t</text:span><text:span text:style-name="T601">e</text:span><text:span text:style-name="T602">x</text:span><text:span text:style-name="T601">te</text:span><text:span text:style-name="T605">,</text:span><text:span text:style-name="T603"> </text:span><text:span text:style-name="T604">i</text:span><text:span text:style-name="T601">mage</text:span><text:span text:style-name="T605">,</text:span><text:span text:style-name="T613"> </text:span><text:span text:style-name="T601">tab</text:span><text:span text:style-name="T604">l</text:span><text:span text:style-name="T601">e</text:span><text:span text:style-name="T602">a</text:span><text:span text:style-name="T601">ux</text:span><text:span text:style-name="T605">,</text:span><text:span text:style-name="T603"> </text:span><text:span text:style-name="T601">s</text:span><text:span text:style-name="T614">o</text:span><text:span text:style-name="T601">ns</text:span><text:span text:style-name="T605">,</text:span><text:span text:style-name="T603"> </text:span><text:span text:style-name="T601">v</text:span><text:span text:style-name="T604">i</text:span><text:span text:style-name="T601">déos…</text:span><text:span text:style-name="T603"> </text:span><text:span text:style-name="T601">C</text:span><text:span text:style-name="T605">o</text:span><text:span text:style-name="T601">mm</text:span><text:span text:style-name="T602">e</text:span><text:span text:style-name="T601">n</text:span><text:span text:style-name="T602">t</text:span><text:span text:style-name="T603"> </text:span><text:span text:style-name="T601">fa</text:span><text:span text:style-name="T604">i</text:span><text:span text:style-name="T601">t</text:span><text:span text:style-name="T603">e</text:span><text:span text:style-name="T615">s</text:span><text:span text:style-name="T582">-v</text:span><text:span text:style-name="T584">o</text:span><text:span text:style-name="T582">u</text:span><text:span text:style-name="T586">s</text:span><text:span text:style-name="T616"> </text:span><text:span text:style-name="T582">e</text:span><text:span text:style-name="T584">t</text:span><text:span text:style-name="T588"> </text:span><text:span text:style-name="T596">ave</text:span><text:span text:style-name="T598">z</text:span><text:span text:style-name="T596">-vou</text:span><text:span text:style-name="T598">s</text:span><text:span text:style-name="T617"> </text:span><text:span text:style-name="T596">de</text:span><text:span text:style-name="T598">s</text:span><text:span text:style-name="T617"> </text:span><text:span text:style-name="T596">e</text:span><text:span text:style-name="T598">x</text:span><text:span text:style-name="T596">emp</text:span><text:span text:style-name="T600">l</text:span><text:span text:style-name="T596">es</text:span><text:span text:style-name="T617"> </text:span><text:span text:style-name="T596">d</text:span><text:span text:style-name="T599">e</text:span><text:span text:style-name="T617"> </text:span><text:span text:style-name="T598">t</text:span><text:span text:style-name="T596">ra</text:span><text:span text:style-name="T600">v</text:span><text:span text:style-name="T596">a</text:span><text:span text:style-name="T598">u</text:span><text:span text:style-name="T596">x</text:span><text:span text:style-name="T617"> </text:span><text:span text:style-name="T599">r</text:span><text:span text:style-name="T596">éa</text:span><text:span text:style-name="T597">li</text:span><text:span text:style-name="T596">sés</text:span><text:span text:style-name="T617"> </text:span><text:span text:style-name="T596">en</text:span><text:span text:style-name="T618"> </text:span><text:span text:style-name="T596">c</text:span><text:span text:style-name="T597">l</text:span><text:span text:style-name="T596">ass</text:span><text:span text:style-name="T599">e</text:span><text:span text:style-name="T619"> </text:span><text:span text:style-name="T609">?</text:span></text:p></table:table-cell><table:covered-table-cell/><table:covered-table-cell/></table:table-row><table:table-row table:style-name="Tableau3.4"><table:table-cell table:style-name="Tableau3.A4" office:value-type="string"><text:p text:style-name="P82"><text:span text:style-name="T578">A</text:span><text:span text:style-name="T579">C.</text:span><text:span text:style-name="T578">3</text:span><text:span text:style-name="T579">.</text:span><text:span text:style-name="T578">3</text:span><text:span text:style-name="T579">.</text:span><text:span text:style-name="T578">3</text:span><text:span text:style-name="T580"> </text:span><text:span text:style-name="T579">:</text:span><text:span text:style-name="T586"> </text:span><text:span text:style-name="T582">Je</text:span><text:span text:style-name="T610"> </text:span><text:span text:style-name="T582">pe</text:span><text:span text:style-name="T584">u</text:span><text:span text:style-name="T582">x</text:span><text:span text:style-name="T585"> r</text:span><text:span text:style-name="T582">éa</text:span><text:span text:style-name="T581">li</text:span><text:span text:style-name="T582">ser</text:span><text:span text:style-name="T586"> </text:span><text:span text:style-name="T582">u</text:span><text:span text:style-name="T585">n</text:span><text:span text:style-name="T588"> </text:span><text:span text:style-name="T596">gra</text:span><text:span text:style-name="T600">p</text:span><text:span text:style-name="T596">h</text:span><text:span text:style-name="T600">i</text:span><text:span text:style-name="T596">que</text:span><text:span text:style-name="T617"> </text:span><text:span text:style-name="T598">e</text:span><text:span text:style-name="T596">t</text:span><text:span text:style-name="T609"> </text:span><text:span text:style-name="T600">l</text:span><text:span text:style-name="T596">’</text:span><text:span text:style-name="T600">i</text:span><text:span text:style-name="T596">ntégr</text:span><text:span text:style-name="T599">e</text:span><text:span text:style-name="T596">r</text:span><text:span text:style-name="T609"> </text:span><text:span text:style-name="T600">d</text:span><text:span text:style-name="T596">an</text:span><text:span text:style-name="T600">s</text:span><text:span text:style-name="T609"> </text:span><text:span text:style-name="T596">u</text:span><text:span text:style-name="T597">n</text:span><text:span text:style-name="T595"> </text:span><text:span text:style-name="T589">au</text:span><text:span text:style-name="T590">t</text:span><text:span text:style-name="T589">r</text:span><text:span text:style-name="T606">e</text:span><text:span text:style-name="T594"> </text:span><text:span text:style-name="T589">docu</text:span><text:span text:style-name="T606">m</text:span><text:span text:style-name="T589">e</text:span><text:span text:style-name="T590">n</text:span><text:span text:style-name="T589">t</text:span><text:span text:style-name="T606">.</text:span></text:p></table:table-cell><table:table-cell table:style-name="Tableau3.B4" table:number-columns-spanned="3" office:value-type="string"><text:p text:style-name="P83"><text:span text:style-name="T601">Je</text:span><text:span text:style-name="T602"> s</text:span><text:span text:style-name="T601">a</text:span><text:span text:style-name="T603">i</text:span><text:span text:style-name="T601">s</text:span><text:span text:style-name="T602"> </text:span><text:span text:style-name="T601">cré</text:span><text:span text:style-name="T605">e</text:span><text:span text:style-name="T601">r</text:span><text:span text:style-name="T612"> </text:span><text:span text:style-name="T601">un</text:span><text:span text:style-name="T602"> </text:span><text:span text:style-name="T603">g</text:span><text:span text:style-name="T601">r</text:span><text:span text:style-name="T605">a</text:span><text:span text:style-name="T601">ph</text:span><text:span text:style-name="T603">i</text:span><text:span text:style-name="T601">que</text:span><text:span text:style-name="T615"> </text:span><text:span text:style-name="T601">à</text:span><text:span text:style-name="T605"> </text:span><text:span text:style-name="T602">p</text:span><text:span text:style-name="T601">a</text:span><text:span text:style-name="T605">r</text:span><text:span text:style-name="T601">t</text:span><text:span text:style-name="T602">i</text:span><text:span text:style-name="T601">r</text:span><text:span text:style-name="T605"> </text:span><text:span text:style-name="T601">de</text:span><text:span text:style-name="T605"> </text:span><text:span text:style-name="T601">do</text:span><text:span text:style-name="T605">n</text:span><text:span text:style-name="T601">n</text:span><text:span text:style-name="T602">é</text:span><text:span text:style-name="T601">es</text:span><text:span text:style-name="T605"> </text:span><text:span text:style-name="T602">c</text:span><text:span text:style-name="T601">h</text:span><text:span text:style-name="T603">i</text:span><text:span text:style-name="T601">ffré</text:span><text:span text:style-name="T602">e</text:span><text:span text:style-name="T601">s</text:span><text:span text:style-name="T605"> </text:span><text:span text:style-name="T602">(</text:span><text:span text:style-name="T601">à</text:span><text:span text:style-name="T605"> </text:span><text:span text:style-name="T602">l</text:span><text:span text:style-name="T601">’a</text:span><text:span text:style-name="T603">i</text:span><text:span text:style-name="T601">de</text:span><text:span text:style-name="T605"> </text:span><text:span text:style-name="T601">par</text:span><text:span text:style-name="T615"> </text:span><text:span text:style-name="T601">exe</text:span><text:span text:style-name="T605">m</text:span><text:span text:style-name="T601">p</text:span><text:span text:style-name="T603">l</text:span><text:span text:style-name="T601">e</text:span><text:span text:style-name="T605"> </text:span><text:span text:style-name="T601">d’un</text:span><text:span text:style-name="T615"> </text:span><text:span text:style-name="T601">tab</text:span><text:span text:style-name="T602">l</text:span><text:span text:style-name="T601">e</text:span><text:span text:style-name="T605">u</text:span><text:span text:style-name="T601">r</text:span><text:span text:style-name="T602"> </text:span><text:span text:style-name="T604">g</text:span><text:span text:style-name="T601">ra</text:span><text:span text:style-name="T603">p</text:span><text:span text:style-name="T601">h</text:span><text:span text:style-name="T603">e</text:span><text:span text:style-name="T601">ur</text:span><text:span text:style-name="T603">)</text:span><text:span text:style-name="T602"> </text:span><text:span text:style-name="T601">e</text:span><text:span text:style-name="T602">t</text:span><text:span text:style-name="T588"> </text:span><text:span text:style-name="T592">i</text:span><text:span text:style-name="T589">ntégr</text:span><text:span text:style-name="T606">e</text:span><text:span text:style-name="T589">r</text:span><text:span text:style-name="T592"> </text:span><text:span text:style-name="T606">c</text:span><text:span text:style-name="T589">e</text:span><text:span text:style-name="T592"> </text:span><text:span text:style-name="T589">gra</text:span><text:span text:style-name="T606">p</text:span><text:span text:style-name="T589">h</text:span><text:span text:style-name="T606">i</text:span><text:span text:style-name="T589">que</text:span><text:span text:style-name="T592"> d</text:span><text:span text:style-name="T589">ans</text:span><text:span text:style-name="T607"> </text:span><text:span text:style-name="T589">u</text:span><text:span text:style-name="T590">n</text:span><text:span text:style-name="T592"> </text:span><text:span text:style-name="T589">docu</text:span><text:span text:style-name="T606">m</text:span><text:span text:style-name="T589">e</text:span><text:span text:style-name="T590">n</text:span><text:span text:style-name="T589">t</text:span><text:span text:style-name="T592"> </text:span><text:span text:style-name="T590">(</text:span><text:span text:style-name="T589">te</text:span><text:span text:style-name="T606">x</text:span><text:span text:style-name="T589">te,</text:span><text:span text:style-name="T592"> </text:span><text:span text:style-name="T606">p</text:span><text:span text:style-name="T589">ré</text:span><text:span text:style-name="T606">s</text:span><text:span text:style-name="T589">e</text:span><text:span text:style-name="T590">n</text:span><text:span text:style-name="T589">t</text:span><text:span text:style-name="T590">a</text:span><text:span text:style-name="T589">t</text:span><text:span text:style-name="T606">i</text:span><text:span text:style-name="T589">on</text:span><text:span text:style-name="T594"> </text:span><text:span text:style-name="T589">ass</text:span><text:span text:style-name="T594">i</text:span><text:span text:style-name="T589">st</text:span><text:span text:style-name="T592">é</text:span><text:span text:style-name="T589">e</text:span><text:span text:style-name="T594"> </text:span><text:span text:style-name="T589">p</text:span><text:span text:style-name="T590">a</text:span><text:span text:style-name="T589">r</text:span><text:span text:style-name="T594"> </text:span><text:span text:style-name="T590">o</text:span><text:span text:style-name="T589">rd</text:span><text:span text:style-name="T594">i</text:span><text:span text:style-name="T589">n</text:span><text:span text:style-name="T606">a</text:span><text:span text:style-name="T589">t</text:span><text:span text:style-name="T592">e</text:span><text:span text:style-name="T589">ur,</text:span><text:span text:style-name="T594"> </text:span><text:span text:style-name="T606">a</text:span><text:span text:style-name="T589">ff</text:span><text:span text:style-name="T594">i</text:span><text:span text:style-name="T589">che,</text:span><text:span text:style-name="T592"> </text:span><text:span text:style-name="T589">p</text:span><text:span text:style-name="T590">a</text:span><text:span text:style-name="T589">ge</text:span><text:span text:style-name="T592"> </text:span><text:span text:style-name="T593">w</text:span><text:span text:style-name="T589">eb…)</text:span><text:span text:style-name="T590">,</text:span><text:span text:style-name="T595"> </text:span><text:span text:style-name="T589">Comm</text:span><text:span text:style-name="T590">e</text:span><text:span text:style-name="T589">nt</text:span><text:span text:style-name="T607"> </text:span><text:span text:style-name="T589">fa</text:span><text:span text:style-name="T592">i</text:span><text:span text:style-name="T589">tes</text:span><text:span text:style-name="T606">-</text:span><text:span text:style-name="T589">vous</text:span><text:span text:style-name="T608"> </text:span><text:span text:style-name="T589">et</text:span><text:span text:style-name="T608"> </text:span><text:span text:style-name="T589">a</text:span><text:span text:style-name="T606">v</text:span><text:span text:style-name="T589">ez-v</text:span><text:span text:style-name="T593">o</text:span><text:span text:style-name="T589">us</text:span><text:span text:style-name="T606"> d</text:span><text:span text:style-name="T589">es</text:span><text:span text:style-name="T606"> </text:span><text:span text:style-name="T590">e</text:span><text:span text:style-name="T589">xemp</text:span><text:span text:style-name="T606">l</text:span><text:span text:style-name="T589">es</text:span><text:span text:style-name="T606"> </text:span><text:span text:style-name="T592">d</text:span><text:span text:style-name="T589">e</text:span><text:span text:style-name="T607"> </text:span><text:span text:style-name="T589">t</text:span><text:span text:style-name="T590">r</text:span><text:span text:style-name="T589">avaux</text:span><text:span text:style-name="T607"> </text:span><text:span text:style-name="T589">r</text:span><text:span text:style-name="T590">é</text:span><text:span text:style-name="T589">a</text:span><text:span text:style-name="T606">l</text:span><text:span text:style-name="T592">i</text:span><text:span text:style-name="T589">sés</text:span><text:span text:style-name="T592"> </text:span><text:span text:style-name="T589">en</text:span><text:span text:style-name="T606"> </text:span><text:span text:style-name="T589">c</text:span><text:span text:style-name="T594">l</text:span><text:span text:style-name="T589">as</text:span><text:span text:style-name="T592">s</text:span><text:span text:style-name="T606">e </text:span><text:span text:style-name="T594">?</text:span></text:p></table:table-cell><table:covered-table-cell/><table:covered-table-cell/></table:table-row><table:table-row table:style-name="Tableau3.4"><table:table-cell table:style-name="Tableau3.A4" office:value-type="string"><text:p text:style-name="P84"><text:span text:style-name="T578">A</text:span><text:span text:style-name="T579">C.</text:span><text:span text:style-name="T578">3</text:span><text:span text:style-name="T579">.</text:span><text:span text:style-name="T578">3</text:span><text:span text:style-name="T579">.</text:span><text:span text:style-name="T578">4</text:span><text:span text:style-name="T580"> </text:span><text:span text:style-name="T579">:</text:span><text:span text:style-name="T586"> </text:span><text:span text:style-name="T582">Je</text:span><text:span text:style-name="T620"> </text:span><text:span text:style-name="T582">cho</text:span><text:span text:style-name="T586">i</text:span><text:span text:style-name="T582">s</text:span><text:span text:style-name="T581">i</text:span><text:span text:style-name="T582">s</text:span><text:span text:style-name="T585"> </text:span><text:span text:style-name="T581">l</text:span><text:span text:style-name="T582">es</text:span><text:span text:style-name="T588"> </text:span><text:span text:style-name="T601">cond</text:span><text:span text:style-name="T602">i</text:span><text:span text:style-name="T601">t</text:span><text:span text:style-name="T603">i</text:span><text:span text:style-name="T601">ons</text:span><text:span text:style-name="T614"> </text:span><text:span text:style-name="T601">d’ut</text:span><text:span text:style-name="T603">i</text:span><text:span text:style-name="T601">l</text:span><text:span text:style-name="T603">i</text:span><text:span text:style-name="T601">sation</text:span><text:span text:style-name="T614"> </text:span><text:span text:style-name="T601">de</text:span><text:span text:style-name="T604"> </text:span><text:span text:style-name="T602">m</text:span><text:span text:style-name="T601">es</text:span><text:span text:style-name="T588"> </text:span><text:span text:style-name="T589">produ</text:span><text:span text:style-name="T590">c</text:span><text:span text:style-name="T589">t</text:span><text:span text:style-name="T592">i</text:span><text:span text:style-name="T589">ons</text:span><text:span text:style-name="T608"> </text:span><text:span text:style-name="T589">pub</text:span><text:span text:style-name="T592">li</text:span><text:span text:style-name="T589">ées</text:span><text:span text:style-name="T608"> </text:span><text:span text:style-name="T589">sur</text:span><text:span text:style-name="T593"> </text:span><text:span text:style-name="T606">I</text:span><text:span text:style-name="T589">nt</text:span><text:span text:style-name="T590">e</text:span><text:span text:style-name="T589">rn</text:span><text:span text:style-name="T590">e</text:span><text:span text:style-name="T589">t</text:span><text:span text:style-name="T595"> </text:span><text:span text:style-name="T596">et,</text:span><text:span text:style-name="T597"> </text:span><text:span text:style-name="T599">e</text:span><text:span text:style-name="T596">n</text:span><text:span text:style-name="T597"> </text:span><text:span text:style-name="T596">p</text:span><text:span text:style-name="T599">a</text:span><text:span text:style-name="T596">rt</text:span><text:span text:style-name="T597">i</text:span><text:span text:style-name="T596">cu</text:span><text:span text:style-name="T597">li</text:span><text:span text:style-name="T596">er</text:span><text:span text:style-name="T599">,</text:span><text:span text:style-name="T597"> l</text:span><text:span text:style-name="T596">e</text:span><text:span text:style-name="T597"> </text:span><text:span text:style-name="T596">type</text:span><text:span text:style-name="T597"> </text:span><text:span text:style-name="T596">d</text:span><text:span text:style-name="T598">e</text:span><text:span text:style-name="T595"> </text:span><text:span text:style-name="T596">l</text:span><text:span text:style-name="T600">i</text:span><text:span text:style-name="T596">cence</text:span><text:span text:style-name="T621"> </text:span><text:span text:style-name="T599">n</text:span><text:span text:style-name="T596">éce</text:span><text:span text:style-name="T598">s</text:span><text:span text:style-name="T596">sa</text:span><text:span text:style-name="T600">i</text:span><text:span text:style-name="T596">re</text:span><text:span text:style-name="T619">.</text:span></text:p></table:table-cell><table:table-cell table:style-name="Tableau3.B4" table:number-columns-spanned="3" office:value-type="string"><text:p text:style-name="P85"><text:span text:style-name="T582">Je</text:span><text:span text:style-name="T622"> </text:span><text:span text:style-name="T585">s</text:span><text:span text:style-name="T582">a</text:span><text:span text:style-name="T586">i</text:span><text:span text:style-name="T582">s</text:span><text:span text:style-name="T622"> </text:span><text:span text:style-name="T582">qu’e</text:span><text:span text:style-name="T584">n</text:span><text:span text:style-name="T622"> </text:span><text:span text:style-name="T582">s</text:span><text:span text:style-name="T586">i</text:span><text:span text:style-name="T582">tu</text:span><text:span text:style-name="T584">a</text:span><text:span text:style-name="T582">t</text:span><text:span text:style-name="T586">i</text:span><text:span text:style-name="T582">on</text:span><text:span text:style-name="T622"> </text:span><text:span text:style-name="T582">d’a</text:span><text:span text:style-name="T584">u</text:span><text:span text:style-name="T582">te</text:span><text:span text:style-name="T585">u</text:span><text:span text:style-name="T582">r</text:span><text:span text:style-name="T616"> </text:span><text:span text:style-name="T581">j</text:span><text:span text:style-name="T582">e</text:span><text:span text:style-name="T616"> </text:span><text:span text:style-name="T582">d</text:span><text:span text:style-name="T584">o</text:span><text:span text:style-name="T581">i</text:span><text:span text:style-name="T582">s</text:span><text:span text:style-name="T622"> </text:span><text:span text:style-name="T582">réf</text:span><text:span text:style-name="T581">l</text:span><text:span text:style-name="T582">éch</text:span><text:span text:style-name="T581">i</text:span><text:span text:style-name="T582">r</text:span><text:span text:style-name="T622"> </text:span><text:span text:style-name="T585">a</text:span><text:span text:style-name="T582">ux</text:span><text:span text:style-name="T587"> </text:span><text:span text:style-name="T582">u</text:span><text:span text:style-name="T586">s</text:span><text:span text:style-name="T582">age</text:span><text:span text:style-name="T586">s</text:span><text:span text:style-name="T587"> </text:span><text:span text:style-name="T582">q</text:span><text:span text:style-name="T584">u</text:span><text:span text:style-name="T582">e</text:span><text:span text:style-name="T616"> </text:span><text:span text:style-name="T582">je</text:span><text:span text:style-name="T623"> </text:span><text:span text:style-name="T582">souha</text:span><text:span text:style-name="T586">i</text:span><text:span text:style-name="T582">t</text:span><text:span text:style-name="T585">e</text:span><text:span text:style-name="T616"> </text:span><text:span text:style-name="T584">a</text:span><text:span text:style-name="T582">utor</text:span><text:span text:style-name="T586">i</text:span><text:span text:style-name="T582">ser</text:span><text:span text:style-name="T624"> </text:span><text:span text:style-name="T582">pour</text:span><text:span text:style-name="T623"> </text:span><text:span text:style-name="T582">m</text:span><text:span text:style-name="T585">a</text:span><text:span text:style-name="T616"> </text:span><text:span text:style-name="T582">pr</text:span><text:span text:style-name="T584">o</text:span><text:span text:style-name="T582">d</text:span><text:span text:style-name="T585">u</text:span><text:span text:style-name="T582">ct</text:span><text:span text:style-name="T586">i</text:span><text:span text:style-name="T584">o</text:span><text:span text:style-name="T582">n</text:span><text:span text:style-name="T622">.</text:span><text:span text:style-name="T588"> </text:span><text:span text:style-name="T589">Pouvez</text:span><text:span text:style-name="T606">-</text:span><text:span text:style-name="T589">vo</text:span><text:span text:style-name="T590">u</text:span><text:span text:style-name="T589">s</text:span><text:span text:style-name="T592"> </text:span><text:span text:style-name="T606">i</text:span><text:span text:style-name="T589">nd</text:span><text:span text:style-name="T606">i</text:span><text:span text:style-name="T589">quer</text:span><text:span text:style-name="T592"> </text:span><text:span text:style-name="T589">vo</text:span><text:span text:style-name="T606">s</text:span><text:span text:style-name="T592"> </text:span><text:span text:style-name="T589">con</text:span><text:span text:style-name="T590">n</text:span><text:span text:style-name="T589">a</text:span><text:span text:style-name="T592">i</text:span><text:span text:style-name="T589">ssan</text:span><text:span text:style-name="T606">c</text:span><text:span text:style-name="T589">es</text:span><text:span text:style-name="T592"> s</text:span><text:span text:style-name="T589">u</text:span><text:span text:style-name="T606">r</text:span><text:span text:style-name="T594"> l</text:span><text:span text:style-name="T589">es</text:span><text:span text:style-name="T594"> </text:span><text:span text:style-name="T589">dr</text:span><text:span text:style-name="T590">o</text:span><text:span text:style-name="T594">i</text:span><text:span text:style-name="T589">ts</text:span><text:span text:style-name="T592"> </text:span><text:span text:style-name="T589">d’</text:span><text:span text:style-name="T590">a</text:span><text:span text:style-name="T589">ut</text:span><text:span text:style-name="T606">e</text:span><text:span text:style-name="T589">u</text:span><text:span text:style-name="T606">r</text:span><text:span text:style-name="T589">s</text:span><text:span text:style-name="T592"> </text:span><text:span text:style-name="T589">d</text:span><text:span text:style-name="T606">e</text:span><text:span text:style-name="T589">s</text:span><text:span text:style-name="T592"> </text:span><text:span text:style-name="T594">li</text:span><text:span text:style-name="T589">cences</text:span><text:span text:style-name="T592"> </text:span><text:span text:style-name="T607">«</text:span><text:span text:style-name="T609"> </text:span><text:span text:style-name="T600">c</text:span><text:span text:style-name="T596">r</text:span><text:span text:style-name="T598">e</text:span><text:span text:style-name="T596">at</text:span><text:span text:style-name="T597">i</text:span><text:span text:style-name="T596">ve</text:span><text:span text:style-name="T609"> </text:span><text:span text:style-name="T596">c</text:span><text:span text:style-name="T599">o</text:span><text:span text:style-name="T598">m</text:span><text:span text:style-name="T596">m</text:span><text:span text:style-name="T599">o</text:span><text:span text:style-name="T596">ns</text:span><text:span text:style-name="T597"> </text:span><text:span text:style-name="T617">»</text:span></text:p></table:table-cell><table:covered-table-cell/><table:covered-table-cell/></table:table-row><table:table-row table:style-name="Tableau3.4"><table:table-cell table:style-name="Tableau3.A6" office:value-type="string"><text:p text:style-name="P86"><text:span text:style-name="T578">A</text:span><text:span text:style-name="T579">C.</text:span><text:span text:style-name="T578">3</text:span><text:span text:style-name="T579">.</text:span><text:span text:style-name="T578">3</text:span><text:span text:style-name="T579">.</text:span><text:span text:style-name="T578">5</text:span><text:span text:style-name="T580"> </text:span><text:span text:style-name="T579">:</text:span><text:span text:style-name="T581"> </text:span><text:span text:style-name="T582">Je</text:span><text:span text:style-name="T583"> </text:span><text:span text:style-name="T582">sa</text:span><text:span text:style-name="T585">i</text:span><text:span text:style-name="T582">s</text:span><text:span text:style-name="T581"> </text:span><text:span text:style-name="T582">cho</text:span><text:span text:style-name="T586">i</text:span><text:span text:style-name="T582">s</text:span><text:span text:style-name="T586">i</text:span><text:span text:style-name="T582">r</text:span><text:span text:style-name="T586"> </text:span><text:span text:style-name="T582">un</text:span><text:span text:style-name="T588"> </text:span><text:span text:style-name="T589">form</text:span><text:span text:style-name="T590">a</text:span><text:span text:style-name="T589">t</text:span><text:span text:style-name="T606"> </text:span><text:span text:style-name="T589">co</text:span><text:span text:style-name="T590">n</text:span><text:span text:style-name="T589">su</text:span><text:span text:style-name="T606">l</text:span><text:span text:style-name="T589">tab</text:span><text:span text:style-name="T606">l</text:span><text:span text:style-name="T589">e</text:span><text:span text:style-name="T592"> p</text:span><text:span text:style-name="T589">ar</text:span><text:span text:style-name="T592"> </text:span><text:span text:style-name="T594">l</text:span><text:span text:style-name="T589">e</text:span><text:span text:style-name="T592"> </text:span><text:span text:style-name="T589">p</text:span><text:span text:style-name="T592">l</text:span><text:span text:style-name="T589">us</text:span><text:span text:style-name="T595"> </text:span><text:span text:style-name="T589">grand</text:span><text:span text:style-name="T606"> </text:span><text:span text:style-name="T589">n</text:span><text:span text:style-name="T594">o</text:span><text:span text:style-name="T589">mbre</text:span><text:span text:style-name="T592"> </text:span><text:span text:style-name="T589">d’</text:span><text:span text:style-name="T590">u</text:span><text:span text:style-name="T589">t</text:span><text:span text:style-name="T592">i</text:span><text:span text:style-name="T589">l</text:span><text:span text:style-name="T592">i</text:span><text:span text:style-name="T589">sateurs</text:span><text:span text:style-name="T608">.</text:span></text:p></table:table-cell><table:table-cell table:style-name="Tableau3.B6" table:number-columns-spanned="3" office:value-type="string"><text:p text:style-name="P87"><text:span text:style-name="T601">Que</text:span><text:span text:style-name="T604"> </text:span><text:span text:style-name="T602">c</text:span><text:span text:style-name="T601">ho</text:span><text:span text:style-name="T602">i</text:span><text:span text:style-name="T601">s</text:span><text:span text:style-name="T602">i</text:span><text:span text:style-name="T601">r</text:span><text:span text:style-name="T604"> </text:span><text:span text:style-name="T601">comme</text:span><text:span text:style-name="T604"> </text:span><text:span text:style-name="T601">f</text:span><text:span text:style-name="T605">o</text:span><text:span text:style-name="T601">r</text:span><text:span text:style-name="T584">m</text:span><text:span text:style-name="T582">at</text:span><text:span text:style-name="T616"> </text:span><text:span text:style-name="T582">p</text:span><text:span text:style-name="T584">o</text:span><text:span text:style-name="T582">u</text:span><text:span text:style-name="T585">r</text:span><text:span text:style-name="T616"> </text:span><text:span text:style-name="T582">d</text:span><text:span text:style-name="T581">i</text:span><text:span text:style-name="T582">ffus</text:span><text:span text:style-name="T586">e</text:span><text:span text:style-name="T582">r</text:span><text:span text:style-name="T622"> </text:span><text:span text:style-name="T584">u</text:span><text:span text:style-name="T582">n</text:span><text:span text:style-name="T622"> </text:span><text:span text:style-name="T582">f</text:span><text:span text:style-name="T581">i</text:span><text:span text:style-name="T582">ch</text:span><text:span text:style-name="T586">i</text:span><text:span text:style-name="T582">er</text:span><text:span text:style-name="T622"> </text:span><text:span text:style-name="T586">(</text:span><text:span text:style-name="T582">qu</text:span><text:span text:style-name="T586">i</text:span><text:span text:style-name="T622"> </text:span><text:span text:style-name="T582">pe</text:span><text:span text:style-name="T585">u</text:span><text:span text:style-name="T582">t</text:span><text:span text:style-name="T622"> </text:span><text:span text:style-name="T586">ê</text:span><text:span text:style-name="T582">t</text:span><text:span text:style-name="T585">r</text:span><text:span text:style-name="T582">e</text:span><text:span text:style-name="T622"> </text:span><text:span text:style-name="T584">a</text:span><text:span text:style-name="T582">u</text:span><text:span text:style-name="T622"> </text:span><text:span text:style-name="T586">d</text:span><text:span text:style-name="T582">ép</text:span><text:span text:style-name="T584">a</text:span><text:span text:style-name="T582">rt</text:span><text:span text:style-name="T584">,</text:span><text:span text:style-name="T622"> </text:span><text:span text:style-name="T582">d</text:span><text:span text:style-name="T584">o</text:span><text:span text:style-name="T582">c</text:span><text:span text:style-name="T584">,</text:span><text:span text:style-name="T622"> </text:span><text:span text:style-name="T582">x</text:span><text:span text:style-name="T581">l</text:span><text:span text:style-name="T582">s</text:span><text:span text:style-name="T584">,</text:span><text:span text:style-name="T622"> </text:span><text:span text:style-name="T582">pub,</text:span><text:span text:style-name="T622"> </text:span><text:span text:style-name="T582">pps</text:span><text:span text:style-name="T584">,</text:span><text:span text:style-name="T622"> </text:span><text:span text:style-name="T582">…)</text:span><text:span text:style-name="T587"> </text:span><text:span text:style-name="T582">s</text:span><text:span text:style-name="T585">u</text:span><text:span text:style-name="T582">r</text:span><text:span text:style-name="T622"> </text:span><text:span text:style-name="T585">u</text:span><text:span text:style-name="T582">n</text:span><text:span text:style-name="T622"> </text:span><text:span text:style-name="T586">d</text:span><text:span text:style-name="T582">es</text:span><text:span text:style-name="T588"> </text:span><text:span text:style-name="T596">b</text:span><text:span text:style-name="T600">l</text:span><text:span text:style-name="T596">ogs</text:span><text:span text:style-name="T609"> </text:span><text:span text:style-name="T596">du</text:span><text:span text:style-name="T609"> </text:span><text:span text:style-name="T596">c</text:span><text:span text:style-name="T599">o</text:span><text:span text:style-name="T596">l</text:span><text:span text:style-name="T597">l</text:span><text:span text:style-name="T596">ège</text:span><text:span text:style-name="T599">,</text:span><text:span text:style-name="T609"> </text:span><text:span text:style-name="T596">sur</text:span><text:span text:style-name="T621"> </text:span><text:span text:style-name="T596">u</text:span><text:span text:style-name="T598">n</text:span><text:span text:style-name="T609"> </text:span><text:span text:style-name="T596">e</text:span><text:span text:style-name="T598">n</text:span><text:span text:style-name="T596">v</text:span><text:span text:style-name="T599">o</text:span><text:span text:style-name="T597">i </text:span><text:span text:style-name="T596">par</text:span><text:span text:style-name="T597"> </text:span><text:span text:style-name="T600">m</text:span><text:span text:style-name="T596">a</text:span><text:span text:style-name="T597">i</text:span><text:span text:style-name="T617">l</text:span><text:span text:style-name="T609"> </text:span><text:span text:style-name="T589">?</text:span><text:span text:style-name="T592"> </text:span><text:span text:style-name="T589">Expl</text:span><text:span text:style-name="T592">i</text:span><text:span text:style-name="T589">quez</text:span><text:span text:style-name="T606"> </text:span><text:span text:style-name="T589">vo</text:span><text:span text:style-name="T606">t</text:span><text:span text:style-name="T589">re</text:span><text:span text:style-name="T592"> c</text:span><text:span text:style-name="T589">ho</text:span><text:span text:style-name="T592">i</text:span><text:span text:style-name="T589">x</text:span><text:span text:style-name="T606">…</text:span></text:p></table:table-cell><table:covered-table-cell/><table:covered-table-cell/></table:table-row><table:table-row table:style-name="Tableau3.4"><table:table-cell table:style-name="Tableau3.A6" office:value-type="string"><text:p text:style-name="P88"><text:span text:style-name="T625">A</text:span><text:span text:style-name="T626">C.</text:span><text:span text:style-name="T625">3</text:span><text:span text:style-name="T626">.</text:span><text:span text:style-name="T625">4</text:span><text:span text:style-name="T626">.</text:span><text:span text:style-name="T625">1</text:span><text:span text:style-name="T627"> </text:span><text:span text:style-name="T626">:</text:span><text:span text:style-name="T628"> </text:span><text:span text:style-name="T629">Je</text:span><text:span text:style-name="T630"> </text:span><text:span text:style-name="T629">pe</text:span><text:span text:style-name="T631">u</text:span><text:span text:style-name="T629">x</text:span><text:span text:style-name="T631"> </text:span><text:span text:style-name="T629">d</text:span><text:span text:style-name="T632">i</text:span><text:span text:style-name="T629">st</text:span><text:span text:style-name="T632">i</text:span><text:span text:style-name="T629">ngu</text:span><text:span text:style-name="T631">e</text:span><text:span text:style-name="T629">r</text:span><text:span text:style-name="T631"> </text:span><text:span text:style-name="T628">u</text:span><text:span text:style-name="T629">ne</text:span><text:span text:style-name="T633"> </text:span><text:span text:style-name="T634">s</text:span><text:span text:style-name="T635">i</text:span><text:span text:style-name="T634">mu</text:span><text:span text:style-name="T636">l</text:span><text:span text:style-name="T634">at</text:span><text:span text:style-name="T635">i</text:span><text:span text:style-name="T634">on</text:span><text:span text:style-name="T637"> </text:span><text:span text:style-name="T634">ou</text:span><text:span text:style-name="T637"> </text:span><text:span text:style-name="T634">une</text:span><text:span text:style-name="T638"> </text:span><text:span text:style-name="T634">modé</text:span><text:span text:style-name="T636">li</text:span><text:span text:style-name="T634">sat</text:span><text:span text:style-name="T636">i</text:span><text:span text:style-name="T634">on</text:span><text:span text:style-name="T637"> </text:span><text:span text:style-name="T634">de</text:span><text:span text:style-name="T639"> </text:span><text:span text:style-name="T640">l</text:span><text:span text:style-name="T641">a</text:span><text:span text:style-name="T642"> </text:span><text:span text:style-name="T641">réa</text:span><text:span text:style-name="T640">li</text:span><text:span text:style-name="T641">té.</text:span></text:p></table:table-cell><table:table-cell table:style-name="Tableau3.B6" table:number-columns-spanned="3" office:value-type="string"><text:p text:style-name="P89"><text:span text:style-name="T643">Je</text:span><text:span text:style-name="T644"> </text:span><text:span text:style-name="T645">s</text:span><text:span text:style-name="T643">a</text:span><text:span text:style-name="T644">i</text:span><text:span text:style-name="T643">s</text:span><text:span text:style-name="T644"> </text:span><text:span text:style-name="T643">just</text:span><text:span text:style-name="T644">i</text:span><text:span text:style-name="T643">f</text:span><text:span text:style-name="T644">i</text:span><text:span text:style-name="T643">er</text:span><text:span text:style-name="T646"> </text:span><text:span text:style-name="T644">l</text:span><text:span text:style-name="T643">a</text:span><text:span text:style-name="T647"> </text:span><text:span text:style-name="T629">d</text:span><text:span text:style-name="T632">i</text:span><text:span text:style-name="T629">ffér</text:span><text:span text:style-name="T628">e</text:span><text:span text:style-name="T629">nce</text:span><text:span text:style-name="T648"> </text:span><text:span text:style-name="T629">e</text:span><text:span text:style-name="T631">n</text:span><text:span text:style-name="T629">t</text:span><text:span text:style-name="T631">r</text:span><text:span text:style-name="T629">e</text:span><text:span text:style-name="T628"> </text:span><text:span text:style-name="T632">l</text:span><text:span text:style-name="T629">e</text:span><text:span text:style-name="T628"> </text:span><text:span text:style-name="T629">ré</text:span><text:span text:style-name="T628">s</text:span><text:span text:style-name="T629">u</text:span><text:span text:style-name="T632">l</text:span><text:span text:style-name="T629">ta</text:span><text:span text:style-name="T631">t</text:span><text:span text:style-name="T628"> </text:span><text:span text:style-name="T629">d’</text:span><text:span text:style-name="T631">u</text:span><text:span text:style-name="T629">ne</text:span><text:span text:style-name="T628"> </text:span><text:span text:style-name="T629">s</text:span><text:span text:style-name="T632">i</text:span><text:span text:style-name="T629">mu</text:span><text:span text:style-name="T632">l</text:span><text:span text:style-name="T629">at</text:span><text:span text:style-name="T632">i</text:span><text:span text:style-name="T629">on</text:span><text:span text:style-name="T628"> </text:span><text:span text:style-name="T631">e</text:span><text:span text:style-name="T629">t</text:span><text:span text:style-name="T628"> </text:span><text:span text:style-name="T632">l</text:span><text:span text:style-name="T629">a</text:span><text:span text:style-name="T628"> </text:span><text:span text:style-name="T629">r</text:span><text:span text:style-name="T628">é</text:span><text:span text:style-name="T629">a</text:span><text:span text:style-name="T632">li</text:span><text:span text:style-name="T629">té</text:span><text:span text:style-name="T628"> </text:span><text:span text:style-name="T629">(par</text:span><text:span text:style-name="T648"> </text:span><text:span text:style-name="T629">ex</text:span><text:span text:style-name="T628">e</text:span><text:span text:style-name="T629">mp</text:span><text:span text:style-name="T628">l</text:span><text:span text:style-name="T629">e</text:span><text:span text:style-name="T631"> </text:span><text:span text:style-name="T629">a</text:span><text:span text:style-name="T632">p</text:span><text:span text:style-name="T629">rès</text:span><text:span text:style-name="T649"> </text:span><text:span text:style-name="T629">u</text:span><text:span text:style-name="T631">n</text:span><text:span text:style-name="T629">e</text:span><text:span text:style-name="T628"> a</text:span><text:span text:style-name="T629">n</text:span><text:span text:style-name="T650">i</text:span><text:span text:style-name="T629">mat</text:span><text:span text:style-name="T650">i</text:span><text:span text:style-name="T629">on</text:span><text:span text:style-name="T633"> </text:span><text:span text:style-name="T634">mont</text:span><text:span text:style-name="T651">r</text:span><text:span text:style-name="T634">a</text:span><text:span text:style-name="T651">n</text:span><text:span text:style-name="T634">t</text:span><text:span text:style-name="T652"> </text:span><text:span text:style-name="T634">un</text:span><text:span text:style-name="T636"> </text:span><text:span text:style-name="T635">p</text:span><text:span text:style-name="T634">h</text:span><text:span text:style-name="T635">é</text:span><text:span text:style-name="T634">nom</text:span><text:span text:style-name="T651">è</text:span><text:span text:style-name="T634">ne</text:span><text:span text:style-name="T652"> </text:span><text:span text:style-name="T634">nat</text:span><text:span text:style-name="T651">u</text:span><text:span text:style-name="T634">re</text:span><text:span text:style-name="T635">l</text:span><text:span text:style-name="T634">,</text:span><text:span text:style-name="T636"> </text:span><text:span text:style-name="T634">ou</text:span><text:span text:style-name="T636"> </text:span><text:span text:style-name="T634">u</text:span><text:span text:style-name="T651">n</text:span><text:span text:style-name="T634">e</text:span><text:span text:style-name="T636"> </text:span><text:span text:style-name="T634">e</text:span><text:span text:style-name="T635">x</text:span><text:span text:style-name="T634">pér</text:span><text:span text:style-name="T635">i</text:span><text:span text:style-name="T634">en</text:span><text:span text:style-name="T636">c</text:span><text:span text:style-name="T634">e</text:span><text:span text:style-name="T637"> </text:span><text:span text:style-name="T635">e</text:span><text:span text:style-name="T634">n</text:span><text:span text:style-name="T637"> </text:span><text:span text:style-name="T634">SVT</text:span><text:span text:style-name="T636"> </text:span><text:span text:style-name="T651">o</text:span><text:span text:style-name="T635">u</text:span><text:span text:style-name="T636"> </text:span><text:span text:style-name="T651">P</text:span><text:span text:style-name="T634">hys</text:span><text:span text:style-name="T636">i</text:span><text:span text:style-name="T634">que)</text:span><text:span text:style-name="T653">.</text:span><text:span text:style-name="T654"> </text:span><text:span text:style-name="T634">Don</text:span><text:span text:style-name="T651">n</text:span><text:span text:style-name="T634">ez</text:span><text:span text:style-name="T636"> </text:span><text:span text:style-name="T635">d</text:span><text:span text:style-name="T634">es</text:span><text:span text:style-name="T655"> </text:span><text:span text:style-name="T634">ar</text:span><text:span text:style-name="T636">g</text:span><text:span text:style-name="T634">um</text:span><text:span text:style-name="T651">e</text:span><text:span text:style-name="T634">n</text:span><text:span text:style-name="T651">t</text:span><text:span text:style-name="T634">s</text:span><text:span text:style-name="T637"> </text:span><text:span text:style-name="T634">po</text:span><text:span text:style-name="T635">u</text:span><text:span text:style-name="T634">r</text:span><text:span text:style-name="T637"> </text:span><text:span text:style-name="T634">v</text:span><text:span text:style-name="T651">o</text:span><text:span text:style-name="T635">t</text:span><text:span text:style-name="T634">re</text:span><text:span text:style-name="T639"> </text:span><text:span text:style-name="T656">choix.</text:span></text:p></table:table-cell><table:covered-table-cell/><table:covered-table-cell/></table:table-row><table:table-row table:style-name="Tableau3.4"><table:table-cell table:style-name="Tableau3.A6" office:value-type="string"><text:p text:style-name="P90"><text:span text:style-name="T625">A</text:span><text:span text:style-name="T626">C.</text:span><text:span text:style-name="T625">3</text:span><text:span text:style-name="T626">.</text:span><text:span text:style-name="T625">4</text:span><text:span text:style-name="T626">.</text:span><text:span text:style-name="T625">2</text:span><text:span text:style-name="T627"> </text:span><text:span text:style-name="T626">:</text:span><text:span text:style-name="T644"> </text:span><text:span text:style-name="T643">Je</text:span><text:span text:style-name="T657"> </text:span><text:span text:style-name="T643">c</text:span><text:span text:style-name="T658">o</text:span><text:span text:style-name="T643">n</text:span><text:span text:style-name="T645">n</text:span><text:span text:style-name="T643">a</text:span><text:span text:style-name="T646">i</text:span><text:span text:style-name="T643">s</text:span><text:span text:style-name="T644"> </text:span><text:span text:style-name="T646">l</text:span><text:span text:style-name="T643">es</text:span><text:span text:style-name="T633"> </text:span><text:span text:style-name="T634">consé</text:span><text:span text:style-name="T651">q</text:span><text:span text:style-name="T634">uences,</text:span><text:span text:style-name="T637"> </text:span><text:span text:style-name="T651">s</text:span><text:span text:style-name="T634">ur</text:span><text:span text:style-name="T637"> </text:span><text:span text:style-name="T651">l</text:span><text:span text:style-name="T634">es</text:span><text:span text:style-name="T638"> </text:span><text:span text:style-name="T634">ré</text:span><text:span text:style-name="T636">s</text:span><text:span text:style-name="T634">u</text:span><text:span text:style-name="T659">l</text:span><text:span text:style-name="T634">tats,</text:span><text:span text:style-name="T639"> </text:span><text:span text:style-name="T634">des</text:span><text:span text:style-name="T637"> </text:span><text:span text:style-name="T651">t</text:span><text:span text:style-name="T634">ra</text:span><text:span text:style-name="T636">i</text:span><text:span text:style-name="T634">t</text:span><text:span text:style-name="T651">e</text:span><text:span text:style-name="T634">me</text:span><text:span text:style-name="T651">n</text:span><text:span text:style-name="T634">ts</text:span><text:span text:style-name="T637"> </text:span><text:span text:style-name="T636">i</text:span><text:span text:style-name="T634">nfo</text:span><text:span text:style-name="T651">r</text:span><text:span text:style-name="T634">m</text:span><text:span text:style-name="T651">a</text:span><text:span text:style-name="T634">t</text:span><text:span text:style-name="T637">i</text:span><text:span text:style-name="T634">ques</text:span><text:span text:style-name="T636">.</text:span></text:p></table:table-cell><table:table-cell table:style-name="Tableau3.B6" table:number-columns-spanned="3" office:value-type="string"><text:p text:style-name="P91"><text:span text:style-name="T629">Je</text:span><text:span text:style-name="T632"> </text:span><text:span text:style-name="T628">s</text:span><text:span text:style-name="T629">a</text:span><text:span text:style-name="T632">i</text:span><text:span text:style-name="T629">s</text:span><text:span text:style-name="T632"> </text:span><text:span text:style-name="T629">que</text:span><text:span text:style-name="T632"> l</text:span><text:span text:style-name="T629">ors</text:span><text:span text:style-name="T632"> </text:span><text:span text:style-name="T629">d</text:span><text:span text:style-name="T631">e</text:span><text:span text:style-name="T632"> l</text:span><text:span text:style-name="T629">’util</text:span><text:span text:style-name="T632">i</text:span><text:span text:style-name="T629">sat</text:span><text:span text:style-name="T632">i</text:span><text:span text:style-name="T629">on</text:span><text:span text:style-name="T632"> </text:span><text:span text:style-name="T629">d’un</text:span><text:span text:style-name="T648"> </text:span><text:span text:style-name="T629">tab</text:span><text:span text:style-name="T628">l</text:span><text:span text:style-name="T629">e</text:span><text:span text:style-name="T631">u</text:span><text:span text:style-name="T629">r</text:span><text:span text:style-name="T628"> </text:span><text:span text:style-name="T631">(</text:span><text:span text:style-name="T629">en</text:span><text:span text:style-name="T630"> </text:span><text:span text:style-name="T629">m</text:span><text:span text:style-name="T631">a</text:span><text:span text:style-name="T629">th</text:span><text:span text:style-name="T631">é</text:span><text:span text:style-name="T629">mat</text:span><text:span text:style-name="T632">i</text:span><text:span text:style-name="T629">ques,</text:span><text:span text:style-name="T628"> </text:span><text:span text:style-name="T629">sc</text:span><text:span text:style-name="T632">i</text:span><text:span text:style-name="T629">ences</text:span><text:span text:style-name="T628"> </text:span><text:span text:style-name="T629">ou</text:span><text:span text:style-name="T630"> </text:span><text:span text:style-name="T629">a</text:span><text:span text:style-name="T631">u</text:span><text:span text:style-name="T629">t</text:span><text:span text:style-name="T631">r</text:span><text:span text:style-name="T629">es)</text:span><text:span text:style-name="T628"> </text:span><text:span text:style-name="T632">l</text:span><text:span text:style-name="T629">es</text:span><text:span text:style-name="T660"> </text:span><text:span text:style-name="T629">ré</text:span><text:span text:style-name="T632">s</text:span><text:span text:style-name="T629">u</text:span><text:span text:style-name="T650">l</text:span><text:span text:style-name="T629">tat</text:span><text:span text:style-name="T632">s </text:span><text:span text:style-name="T629">dé</text:span><text:span text:style-name="T632">p</text:span><text:span text:style-name="T629">en</text:span><text:span text:style-name="T632">d</text:span><text:span text:style-name="T629">e</text:span><text:span text:style-name="T628">n</text:span><text:span text:style-name="T629">t</text:span><text:span text:style-name="T633"> </text:span><text:span text:style-name="T634">de</text:span><text:span text:style-name="T635"> </text:span><text:span text:style-name="T636">l</text:span><text:span text:style-name="T634">a</text:span><text:span text:style-name="T635"> </text:span><text:span text:style-name="T634">con</text:span><text:span text:style-name="T635">s</text:span><text:span text:style-name="T634">tr</text:span><text:span text:style-name="T651">u</text:span><text:span text:style-name="T634">ct</text:span><text:span text:style-name="T636">i</text:span><text:span text:style-name="T634">on</text:span><text:span text:style-name="T635"> </text:span><text:span text:style-name="T634">de</text:span><text:span text:style-name="T661"> </text:span><text:span text:style-name="T634">me</text:span><text:span text:style-name="T636">s</text:span><text:span text:style-name="T635"> </text:span><text:span text:style-name="T634">for</text:span><text:span text:style-name="T636">m</text:span><text:span text:style-name="T634">u</text:span><text:span text:style-name="T637">l</text:span><text:span text:style-name="T634">es</text:span><text:span text:style-name="T635"> </text:span><text:span text:style-name="T634">de</text:span><text:span text:style-name="T655"> </text:span><text:span text:style-name="T634">ca</text:span><text:span text:style-name="T637">l</text:span><text:span text:style-name="T634">cu</text:span><text:span text:style-name="T637">l</text:span><text:span text:style-name="T634">…</text:span><text:span text:style-name="T635"> </text:span><text:span text:style-name="T634">Ave</text:span><text:span text:style-name="T635">z</text:span><text:span text:style-name="T641">-vo</text:span><text:span text:style-name="T662">u</text:span><text:span text:style-name="T641">s</text:span><text:span text:style-name="T663"> </text:span><text:span text:style-name="T641">d</text:span><text:span text:style-name="T662">e</text:span><text:span text:style-name="T641">s</text:span><text:span text:style-name="T642"> </text:span><text:span text:style-name="T641">e</text:span><text:span text:style-name="T640">x</text:span><text:span text:style-name="T641">emp</text:span><text:span text:style-name="T664">l</text:span><text:span text:style-name="T641">es</text:span><text:span text:style-name="T642"> </text:span><text:span text:style-name="T665">r</text:span><text:span text:style-name="T641">éa</text:span><text:span text:style-name="T664">li</text:span><text:span text:style-name="T641">sés</text:span><text:span text:style-name="T663"> </text:span><text:span text:style-name="T641">en</text:span><text:span text:style-name="T663"> </text:span><text:span text:style-name="T641">c</text:span><text:span text:style-name="T664">l</text:span><text:span text:style-name="T641">as</text:span><text:span text:style-name="T664">s</text:span><text:span text:style-name="T662">e</text:span><text:span text:style-name="T663"> ?</text:span></text:p></table:table-cell><table:covered-table-cell/><table:covered-table-cell/></table:table-row></table:table></draw:text-box></draw:frame></text:p>
      <text:p text:style-name="P22"/>
      <text:p text:style-name="Standard"><draw:frame draw:style-name="fr2" draw:name="Cadre4" text:anchor-type="paragraph" svg:x="1.058cm" svg:y="2.066cm" svg:width="18.743cm" draw:z-index="3"><draw:text-box fo:min-height="0.37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table:number-columns-spanned="3" office:value-type="string"><text:p text:style-name="P92"><text:span text:style-name="T422">Domaine 4</text:span><text:span text:style-name="T423"> –</text:span><text:span text:style-name="T666"> </text:span><text:span text:style-name="T424">S</text:span><text:span text:style-name="T422">’inf</text:span><text:span text:style-name="T424">o</text:span><text:span text:style-name="T422">rmer, se d</text:span><text:span text:style-name="T424">oc</text:span><text:span text:style-name="T422">umenter</text:span></text:p></table:table-cell><table:covered-table-cell/><table:covered-table-cell/></table:table-row><table:table-row table:style-name="Tableau4.2"><table:table-cell table:style-name="Tableau4.A2" table:number-columns-spanned="3" office:value-type="string"><text:p text:style-name="P93"><text:span text:style-name="T235">Item</text:span><text:span text:style-name="T239">s</text:span><text:span text:style-name="T667"> </text:span><text:span text:style-name="T235">d</text:span><text:span text:style-name="T239">u</text:span><text:span text:style-name="T667"> </text:span><text:span text:style-name="T239">s</text:span><text:span text:style-name="T667">o</text:span><text:span text:style-name="T235">cl</text:span><text:span text:style-name="T668">e</text:span><text:span text:style-name="T669"> </text:span><text:span text:style-name="T235">c</text:span><text:span text:style-name="T237">o</text:span><text:span text:style-name="T668">m</text:span><text:span text:style-name="T235">m</text:span><text:span text:style-name="T237">u</text:span><text:span text:style-name="T668">n</text:span></text:p></table:table-cell><table:covered-table-cell/><table:covered-table-cell/></table:table-row><table:table-row table:style-name="Tableau4.3"><table:table-cell table:style-name="Tableau4.A3" office:value-type="string"><text:p text:style-name="P94"><text:span text:style-name="T432">4.</text:span><text:span text:style-name="T433">1</text:span><text:span text:style-name="T670"> </text:span><text:span text:style-name="T432">Co</text:span><text:span text:style-name="T433">nsu</text:span><text:span text:style-name="T432">lte</text:span><text:span text:style-name="T436">r</text:span><text:span text:style-name="T671"> </text:span><text:span text:style-name="T432">de</text:span><text:span text:style-name="T433">s</text:span><text:span text:style-name="T672"> </text:span><text:span text:style-name="T432">ba</text:span><text:span text:style-name="T433">s</text:span><text:span text:style-name="T432">e</text:span><text:span text:style-name="T433">s</text:span><text:span text:style-name="T671"> </text:span><text:span text:style-name="T432">d</text:span><text:span text:style-name="T438">e</text:span><text:span text:style-name="T673"> </text:span><text:span text:style-name="T432">d</text:span><text:span text:style-name="T435">o</text:span><text:span text:style-name="T433">nn</text:span><text:span text:style-name="T432">é</text:span><text:span text:style-name="T435">e</text:span><text:span text:style-name="T433">s</text:span><text:span text:style-name="T173"> </text:span><text:span text:style-name="T174">doc</text:span><text:span text:style-name="T175">u</text:span><text:span text:style-name="T174">me</text:span><text:span text:style-name="T175">n</text:span><text:span text:style-name="T174">t</text:span><text:span text:style-name="T179">a</text:span><text:span text:style-name="T174">ire</text:span><text:span text:style-name="T177">s</text:span><text:span text:style-name="T674"> </text:span><text:span text:style-name="T174">e</text:span><text:span text:style-name="T177">n</text:span><text:span text:style-name="T176"> </text:span><text:span text:style-name="T174">m</text:span><text:span text:style-name="T177">o</text:span><text:span text:style-name="T174">d</text:span><text:span text:style-name="T178">e</text:span><text:span text:style-name="T177"> s</text:span><text:span text:style-name="T174">im</text:span><text:span text:style-name="T178">p</text:span><text:span text:style-name="T174">le</text:span><text:span text:style-name="T180"> </text:span><text:span text:style-name="T181">(plei</text:span><text:span text:style-name="T182">n</text:span><text:span text:style-name="T675"> </text:span><text:span text:style-name="T181">text</text:span><text:span text:style-name="T184">e</text:span><text:span text:style-name="T443">)</text:span></text:p></table:table-cell><table:table-cell table:style-name="Tableau4.A3" office:value-type="string"><text:p text:style-name="P95"><text:span text:style-name="T676">4.</text:span><text:span text:style-name="T677">2</text:span><text:span text:style-name="T678"> </text:span><text:span text:style-name="T676">Ide</text:span><text:span text:style-name="T677">n</text:span><text:span text:style-name="T679">t</text:span><text:span text:style-name="T676">ifi</text:span><text:span text:style-name="T680">e</text:span><text:span text:style-name="T676">r,</text:span><text:span text:style-name="T681"> </text:span><text:span text:style-name="T676">t</text:span><text:span text:style-name="T677">r</text:span><text:span text:style-name="T676">ie</text:span><text:span text:style-name="T679">r</text:span><text:span text:style-name="T682"> </text:span><text:span text:style-name="T676">et</text:span><text:span text:style-name="T678"> </text:span><text:span text:style-name="T680">é</text:span><text:span text:style-name="T676">v</text:span><text:span text:style-name="T679">a</text:span><text:span text:style-name="T676">l</text:span><text:span text:style-name="T677">u</text:span><text:span text:style-name="T676">e</text:span><text:span text:style-name="T679">r</text:span><text:span text:style-name="T683"> </text:span><text:span text:style-name="T676">de</text:span><text:span text:style-name="T677">s</text:span><text:span text:style-name="T193"> </text:span><text:span text:style-name="T194">re</text:span><text:span text:style-name="T197">ssou</text:span><text:span text:style-name="T194">rce</text:span><text:span text:style-name="T684">s</text:span></text:p></table:table-cell><table:table-cell table:style-name="Tableau4.C3" office:value-type="string"><text:p text:style-name="P96"><text:span text:style-name="T199">4.</text:span><text:span text:style-name="T200">3 </text:span><text:span text:style-name="T199">C</text:span><text:span text:style-name="T201">h</text:span><text:span text:style-name="T199">e</text:span><text:span text:style-name="T200">r</text:span><text:span text:style-name="T199">c</text:span><text:span text:style-name="T200">h</text:span><text:span text:style-name="T199">e</text:span><text:span text:style-name="T200">r</text:span><text:span text:style-name="T201"> </text:span><text:span text:style-name="T199">e</text:span><text:span text:style-name="T685">t</text:span><text:span text:style-name="T201"> </text:span><text:span text:style-name="T200">s</text:span><text:span text:style-name="T199">él</text:span><text:span text:style-name="T686">e</text:span><text:span text:style-name="T199">cti</text:span><text:span text:style-name="T201">o</text:span><text:span text:style-name="T200">nn</text:span><text:span text:style-name="T199">e</text:span><text:span text:style-name="T203">r</text:span><text:span text:style-name="T204"> </text:span><text:span text:style-name="T687">l’i</text:span><text:span text:style-name="T688">n</text:span><text:span text:style-name="T687">for</text:span><text:span text:style-name="T689">m</text:span><text:span text:style-name="T687">ati</text:span><text:span text:style-name="T688">o</text:span><text:span text:style-name="T690">n</text:span><text:span text:style-name="T691"> </text:span><text:span text:style-name="T687">dema</text:span><text:span text:style-name="T690">n</text:span><text:span text:style-name="T687">d</text:span><text:span text:style-name="T692">é</text:span><text:span text:style-name="T693">e</text:span></text:p></table:table-cell></table:table-row><table:table-row table:style-name="Tableau4.4"><table:table-cell table:style-name="Tableau4.A4" office:value-type="string"><text:p text:style-name="P97"><text:span text:style-name="T497">A</text:span><text:span text:style-name="T498">C.</text:span><text:span text:style-name="T497">4</text:span><text:span text:style-name="T498">.</text:span><text:span text:style-name="T497">1</text:span><text:span text:style-name="T498">.</text:span><text:span text:style-name="T497">1</text:span><text:span text:style-name="T499"> </text:span><text:span text:style-name="T498">:</text:span><text:span text:style-name="T520"> </text:span><text:span text:style-name="T519">Je</text:span><text:span text:style-name="T532"> </text:span><text:span text:style-name="T519">sa</text:span><text:span text:style-name="T520">i</text:span><text:span text:style-name="T519">s</text:span><text:span text:style-name="T520"> </text:span><text:span text:style-name="T519">ut</text:span><text:span text:style-name="T523">i</text:span><text:span text:style-name="T519">l</text:span><text:span text:style-name="T521">i</text:span><text:span text:style-name="T519">ser</text:span><text:span text:style-name="T520"> </text:span><text:span text:style-name="T531">u</text:span><text:span text:style-name="T519">n</text:span><text:span text:style-name="T531"> </text:span><text:span text:style-name="T520">c</text:span><text:span text:style-name="T519">a</text:span><text:span text:style-name="T531">t</text:span><text:span text:style-name="T519">a</text:span><text:span text:style-name="T521">l</text:span><text:span text:style-name="T531">o</text:span><text:span text:style-name="T519">gue</text:span><text:span text:style-name="T505"> </text:span><text:span text:style-name="T527">i</text:span><text:span text:style-name="T524">nformat</text:span><text:span text:style-name="T526">i</text:span><text:span text:style-name="T524">sé</text:span><text:span text:style-name="T526"> d</text:span><text:span text:style-name="T524">e</text:span><text:span text:style-name="T526"> </text:span><text:span text:style-name="T524">b</text:span><text:span text:style-name="T527">i</text:span><text:span text:style-name="T524">bl</text:span><text:span text:style-name="T527">i</text:span><text:span text:style-name="T524">othèque</text:span><text:span text:style-name="T529">.</text:span></text:p></table:table-cell><table:table-cell table:style-name="Tableau4.B4" table:number-columns-spanned="2" office:value-type="string"><text:p text:style-name="P98"><text:span text:style-name="T501">Je</text:span><text:span text:style-name="T500"> </text:span><text:span text:style-name="T503">s</text:span><text:span text:style-name="T501">a</text:span><text:span text:style-name="T504">i</text:span><text:span text:style-name="T501">s</text:span><text:span text:style-name="T500"> </text:span><text:span text:style-name="T501">et</text:span><text:span text:style-name="T500"> </text:span><text:span text:style-name="T504">j</text:span><text:span text:style-name="T501">e</text:span><text:span text:style-name="T500"> </text:span><text:span text:style-name="T501">su</text:span><text:span text:style-name="T504">i</text:span><text:span text:style-name="T501">s</text:span><text:span text:style-name="T500"> </text:span><text:span text:style-name="T503">c</text:span><text:span text:style-name="T501">apab</text:span><text:span text:style-name="T503">l</text:span><text:span text:style-name="T501">e</text:span><text:span text:style-name="T500"> </text:span><text:span text:style-name="T503">d</text:span><text:span text:style-name="T501">e</text:span><text:span text:style-name="T500"> </text:span><text:span text:style-name="T501">trou</text:span><text:span text:style-name="T503">v</text:span><text:span text:style-name="T501">er</text:span><text:span text:style-name="T534"> </text:span><text:span text:style-name="T501">un</text:span><text:span text:style-name="T500"> </text:span><text:span text:style-name="T504">li</text:span><text:span text:style-name="T501">vre</text:span><text:span text:style-name="T500"> </text:span><text:span text:style-name="T501">ou</text:span><text:span text:style-name="T502"> </text:span><text:span text:style-name="T501">un</text:span><text:span text:style-name="T516">e</text:span><text:span text:style-name="T504"> </text:span><text:span text:style-name="T503">r</text:span><text:span text:style-name="T501">ev</text:span><text:span text:style-name="T503">u</text:span><text:span text:style-name="T501">e</text:span><text:span text:style-name="T500"> </text:span><text:span text:style-name="T504">d</text:span><text:span text:style-name="T501">ans</text:span><text:span text:style-name="T534"> </text:span><text:span text:style-name="T501">u</text:span><text:span text:style-name="T503">n</text:span><text:span text:style-name="T501">e</text:span><text:span text:style-name="T500"> bi</text:span><text:span text:style-name="T501">bl</text:span><text:span text:style-name="T500">i</text:span><text:span text:style-name="T516">o</text:span><text:span text:style-name="T501">thèque</text:span><text:span text:style-name="T500"> </text:span><text:span text:style-name="T515">o</text:span><text:span text:style-name="T501">u</text:span><text:span text:style-name="T500"> d</text:span><text:span text:style-name="T501">ans</text:span><text:span text:style-name="T502"> </text:span><text:span text:style-name="T501">u</text:span><text:span text:style-name="T503">n</text:span><text:span text:style-name="T500"> </text:span><text:span text:style-name="T501">CD</text:span><text:span text:style-name="T504">I</text:span><text:span text:style-name="T505"> </text:span><text:span text:style-name="T524">grâ</text:span><text:span text:style-name="T525">c</text:span><text:span text:style-name="T524">e</text:span><text:span text:style-name="T527"> </text:span><text:span text:style-name="T525">a</text:span><text:span text:style-name="T524">u</text:span><text:span text:style-name="T527"> l</text:span><text:span text:style-name="T524">og</text:span><text:span text:style-name="T527">i</text:span><text:span text:style-name="T524">c</text:span><text:span text:style-name="T527">i</text:span><text:span text:style-name="T524">e</text:span><text:span text:style-name="T527">l</text:span><text:span text:style-name="T526"> </text:span><text:span text:style-name="T524">qu</text:span><text:span text:style-name="T527">i</text:span><text:span text:style-name="T526"> </text:span><text:span text:style-name="T524">c</text:span><text:span text:style-name="T527">l</text:span><text:span text:style-name="T524">asse</text:span><text:span text:style-name="T526"> </text:span><text:span text:style-name="T527">l</text:span><text:span text:style-name="T524">es</text:span><text:span text:style-name="T526"> </text:span><text:span text:style-name="T524">docu</text:span><text:span text:style-name="T525">m</text:span><text:span text:style-name="T524">en</text:span><text:span text:style-name="T525">t</text:span><text:span text:style-name="T524">s</text:span><text:span text:style-name="T694">.</text:span><text:span text:style-name="T695"> </text:span><text:span text:style-name="T524">Com</text:span><text:span text:style-name="T525">m</text:span><text:span text:style-name="T524">e</text:span><text:span text:style-name="T525">n</text:span><text:span text:style-name="T524">t</text:span><text:span text:style-name="T527"> </text:span><text:span text:style-name="T525">f</text:span><text:span text:style-name="T524">a</text:span><text:span text:style-name="T527">i</text:span><text:span text:style-name="T524">te</text:span><text:span text:style-name="T526">s</text:span><text:span text:style-name="T524">-vo</text:span><text:span text:style-name="T525">u</text:span><text:span text:style-name="T524">s</text:span><text:span text:style-name="T526"> e</text:span><text:span text:style-name="T524">t</text:span><text:span text:style-name="T526"> </text:span><text:span text:style-name="T525">a</text:span><text:span text:style-name="T524">vec</text:span><text:span text:style-name="T527"> </text:span><text:span text:style-name="T528">q</text:span><text:span text:style-name="T524">ue</text:span><text:span text:style-name="T528">l</text:span><text:span text:style-name="T527"> </text:span><text:span text:style-name="T528">l</text:span><text:span text:style-name="T525">o</text:span><text:span text:style-name="T524">g</text:span><text:span text:style-name="T528">i</text:span><text:span text:style-name="T524">c</text:span><text:span text:style-name="T528">i</text:span><text:span text:style-name="T524">e</text:span><text:span text:style-name="T529">l</text:span><text:span text:style-name="T527"> </text:span><text:span text:style-name="T524">?</text:span></text:p></table:table-cell><table:covered-table-cell/></table:table-row><table:table-row table:style-name="Tableau4.4"><table:table-cell table:style-name="Tableau4.A4" office:value-type="string"><text:p text:style-name="P99"><text:span text:style-name="T497">A</text:span><text:span text:style-name="T498">C.</text:span><text:span text:style-name="T497">4</text:span><text:span text:style-name="T498">.</text:span><text:span text:style-name="T497">1</text:span><text:span text:style-name="T498">.</text:span><text:span text:style-name="T497">2</text:span><text:span text:style-name="T499"> </text:span><text:span text:style-name="T498">:</text:span><text:span text:style-name="T696"> </text:span><text:span text:style-name="T519">J’</text:span><text:span text:style-name="T531">u</text:span><text:span text:style-name="T519">t</text:span><text:span text:style-name="T521">i</text:span><text:span text:style-name="T519">l</text:span><text:span text:style-name="T523">i</text:span><text:span text:style-name="T519">se</text:span><text:span text:style-name="T531"> </text:span><text:span text:style-name="T530">l</text:span><text:span text:style-name="T519">es</text:span><text:span text:style-name="T697"> </text:span><text:span text:style-name="T519">pr</text:span><text:span text:style-name="T520">i</text:span><text:span text:style-name="T519">nc</text:span><text:span text:style-name="T531">i</text:span><text:span text:style-name="T519">pa</text:span><text:span text:style-name="T531">l</text:span><text:span text:style-name="T519">es</text:span><text:span text:style-name="T530"> </text:span><text:span text:style-name="T519">fonct</text:span><text:span text:style-name="T521">i</text:span><text:span text:style-name="T519">ons</text:span><text:span text:style-name="T505"> </text:span><text:span text:style-name="T506">d’un</text:span><text:span text:style-name="T513"> </text:span><text:span text:style-name="T506">mot</text:span><text:span text:style-name="T533">e</text:span><text:span text:style-name="T506">ur</text:span><text:span text:style-name="T509"> </text:span><text:span text:style-name="T511">d</text:span><text:span text:style-name="T506">e</text:span><text:span text:style-name="T510"> </text:span><text:span text:style-name="T511">r</text:span><text:span text:style-name="T506">ec</text:span><text:span text:style-name="T511">h</text:span><text:span text:style-name="T506">e</text:span><text:span text:style-name="T511">r</text:span><text:span text:style-name="T506">che</text:span><text:span text:style-name="T698">.</text:span></text:p></table:table-cell><table:table-cell table:style-name="Tableau4.B4" table:number-columns-spanned="2" office:value-type="string"><text:p text:style-name="P100"><text:span text:style-name="T519">Je</text:span><text:span text:style-name="T520"> s</text:span><text:span text:style-name="T519">a</text:span><text:span text:style-name="T521">i</text:span><text:span text:style-name="T519">s</text:span><text:span text:style-name="T520"> </text:span><text:span text:style-name="T519">ave</text:span><text:span text:style-name="T520">c </text:span><text:span text:style-name="T521">l</text:span><text:span text:style-name="T519">’a</text:span><text:span text:style-name="T521">i</text:span><text:span text:style-name="T519">de</text:span><text:span text:style-name="T520"> </text:span><text:span text:style-name="T519">de</text:span><text:span text:style-name="T520"> </text:span><text:span text:style-name="T519">mon</text:span><text:span text:style-name="T532"> </text:span><text:span text:style-name="T519">mot</text:span><text:span text:style-name="T520">e</text:span><text:span text:style-name="T519">ur</text:span><text:span text:style-name="T530"> </text:span><text:span text:style-name="T519">de</text:span><text:span text:style-name="T532"> </text:span><text:span text:style-name="T519">re</text:span><text:span text:style-name="T520">c</text:span><text:span text:style-name="T519">he</text:span><text:span text:style-name="T531">r</text:span><text:span text:style-name="T519">c</text:span><text:span text:style-name="T531">h</text:span><text:span text:style-name="T519">e</text:span><text:span text:style-name="T520"> </text:span><text:span text:style-name="T531">f</text:span><text:span text:style-name="T519">a</text:span><text:span text:style-name="T521">i</text:span><text:span text:style-name="T519">re</text:span><text:span text:style-name="T520"> </text:span><text:span text:style-name="T531">u</text:span><text:span text:style-name="T519">ne</text:span><text:span text:style-name="T532"> </text:span><text:span text:style-name="T519">re</text:span><text:span text:style-name="T520">c</text:span><text:span text:style-name="T519">he</text:span><text:span text:style-name="T531">r</text:span><text:span text:style-name="T519">ch</text:span><text:span text:style-name="T520">e </text:span><text:span text:style-name="T521">s</text:span><text:span text:style-name="T519">péc</text:span><text:span text:style-name="T521">i</text:span><text:span text:style-name="T519">f</text:span><text:span text:style-name="T521">i</text:span><text:span text:style-name="T519">que</text:span><text:span text:style-name="T531"> </text:span><text:span text:style-name="T519">(</text:span><text:span text:style-name="T521">i</text:span><text:span text:style-name="T519">mage</text:span><text:span text:style-name="T531"> </text:span><text:span text:style-name="T523">li</text:span><text:span text:style-name="T519">bres</text:span><text:span text:style-name="T520"> </text:span><text:span text:style-name="T519">de</text:span><text:span text:style-name="T505"> </text:span><text:span text:style-name="T524">dro</text:span><text:span text:style-name="T527">i</text:span><text:span text:style-name="T524">t,</text:span><text:span text:style-name="T527"> </text:span><text:span text:style-name="T524">forma</text:span><text:span text:style-name="T525">t</text:span><text:span text:style-name="T527"> </text:span><text:span text:style-name="T524">de</text:span><text:span text:style-name="T699"> </text:span><text:span text:style-name="T524">docu</text:span><text:span text:style-name="T525">m</text:span><text:span text:style-name="T524">e</text:span><text:span text:style-name="T525">n</text:span><text:span text:style-name="T524">t</text:span><text:span text:style-name="T526"> </text:span><text:span text:style-name="T524">s</text:span><text:span text:style-name="T527">p</text:span><text:span text:style-name="T524">éc</text:span><text:span text:style-name="T527">i</text:span><text:span text:style-name="T524">f</text:span><text:span text:style-name="T527">i</text:span><text:span text:style-name="T524">que…),</text:span><text:span text:style-name="T526"> </text:span><text:span text:style-name="T524">de</text:span><text:span text:style-name="T526"> </text:span><text:span text:style-name="T524">con</text:span><text:span text:style-name="T526">s</text:span><text:span text:style-name="T524">er</text:span><text:span text:style-name="T526">v</text:span><text:span text:style-name="T524">e</text:span><text:span text:style-name="T525">r</text:span><text:span text:style-name="T527"> </text:span><text:span text:style-name="T524">de</text:span><text:span text:style-name="T527">s </text:span><text:span text:style-name="T528">li</text:span><text:span text:style-name="T524">ens</text:span><text:span text:style-name="T527"> </text:span><text:span text:style-name="T524">fav</text:span><text:span text:style-name="T525">o</text:span><text:span text:style-name="T524">r</text:span><text:span text:style-name="T527">i</text:span><text:span text:style-name="T524">s</text:span><text:span text:style-name="T525">,</text:span><text:span text:style-name="T527"> </text:span><text:span text:style-name="T524">d’en</text:span><text:span text:style-name="T526">r</text:span><text:span text:style-name="T524">eg</text:span><text:span text:style-name="T528">i</text:span><text:span text:style-name="T524">str</text:span><text:span text:style-name="T527">e</text:span><text:span text:style-name="T524">r</text:span><text:span text:style-name="T535"> </text:span><text:span text:style-name="T524">un</text:span><text:span text:style-name="T526">e</text:span><text:span text:style-name="T527"> </text:span><text:span text:style-name="T524">pa</text:span><text:span text:style-name="T527">g</text:span><text:span text:style-name="T524">e</text:span><text:span text:style-name="T525">,</text:span><text:span text:style-name="T512"> </text:span><text:span text:style-name="T700">e</text:span><text:span text:style-name="T701">t</text:span><text:span text:style-name="T524">c</text:span><text:span text:style-name="T694">.</text:span><text:span text:style-name="T702"> </text:span><text:span text:style-name="T524">Q</text:span><text:span text:style-name="T525">u</text:span><text:span text:style-name="T524">e</text:span><text:span text:style-name="T527">l</text:span><text:span text:style-name="T526"> </text:span><text:span text:style-name="T527">l</text:span><text:span text:style-name="T524">og</text:span><text:span text:style-name="T703">i</text:span><text:span text:style-name="T524">c</text:span><text:span text:style-name="T527">i</text:span><text:span text:style-name="T524">e</text:span><text:span text:style-name="T527">l</text:span><text:span text:style-name="T526"> </text:span><text:span text:style-name="T524">ut</text:span><text:span text:style-name="T527">i</text:span><text:span text:style-name="T524">l</text:span><text:span text:style-name="T527">i</text:span><text:span text:style-name="T524">sez-vous</text:span><text:span text:style-name="T525"> </text:span><text:span text:style-name="T524">e</text:span><text:span text:style-name="T525">t </text:span><text:span text:style-name="T524">com</text:span><text:span text:style-name="T526">m</text:span><text:span text:style-name="T524">e</text:span><text:span text:style-name="T526">n</text:span><text:span text:style-name="T524">t</text:span><text:span text:style-name="T526"> f</text:span><text:span text:style-name="T524">a</text:span><text:span text:style-name="T528">i</text:span><text:span text:style-name="T524">tes-v</text:span><text:span text:style-name="T525">o</text:span><text:span text:style-name="T526">u</text:span><text:span text:style-name="T524">s</text:span><text:span text:style-name="T526"> </text:span><text:span text:style-name="T524">ce</text:span><text:span text:style-name="T528">l</text:span><text:span text:style-name="T524">a</text:span><text:span text:style-name="T527"> </text:span><text:span text:style-name="T703">?</text:span></text:p></table:table-cell><table:covered-table-cell/></table:table-row><table:table-row table:style-name="Tableau4.4"><table:table-cell table:style-name="Tableau4.A6" office:value-type="string"><text:p text:style-name="P101"><text:span text:style-name="T497">A</text:span><text:span text:style-name="T498">C.</text:span><text:span text:style-name="T497">4</text:span><text:span text:style-name="T498">.</text:span><text:span text:style-name="T497">1</text:span><text:span text:style-name="T498">.</text:span><text:span text:style-name="T497">3</text:span><text:span text:style-name="T499"> </text:span><text:span text:style-name="T498">:</text:span><text:span text:style-name="T531"> </text:span><text:span text:style-name="T519">Je</text:span><text:span text:style-name="T531"> </text:span><text:span text:style-name="T521">li</text:span><text:span text:style-name="T519">m</text:span><text:span text:style-name="T521">i</text:span><text:span text:style-name="T519">te</text:span><text:span text:style-name="T531"> </text:span><text:span text:style-name="T521">l</text:span><text:span text:style-name="T519">e</text:span><text:span text:style-name="T531"> </text:span><text:span text:style-name="T519">n</text:span><text:span text:style-name="T531">o</text:span><text:span text:style-name="T519">mbre</text:span><text:span text:style-name="T520"> </text:span><text:span text:style-name="T523">d</text:span><text:span text:style-name="T519">e</text:span><text:span text:style-name="T520"> </text:span><text:span text:style-name="T531">r</text:span><text:span text:style-name="T519">ép</text:span><text:span text:style-name="T531">o</text:span><text:span text:style-name="T519">n</text:span><text:span text:style-name="T521">s</text:span><text:span text:style-name="T519">es</text:span><text:span text:style-name="T505"> </text:span><text:span text:style-name="T524">par</text:span><text:span text:style-name="T525"> </text:span><text:span text:style-name="T526">l</text:span><text:span text:style-name="T524">’ut</text:span><text:span text:style-name="T526">i</text:span><text:span text:style-name="T524">l</text:span><text:span text:style-name="T526">i</text:span><text:span text:style-name="T524">sat</text:span><text:span text:style-name="T526">i</text:span><text:span text:style-name="T524">on d’une</text:span><text:span text:style-name="T703"> </text:span><text:span text:style-name="T524">re</text:span><text:span text:style-name="T526">q</text:span><text:span text:style-name="T524">u</text:span><text:span text:style-name="T526">ê</text:span><text:span text:style-name="T524">te</text:span><text:span text:style-name="T525"> </text:span><text:span text:style-name="T524">c</text:span><text:span text:style-name="T703">o</text:span><text:span text:style-name="T524">ns</text:span><text:span text:style-name="T525">t</text:span><text:span text:style-name="T524">ru</text:span><text:span text:style-name="T527">i</text:span><text:span text:style-name="T524">te</text:span><text:span text:style-name="T535">.</text:span></text:p></table:table-cell><table:table-cell table:style-name="Tableau4.B6" table:number-columns-spanned="2" office:value-type="string"><text:p text:style-name="P102"><text:span text:style-name="T519">Comm</text:span><text:span text:style-name="T531">e</text:span><text:span text:style-name="T519">nt</text:span><text:span text:style-name="T532"> </text:span><text:span text:style-name="T519">fa</text:span><text:span text:style-name="T521">i</text:span><text:span text:style-name="T519">re</text:span><text:span text:style-name="T520"> </text:span><text:span text:style-name="T519">p</text:span><text:span text:style-name="T523">o</text:span><text:span text:style-name="T519">ur</text:span><text:span text:style-name="T532"> </text:span><text:span text:style-name="T519">év</text:span><text:span text:style-name="T521">i</text:span><text:span text:style-name="T519">ter</text:span><text:span text:style-name="T532"> </text:span><text:span text:style-name="T519">de</text:span><text:span text:style-name="T520"> s</text:span><text:span text:style-name="T519">e</text:span><text:span text:style-name="T520"> p</text:span><text:span text:style-name="T519">er</text:span><text:span text:style-name="T520">d</text:span><text:span text:style-name="T519">re</text:span><text:span text:style-name="T520"> </text:span><text:span text:style-name="T521">d</text:span><text:span text:style-name="T519">a</text:span><text:span text:style-name="T531">n</text:span><text:span text:style-name="T519">s</text:span><text:span text:style-name="T520"> </text:span><text:span text:style-name="T531">u</text:span><text:span text:style-name="T519">n</text:span><text:span text:style-name="T531"> t</text:span><text:span text:style-name="T519">rop</text:span><text:span text:style-name="T531"> </text:span><text:span text:style-name="T521">g</text:span><text:span text:style-name="T519">r</text:span><text:span text:style-name="T531">a</text:span><text:span text:style-name="T519">nd</text:span><text:span text:style-name="T530"> </text:span><text:span text:style-name="T519">n</text:span><text:span text:style-name="T531">o</text:span><text:span text:style-name="T519">mb</text:span><text:span text:style-name="T520">r</text:span><text:span text:style-name="T519">e</text:span><text:span text:style-name="T532"> </text:span><text:span text:style-name="T519">de</text:span><text:span text:style-name="T520"> </text:span><text:span text:style-name="T531">r</text:span><text:span text:style-name="T519">ésu</text:span><text:span text:style-name="T523">l</text:span><text:span text:style-name="T519">t</text:span><text:span text:style-name="T531">a</text:span><text:span text:style-name="T519">ts</text:span><text:span text:style-name="T531">,</text:span><text:span text:style-name="T520"> </text:span><text:span text:style-name="T519">c</text:span><text:span text:style-name="T531">o</text:span><text:span text:style-name="T519">m</text:span><text:span text:style-name="T521">m</text:span><text:span text:style-name="T519">e</text:span><text:span text:style-name="T520">n</text:span><text:span text:style-name="T519">t</text:span><text:span text:style-name="T505"> </text:span><text:span text:style-name="T524">const</text:span><text:span text:style-name="T525">r</text:span><text:span text:style-name="T524">u</text:span><text:span text:style-name="T527">i</text:span><text:span text:style-name="T524">t-on</text:span><text:span text:style-name="T535"> </text:span><text:span text:style-name="T524">un</text:span><text:span text:style-name="T525">e</text:span><text:span text:style-name="T527"> </text:span><text:span text:style-name="T524">r</text:span><text:span text:style-name="T526">e</text:span><text:span text:style-name="T524">qu</text:span><text:span text:style-name="T525">ê</text:span><text:span text:style-name="T524">t</text:span><text:span text:style-name="T525">e</text:span><text:span text:style-name="T527"> </text:span><text:span text:style-name="T524">ut</text:span><text:span text:style-name="T527">i</text:span><text:span text:style-name="T524">l</text:span><text:span text:style-name="T528">i</text:span><text:span text:style-name="T524">sant</text:span><text:span text:style-name="T529"> </text:span><text:span text:style-name="T524">p</text:span><text:span text:style-name="T527">l</text:span><text:span text:style-name="T524">us</text:span><text:span text:style-name="T527">i</text:span><text:span text:style-name="T524">eurs</text:span><text:span text:style-name="T526"> </text:span><text:span text:style-name="T524">mo</text:span><text:span text:style-name="T525">t</text:span><text:span text:style-name="T524">s</text:span><text:span text:style-name="T526"> </text:span><text:span text:style-name="T524">c</text:span><text:span text:style-name="T527">l</text:span><text:span text:style-name="T524">efs</text:span><text:span text:style-name="T526"> </text:span><text:span text:style-name="T524">b</text:span><text:span text:style-name="T526">i</text:span><text:span text:style-name="T524">en</text:span><text:span text:style-name="T699"> </text:span><text:span text:style-name="T524">c</text:span><text:span text:style-name="T528">i</text:span><text:span text:style-name="T524">b</text:span><text:span text:style-name="T527">l</text:span><text:span text:style-name="T524">é</text:span><text:span text:style-name="T526">s</text:span><text:span text:style-name="T527"> </text:span><text:span text:style-name="T524">?</text:span><text:span text:style-name="T527"> </text:span><text:span text:style-name="T524">C</text:span><text:span text:style-name="T525">o</text:span><text:span text:style-name="T524">mme</text:span><text:span text:style-name="T526">n</text:span><text:span text:style-name="T524">t</text:span><text:span text:style-name="T527"> f</text:span><text:span text:style-name="T524">a</text:span><text:span text:style-name="T528">i</text:span><text:span text:style-name="T524">tes-v</text:span><text:span text:style-name="T525">o</text:span><text:span text:style-name="T526">u</text:span><text:span text:style-name="T524">s</text:span><text:span text:style-name="T527"> e</text:span><text:span text:style-name="T524">t</text:span><text:span text:style-name="T512"> </text:span><text:span text:style-name="T524">donne</text:span><text:span text:style-name="T525">z</text:span><text:span text:style-name="T527"> </text:span><text:span text:style-name="T524">de</text:span><text:span text:style-name="T526">s</text:span><text:span text:style-name="T528"> </text:span><text:span text:style-name="T524">e</text:span><text:span text:style-name="T527">x</text:span><text:span text:style-name="T524">emp</text:span><text:span text:style-name="T527">l</text:span><text:span text:style-name="T524">es</text:span><text:span text:style-name="T526">.</text:span></text:p></table:table-cell><table:covered-table-cell/></table:table-row><table:table-row table:style-name="Tableau4.4"><table:table-cell table:style-name="Tableau4.A6" office:value-type="string"><text:p text:style-name="P103"><text:span text:style-name="T536">A</text:span><text:span text:style-name="T537">C.</text:span><text:span text:style-name="T536">4</text:span><text:span text:style-name="T537">.</text:span><text:span text:style-name="T536">2</text:span><text:span text:style-name="T537">.</text:span><text:span text:style-name="T536">1</text:span><text:span text:style-name="T538"> </text:span><text:span text:style-name="T537">:</text:span><text:span text:style-name="T704"> </text:span><text:span text:style-name="T551">J’</text:span><text:span text:style-name="T553">i</text:span><text:span text:style-name="T551">dent</text:span><text:span text:style-name="T553">i</text:span><text:span text:style-name="T551">f</text:span><text:span text:style-name="T553">i</text:span><text:span text:style-name="T551">e</text:span><text:span text:style-name="T553"> l</text:span><text:span text:style-name="T551">es</text:span><text:span text:style-name="T552"> </text:span><text:span text:style-name="T551">pub</text:span><text:span text:style-name="T552">li</text:span><text:span text:style-name="T551">c</text:span><text:span text:style-name="T552">i</text:span><text:span text:style-name="T551">tés</text:span><text:span text:style-name="T552"> </text:span><text:span text:style-name="T551">c</text:span><text:span text:style-name="T552">i</text:span><text:span text:style-name="T551">b</text:span><text:span text:style-name="T552">l</text:span><text:span text:style-name="T551">ées</text:span><text:span text:style-name="T552"> </text:span><text:span text:style-name="T551">ou</text:span><text:span text:style-name="T544"> </text:span><text:span text:style-name="T558">conte</text:span><text:span text:style-name="T559">x</text:span><text:span text:style-name="T558">t</text:span><text:span text:style-name="T561">u</text:span><text:span text:style-name="T558">e</text:span><text:span text:style-name="T560">ll</text:span><text:span text:style-name="T558">es</text:span><text:span text:style-name="T561"> </text:span><text:span text:style-name="T558">d’une</text:span><text:span text:style-name="T561"> </text:span><text:span text:style-name="T560">p</text:span><text:span text:style-name="T558">ag</text:span><text:span text:style-name="T561">e</text:span><text:span text:style-name="T559"> </text:span><text:span text:style-name="T558">web</text:span><text:span text:style-name="T562">.</text:span></text:p></table:table-cell><table:table-cell table:style-name="Tableau4.B6" table:number-columns-spanned="2" office:value-type="string"><text:p text:style-name="P104"><text:span text:style-name="T551">Je</text:span><text:span text:style-name="T553"> s</text:span><text:span text:style-name="T551">a</text:span><text:span text:style-name="T552">i</text:span><text:span text:style-name="T551">s</text:span><text:span text:style-name="T553"> </text:span><text:span text:style-name="T551">rep</text:span><text:span text:style-name="T555">é</text:span><text:span text:style-name="T551">r</text:span><text:span text:style-name="T555">e</text:span><text:span text:style-name="T551">r</text:span><text:span text:style-name="T553"> d</text:span><text:span text:style-name="T551">ans</text:span><text:span text:style-name="T556"> </text:span><text:span text:style-name="T551">u</text:span><text:span text:style-name="T555">n</text:span><text:span text:style-name="T553"> </text:span><text:span text:style-name="T551">r</text:span><text:span text:style-name="T555">é</text:span><text:span text:style-name="T551">su</text:span><text:span text:style-name="T552">l</text:span><text:span text:style-name="T551">t</text:span><text:span text:style-name="T555">a</text:span><text:span text:style-name="T551">t</text:span><text:span text:style-name="T555"> </text:span><text:span text:style-name="T551">d</text:span><text:span text:style-name="T555">e </text:span><text:span text:style-name="T551">moteu</text:span><text:span text:style-name="T555">r </text:span><text:span text:style-name="T551">d</text:span><text:span text:style-name="T553">e </text:span><text:span text:style-name="T551">r</text:span><text:span text:style-name="T553">e</text:span><text:span text:style-name="T551">ch</text:span><text:span text:style-name="T553">e</text:span><text:span text:style-name="T551">rc</text:span><text:span text:style-name="T553">h</text:span><text:span text:style-name="T551">e</text:span><text:span text:style-name="T553"> </text:span><text:span text:style-name="T557">l</text:span><text:span text:style-name="T551">es</text:span><text:span text:style-name="T553"> </text:span><text:span text:style-name="T557">p</text:span><text:span text:style-name="T551">ub</text:span><text:span text:style-name="T557">li</text:span><text:span text:style-name="T551">c</text:span><text:span text:style-name="T557">i</text:span><text:span text:style-name="T551">tés</text:span><text:span text:style-name="T555">,</text:span><text:span text:style-name="T553"> </text:span><text:span text:style-name="T551">qu</text:span><text:span text:style-name="T557">i</text:span><text:span text:style-name="T553"> </text:span><text:span text:style-name="T551">s</text:span><text:span text:style-name="T555">o</text:span><text:span text:style-name="T551">nt</text:span><text:span text:style-name="T553"> </text:span><text:span text:style-name="T552">p</text:span><text:span text:style-name="T551">arf</text:span><text:span text:style-name="T555">o</text:span><text:span text:style-name="T557">i</text:span><text:span text:style-name="T551">s</text:span><text:span text:style-name="T544"> </text:span><text:span text:style-name="T558">prés</text:span><text:span text:style-name="T561">e</text:span><text:span text:style-name="T558">ntée</text:span><text:span text:style-name="T559">s </text:span><text:span text:style-name="T558">com</text:span><text:span text:style-name="T559">m</text:span><text:span text:style-name="T558">e</text:span><text:span text:style-name="T559"> </text:span><text:span text:style-name="T558">d</text:span><text:span text:style-name="T561">e</text:span><text:span text:style-name="T558">s</text:span><text:span text:style-name="T559"> </text:span><text:span text:style-name="T561">r</text:span><text:span text:style-name="T558">ésu</text:span><text:span text:style-name="T563">l</text:span><text:span text:style-name="T558">t</text:span><text:span text:style-name="T559">a</text:span><text:span text:style-name="T558">ts…</text:span><text:span text:style-name="T562"> </text:span><text:span text:style-name="T558">Comm</text:span><text:span text:style-name="T560">e</text:span><text:span text:style-name="T558">n</text:span><text:span text:style-name="T559">t</text:span><text:span text:style-name="T560"> </text:span><text:span text:style-name="T558">e</text:span><text:span text:style-name="T559">t</text:span><text:span text:style-name="T560"> </text:span><text:span text:style-name="T558">don</text:span><text:span text:style-name="T559">n</text:span><text:span text:style-name="T558">ez</text:span><text:span text:style-name="T577"> </text:span><text:span text:style-name="T558">des</text:span><text:span text:style-name="T577"> </text:span><text:span text:style-name="T558">ex</text:span><text:span text:style-name="T559">e</text:span><text:span text:style-name="T558">mp</text:span><text:span text:style-name="T563">l</text:span><text:span text:style-name="T558">es</text:span><text:span text:style-name="T576">.</text:span></text:p></table:table-cell><table:covered-table-cell/></table:table-row><table:table-row table:style-name="Tableau4.4"><table:table-cell table:style-name="Tableau4.A6" office:value-type="string"><text:p text:style-name="P105"><text:span text:style-name="T536">A</text:span><text:span text:style-name="T537">C.</text:span><text:span text:style-name="T536">4</text:span><text:span text:style-name="T537">.</text:span><text:span text:style-name="T536">2</text:span><text:span text:style-name="T537">.</text:span><text:span text:style-name="T536">2</text:span><text:span text:style-name="T538"> </text:span><text:span text:style-name="T537">:</text:span><text:span text:style-name="T539"> </text:span><text:span text:style-name="T540">Je</text:span><text:span text:style-name="T541"> </text:span><text:span text:style-name="T540">g</text:span><text:span text:style-name="T571">a</text:span><text:span text:style-name="T540">rde</text:span><text:span text:style-name="T541"> </text:span><text:span text:style-name="T540">un</text:span><text:span text:style-name="T705"> </text:span><text:span text:style-name="T540">re</text:span><text:span text:style-name="T543">g</text:span><text:span text:style-name="T540">ard</text:span><text:span text:style-name="T539"> </text:span><text:span text:style-name="T540">cr</text:span><text:span text:style-name="T542">i</text:span><text:span text:style-name="T540">t</text:span><text:span text:style-name="T543">i</text:span><text:span text:style-name="T540">que</text:span><text:span text:style-name="T570"> </text:span><text:span text:style-name="T542">s</text:span><text:span text:style-name="T540">u</text:span><text:span text:style-name="T542">r</text:span><text:span text:style-name="T539"> l</text:span><text:span text:style-name="T540">a</text:span><text:span text:style-name="T544"> </text:span><text:span text:style-name="T558">pert</text:span><text:span text:style-name="T560">i</text:span><text:span text:style-name="T558">n</text:span><text:span text:style-name="T561">e</text:span><text:span text:style-name="T558">nc</text:span><text:span text:style-name="T561">e</text:span><text:span text:style-name="T560"> </text:span><text:span text:style-name="T558">de</text:span><text:span text:style-name="T559">s</text:span><text:span text:style-name="T560"> </text:span><text:span text:style-name="T558">don</text:span><text:span text:style-name="T561">n</text:span><text:span text:style-name="T558">ée</text:span><text:span text:style-name="T559">s </text:span><text:span text:style-name="T558">pré</text:span><text:span text:style-name="T563">l</text:span><text:span text:style-name="T558">evées</text:span><text:span text:style-name="T562">.</text:span></text:p></table:table-cell><table:table-cell table:style-name="Tableau4.B6" table:number-columns-spanned="2" office:value-type="string"><text:p text:style-name="P106"><text:span text:style-name="T551">Comm</text:span><text:span text:style-name="T555">e</text:span><text:span text:style-name="T551">nt</text:span><text:span text:style-name="T706"> </text:span><text:span text:style-name="T551">ê</text:span><text:span text:style-name="T555">t</text:span><text:span text:style-name="T551">re</text:span><text:span text:style-name="T555"> </text:span><text:span text:style-name="T553">s</text:span><text:span text:style-name="T551">û</text:span><text:span text:style-name="T555">r </text:span><text:span text:style-name="T551">de</text:span><text:span text:style-name="T553">s</text:span><text:span text:style-name="T555"> </text:span><text:span text:style-name="T551">r</text:span><text:span text:style-name="T555">é</text:span><text:span text:style-name="T551">su</text:span><text:span text:style-name="T552">l</text:span><text:span text:style-name="T551">t</text:span><text:span text:style-name="T555">a</text:span><text:span text:style-name="T551">ts</text:span><text:span text:style-name="T555"> </text:span><text:span text:style-name="T551">fo</text:span><text:span text:style-name="T555">u</text:span><text:span text:style-name="T551">rn</text:span><text:span text:style-name="T552">i</text:span><text:span text:style-name="T551">s</text:span><text:span text:style-name="T555"> </text:span><text:span text:style-name="T551">p</text:span><text:span text:style-name="T553">a</text:span><text:span text:style-name="T551">r</text:span><text:span text:style-name="T553"> </text:span><text:span text:style-name="T557">l</text:span><text:span text:style-name="T551">es</text:span><text:span text:style-name="T553"> </text:span><text:span text:style-name="T551">m</text:span><text:span text:style-name="T566">o</text:span><text:span text:style-name="T551">te</text:span><text:span text:style-name="T553">u</text:span><text:span text:style-name="T551">rs</text:span><text:span text:style-name="T553"> </text:span><text:span text:style-name="T552">d</text:span><text:span text:style-name="T551">e</text:span><text:span text:style-name="T706"> </text:span><text:span text:style-name="T551">re</text:span><text:span text:style-name="T552">c</text:span><text:span text:style-name="T551">he</text:span><text:span text:style-name="T553">r</text:span><text:span text:style-name="T551">ch</text:span><text:span text:style-name="T553">e</text:span><text:span text:style-name="T552">s</text:span><text:span text:style-name="T553"> </text:span><text:span text:style-name="T551">?</text:span><text:span text:style-name="T553"> </text:span><text:span text:style-name="T551">C</text:span><text:span text:style-name="T555">o</text:span><text:span text:style-name="T551">m</text:span><text:span text:style-name="T552">m</text:span><text:span text:style-name="T551">e</text:span><text:span text:style-name="T553">n</text:span><text:span text:style-name="T551">t</text:span><text:span text:style-name="T553"> e</text:span><text:span text:style-name="T551">t</text:span><text:span text:style-name="T556"> </text:span><text:span text:style-name="T551">ave</text:span><text:span text:style-name="T552">c</text:span><text:span text:style-name="T553"> </text:span><text:span text:style-name="T551">qu</text:span><text:span text:style-name="T555">o</text:span><text:span text:style-name="T557">i</text:span><text:span text:style-name="T544"> </text:span><text:span text:style-name="T558">contrô</text:span><text:span text:style-name="T560">l</text:span><text:span text:style-name="T558">er</text:span><text:span text:style-name="T560"> </text:span><text:span text:style-name="T559">c</text:span><text:span text:style-name="T558">es</text:span><text:span text:style-name="T560"> </text:span><text:span text:style-name="T559">i</text:span><text:span text:style-name="T558">nfor</text:span><text:span text:style-name="T559">m</text:span><text:span text:style-name="T558">at</text:span><text:span text:style-name="T560">i</text:span><text:span text:style-name="T561">o</text:span><text:span text:style-name="T558">ns</text:span><text:span text:style-name="T563"> </text:span><text:span text:style-name="T558">?</text:span><text:span text:style-name="T560"> </text:span><text:span text:style-name="T561">E</text:span><text:span text:style-name="T558">xp</text:span><text:span text:style-name="T559">l</text:span><text:span text:style-name="T560">i</text:span><text:span text:style-name="T558">quez</text:span><text:span text:style-name="T560"> </text:span><text:span text:style-name="T558">votre</text:span><text:span text:style-name="T559"> </text:span><text:span text:style-name="T560">d</text:span><text:span text:style-name="T558">ém</text:span><text:span text:style-name="T561">a</text:span><text:span text:style-name="T558">r</text:span><text:span text:style-name="T560">c</text:span><text:span text:style-name="T558">he</text:span><text:span text:style-name="T577"> </text:span><text:span text:style-name="T558">et</text:span><text:span text:style-name="T560"> </text:span><text:span text:style-name="T558">d</text:span><text:span text:style-name="T564">o</text:span><text:span text:style-name="T558">nn</text:span><text:span text:style-name="T559">e</text:span><text:span text:style-name="T558">z</text:span><text:span text:style-name="T560"> d</text:span><text:span text:style-name="T558">e</text:span><text:span text:style-name="T560">s </text:span><text:span text:style-name="T558">ex</text:span><text:span text:style-name="T559">e</text:span><text:span text:style-name="T558">mp</text:span><text:span text:style-name="T560">l</text:span><text:span text:style-name="T558">es</text:span><text:span text:style-name="T564">.</text:span></text:p></table:table-cell><table:covered-table-cell/></table:table-row><table:table-row table:style-name="Tableau4.4"><table:table-cell table:style-name="Tableau4.A6" office:value-type="string"><text:p text:style-name="P107"><text:span text:style-name="T536">A</text:span><text:span text:style-name="T537">C.</text:span><text:span text:style-name="T536">4</text:span><text:span text:style-name="T537">.</text:span><text:span text:style-name="T536">2</text:span><text:span text:style-name="T537">.</text:span><text:span text:style-name="T536">3</text:span><text:span text:style-name="T538"> </text:span><text:span text:style-name="T537">:</text:span><text:span text:style-name="T553"> </text:span><text:span text:style-name="T551">Je</text:span><text:span text:style-name="T556"> </text:span><text:span text:style-name="T551">sa</text:span><text:span text:style-name="T553">i</text:span><text:span text:style-name="T551">s</text:span><text:span text:style-name="T553"> </text:span><text:span text:style-name="T551">re</text:span><text:span text:style-name="T552">l</text:span><text:span text:style-name="T551">ev</text:span><text:span text:style-name="T555">e</text:span><text:span text:style-name="T551">r</text:span><text:span text:style-name="T553"> d</text:span><text:span text:style-name="T551">es</text:span><text:span text:style-name="T553"> </text:span><text:span text:style-name="T551">é</text:span><text:span text:style-name="T552">l</text:span><text:span text:style-name="T551">é</text:span><text:span text:style-name="T553">m</text:span><text:span text:style-name="T551">en</text:span><text:span text:style-name="T555">t</text:span><text:span text:style-name="T551">s</text:span><text:span text:style-name="T555"> </text:span><text:span text:style-name="T553">s</text:span><text:span text:style-name="T551">ur</text:span><text:span text:style-name="T544"> </text:span><text:span text:style-name="T559">l</text:span><text:span text:style-name="T558">’</text:span><text:span text:style-name="T559">i</text:span><text:span text:style-name="T558">nformat</text:span><text:span text:style-name="T559">i</text:span><text:span text:style-name="T558">on</text:span><text:span text:style-name="T576"> </text:span><text:span text:style-name="T558">pe</text:span><text:span text:style-name="T561">r</text:span><text:span text:style-name="T558">m</text:span><text:span text:style-name="T559">e</text:span><text:span text:style-name="T558">t</text:span><text:span text:style-name="T561">t</text:span><text:span text:style-name="T558">a</text:span><text:span text:style-name="T561">n</text:span><text:span text:style-name="T558">t</text:span><text:span text:style-name="T576"> </text:span><text:span text:style-name="T558">d’</text:span><text:span text:style-name="T561">e</text:span><text:span text:style-name="T558">n</text:span><text:span text:style-name="T576"> </text:span><text:span text:style-name="T560">i</text:span><text:span text:style-name="T558">dent</text:span><text:span text:style-name="T560">i</text:span><text:span text:style-name="T558">f</text:span><text:span text:style-name="T560">i</text:span><text:span text:style-name="T558">er</text:span><text:span text:style-name="T567"> </text:span><text:span text:style-name="T559">l</text:span><text:span text:style-name="T558">’or</text:span><text:span text:style-name="T559">i</text:span><text:span text:style-name="T558">g</text:span><text:span text:style-name="T559">i</text:span><text:span text:style-name="T558">ne</text:span><text:span text:style-name="T561"> </text:span><text:span text:style-name="T558">et</text:span><text:span text:style-name="T576"> </text:span><text:span text:style-name="T558">d’en</text:span><text:span text:style-name="T564"> </text:span><text:span text:style-name="T558">é</text:span><text:span text:style-name="T561">v</text:span><text:span text:style-name="T558">a</text:span><text:span text:style-name="T560">l</text:span><text:span text:style-name="T558">uer</text:span><text:span text:style-name="T559"> </text:span><text:span text:style-name="T560">l</text:span><text:span text:style-name="T558">a</text:span><text:span text:style-name="T561"> </text:span><text:span text:style-name="T558">f</text:span><text:span text:style-name="T560">i</text:span><text:span text:style-name="T558">ab</text:span><text:span text:style-name="T559">i</text:span><text:span text:style-name="T558">l</text:span><text:span text:style-name="T560">i</text:span><text:span text:style-name="T558">té.</text:span></text:p></table:table-cell><table:table-cell table:style-name="Tableau4.B6" table:number-columns-spanned="2" office:value-type="string"><text:p text:style-name="P108"><text:span text:style-name="T551">Je</text:span><text:span text:style-name="T553"> s</text:span><text:span text:style-name="T551">a</text:span><text:span text:style-name="T552">i</text:span><text:span text:style-name="T551">s</text:span><text:span text:style-name="T553"> </text:span><text:span text:style-name="T551">décr</text:span><text:span text:style-name="T553">y</text:span><text:span text:style-name="T551">pter</text:span><text:span text:style-name="T706"> </text:span><text:span text:style-name="T551">un</text:span><text:span text:style-name="T555">e</text:span><text:span text:style-name="T553"> </text:span><text:span text:style-name="T551">a</text:span><text:span text:style-name="T553">d</text:span><text:span text:style-name="T551">re</text:span><text:span text:style-name="T553">s</text:span><text:span text:style-name="T551">se</text:span><text:span text:style-name="T553"> </text:span><text:span text:style-name="T552">d</text:span><text:span text:style-name="T551">e</text:span><text:span text:style-name="T553"> </text:span><text:span text:style-name="T551">s</text:span><text:span text:style-name="T552">i</text:span><text:span text:style-name="T551">te</text:span><text:span text:style-name="T706"> </text:span><text:span text:style-name="T551">(UR</text:span><text:span text:style-name="T552">L</text:span><text:span text:style-name="T551">)</text:span><text:span text:style-name="T555">,</text:span><text:span text:style-name="T553"> </text:span><text:span text:style-name="T551">c</text:span><text:span text:style-name="T555">o</text:span><text:span text:style-name="T551">m</text:span><text:span text:style-name="T552">m</text:span><text:span text:style-name="T551">en</text:span><text:span text:style-name="T553">t t</text:span><text:span text:style-name="T551">rouv</text:span><text:span text:style-name="T552">e</text:span><text:span text:style-name="T551">r</text:span><text:span text:style-name="T553"> </text:span><text:span text:style-name="T552">l</text:span><text:span text:style-name="T551">es</text:span><text:span text:style-name="T553"> </text:span><text:span text:style-name="T552">m</text:span><text:span text:style-name="T553">e</text:span><text:span text:style-name="T551">nt</text:span><text:span text:style-name="T557">i</text:span><text:span text:style-name="T555">o</text:span><text:span text:style-name="T551">ns</text:span><text:span text:style-name="T553"> </text:span><text:span text:style-name="T557">l</text:span><text:span text:style-name="T552">é</text:span><text:span text:style-name="T551">ga</text:span><text:span text:style-name="T557">l</text:span><text:span text:style-name="T551">es</text:span><text:span text:style-name="T553"> </text:span><text:span text:style-name="T555">o</text:span><text:span text:style-name="T551">u</text:span><text:span text:style-name="T553"> </text:span><text:span text:style-name="T557">l</text:span><text:span text:style-name="T551">a</text:span><text:span text:style-name="T544"> </text:span><text:span text:style-name="T551">ru</text:span><text:span text:style-name="T552">b</text:span><text:span text:style-name="T551">r</text:span><text:span text:style-name="T552">i</text:span><text:span text:style-name="T551">que</text:span><text:span text:style-name="T552"> </text:span><text:span text:style-name="T551">prés</text:span><text:span text:style-name="T555">e</text:span><text:span text:style-name="T551">n</text:span><text:span text:style-name="T555">t</text:span><text:span text:style-name="T551">a</text:span><text:span text:style-name="T555">n</text:span><text:span text:style-name="T551">t</text:span><text:span text:style-name="T552"> </text:span><text:span text:style-name="T553">l</text:span><text:span text:style-name="T551">es</text:span><text:span text:style-name="T552"> </text:span><text:span text:style-name="T551">aute</text:span><text:span text:style-name="T555">u</text:span><text:span text:style-name="T551">rs</text:span><text:span text:style-name="T552"> </text:span><text:span text:style-name="T551">d’</text:span><text:span text:style-name="T555">u</text:span><text:span text:style-name="T551">n</text:span><text:span text:style-name="T552"> </text:span><text:span text:style-name="T551">s</text:span><text:span text:style-name="T552">i</text:span><text:span text:style-name="T551">te,</text:span><text:span text:style-name="T552"> </text:span><text:span text:style-name="T551">co</text:span><text:span text:style-name="T553">m</text:span><text:span text:style-name="T551">me</text:span><text:span text:style-name="T553">n</text:span><text:span text:style-name="T551">t</text:span><text:span text:style-name="T557"> c</text:span><text:span text:style-name="T551">h</text:span><text:span text:style-name="T553">e</text:span><text:span text:style-name="T551">rc</text:span><text:span text:style-name="T553">h</text:span><text:span text:style-name="T551">er</text:span><text:span text:style-name="T707"> </text:span><text:span text:style-name="T551">des</text:span><text:span text:style-name="T552"> </text:span><text:span text:style-name="T557">i</text:span><text:span text:style-name="T551">nf</text:span><text:span text:style-name="T566">o</text:span><text:span text:style-name="T551">rm</text:span><text:span text:style-name="T553">a</text:span><text:span text:style-name="T551">t</text:span><text:span text:style-name="T552">i</text:span><text:span text:style-name="T555">o</text:span><text:span text:style-name="T551">ns</text:span><text:span text:style-name="T552"> </text:span><text:span text:style-name="T551">s</text:span><text:span text:style-name="T553">u</text:span><text:span text:style-name="T551">r</text:span><text:span text:style-name="T552"> </text:span><text:span text:style-name="T557">l</text:span><text:span text:style-name="T551">a</text:span><text:span text:style-name="T552"> </text:span><text:span text:style-name="T551">c</text:span><text:span text:style-name="T553">r</text:span><text:span text:style-name="T551">éd</text:span><text:span text:style-name="T557">i</text:span><text:span text:style-name="T551">bil</text:span><text:span text:style-name="T557">i</text:span><text:span text:style-name="T551">té</text:span><text:span text:style-name="T544"> </text:span><text:span text:style-name="T558">d’un</text:span><text:span text:style-name="T562"> </text:span><text:span text:style-name="T558">a</text:span><text:span text:style-name="T561">u</text:span><text:span text:style-name="T558">te</text:span><text:span text:style-name="T561">u</text:span><text:span text:style-name="T558">r</text:span><text:span text:style-name="T560"> </text:span><text:span text:style-name="T558">o</text:span><text:span text:style-name="T561">u</text:span><text:span text:style-name="T559"> </text:span><text:span text:style-name="T558">d’u</text:span><text:span text:style-name="T561">n</text:span><text:span text:style-name="T558">e</text:span><text:span text:style-name="T560"> i</text:span><text:span text:style-name="T558">nfor</text:span><text:span text:style-name="T559">m</text:span><text:span text:style-name="T558">at</text:span><text:span text:style-name="T560">i</text:span><text:span text:style-name="T558">on,</text:span><text:span text:style-name="T560"> </text:span><text:span text:style-name="T558">c</text:span><text:span text:style-name="T561">o</text:span><text:span text:style-name="T558">mm</text:span><text:span text:style-name="T559">e</text:span><text:span text:style-name="T558">n</text:span><text:span text:style-name="T561">t</text:span><text:span text:style-name="T560"> </text:span><text:span text:style-name="T558">tr</text:span><text:span text:style-name="T576">o</text:span><text:span text:style-name="T558">uv</text:span><text:span text:style-name="T559">e</text:span><text:span text:style-name="T558">r</text:span><text:span text:style-name="T560"> </text:span><text:span text:style-name="T563">l</text:span><text:span text:style-name="T558">a</text:span><text:span text:style-name="T560"> </text:span><text:span text:style-name="T558">d</text:span><text:span text:style-name="T561">a</text:span><text:span text:style-name="T558">t</text:span><text:span text:style-name="T559">e</text:span><text:span text:style-name="T560"> </text:span><text:span text:style-name="T558">de</text:span><text:span text:style-name="T560"> </text:span><text:span text:style-name="T558">d</text:span><text:span text:style-name="T560">i</text:span><text:span text:style-name="T558">ff</text:span><text:span text:style-name="T561">u</text:span><text:span text:style-name="T558">s</text:span><text:span text:style-name="T560">i</text:span><text:span text:style-name="T561">o</text:span><text:span text:style-name="T558">n</text:span><text:span text:style-name="T560"> </text:span><text:span text:style-name="T558">d’u</text:span><text:span text:style-name="T559">n</text:span><text:span text:style-name="T558">e</text:span><text:span text:style-name="T560"> </text:span><text:span text:style-name="T563">i</text:span><text:span text:style-name="T558">nf</text:span><text:span text:style-name="T561">o</text:span><text:span text:style-name="T558">r</text:span><text:span text:style-name="T559">m</text:span><text:span text:style-name="T558">at</text:span><text:span text:style-name="T563">i</text:span><text:span text:style-name="T561">o</text:span><text:span text:style-name="T558">n</text:span><text:span text:style-name="T561">.</text:span><text:span text:style-name="T567"> </text:span><text:span text:style-name="T558">Exp</text:span><text:span text:style-name="T560">li</text:span><text:span text:style-name="T558">quez</text:span><text:span text:style-name="T560"> </text:span><text:span text:style-name="T558">par</text:span><text:span text:style-name="T560"> </text:span><text:span text:style-name="T563">l</text:span><text:span text:style-name="T558">’exemp</text:span><text:span text:style-name="T560">l</text:span><text:span text:style-name="T558">e</text:span><text:span text:style-name="T559">.</text:span></text:p></table:table-cell><table:covered-table-cell/></table:table-row><table:table-row table:style-name="Tableau4.4"><table:table-cell table:style-name="Tableau4.A6" office:value-type="string"><text:p text:style-name="P109"><text:span text:style-name="T578">A</text:span><text:span text:style-name="T579">C.</text:span><text:span text:style-name="T578">4</text:span><text:span text:style-name="T579">.</text:span><text:span text:style-name="T578">3</text:span><text:span text:style-name="T579">.</text:span><text:span text:style-name="T578">1</text:span><text:span text:style-name="T580"> </text:span><text:span text:style-name="T579">:</text:span><text:span text:style-name="T603"> </text:span><text:span text:style-name="T601">Je</text:span><text:span text:style-name="T612"> </text:span><text:span text:style-name="T601">pe</text:span><text:span text:style-name="T605">u</text:span><text:span text:style-name="T601">x</text:span><text:span text:style-name="T602"> </text:span><text:span text:style-name="T605">n</text:span><text:span text:style-name="T601">av</text:span><text:span text:style-name="T603">i</text:span><text:span text:style-name="T601">gu</text:span><text:span text:style-name="T602">e</text:span><text:span text:style-name="T601">r</text:span><text:span text:style-name="T602"> </text:span><text:span text:style-name="T601">e</text:span><text:span text:style-name="T602">f</text:span><text:span text:style-name="T601">f</text:span><text:span text:style-name="T614">i</text:span><text:span text:style-name="T601">cace</text:span><text:span text:style-name="T603">m</text:span><text:span text:style-name="T601">e</text:span><text:span text:style-name="T602">n</text:span><text:span text:style-name="T601">t</text:span><text:span text:style-name="T588"> </text:span><text:span text:style-name="T596">dan</text:span><text:span text:style-name="T598">s</text:span><text:span text:style-name="T617"> </text:span><text:span text:style-name="T596">u</text:span><text:span text:style-name="T598">n</text:span><text:span text:style-name="T619"> </text:span><text:span text:style-name="T596">doc</text:span><text:span text:style-name="T599">u</text:span><text:span text:style-name="T596">me</text:span><text:span text:style-name="T598">n</text:span><text:span text:style-name="T596">t</text:span><text:span text:style-name="T619">.</text:span></text:p></table:table-cell><table:table-cell table:style-name="Tableau4.B6" table:number-columns-spanned="2" office:value-type="string"><text:p text:style-name="P110"><text:span text:style-name="T601">Da</text:span><text:span text:style-name="T605">n</text:span><text:span text:style-name="T601">s</text:span><text:span text:style-name="T602"> </text:span><text:span text:style-name="T605">u</text:span><text:span text:style-name="T601">n</text:span><text:span text:style-name="T602"> </text:span><text:span text:style-name="T601">do</text:span><text:span text:style-name="T603">c</text:span><text:span text:style-name="T601">um</text:span><text:span text:style-name="T602">e</text:span><text:span text:style-name="T601">nt</text:span><text:span text:style-name="T602"> </text:span><text:span text:style-name="T603">i</text:span><text:span text:style-name="T601">nfo</text:span><text:span text:style-name="T605">r</text:span><text:span text:style-name="T601">m</text:span><text:span text:style-name="T605">a</text:span><text:span text:style-name="T601">t</text:span><text:span text:style-name="T604">i</text:span><text:span text:style-name="T601">que,</text:span><text:span text:style-name="T604"> </text:span><text:span text:style-name="T601">je</text:span><text:span text:style-name="T603"> s</text:span><text:span text:style-name="T601">a</text:span><text:span text:style-name="T603">i</text:span><text:span text:style-name="T601">s</text:span><text:span text:style-name="T603"> </text:span><text:span text:style-name="T601">c</text:span><text:span text:style-name="T605">o</text:span><text:span text:style-name="T601">mm</text:span><text:span text:style-name="T602">e</text:span><text:span text:style-name="T601">n</text:span><text:span text:style-name="T602">t</text:span><text:span text:style-name="T603"> </text:span><text:span text:style-name="T601">c</text:span><text:span text:style-name="T602">h</text:span><text:span text:style-name="T601">er</text:span><text:span text:style-name="T603">c</text:span><text:span text:style-name="T601">h</text:span><text:span text:style-name="T603">e</text:span><text:span text:style-name="T601">r</text:span><text:span text:style-name="T603"> </text:span><text:span text:style-name="T602">u</text:span><text:span text:style-name="T601">n</text:span><text:span text:style-name="T603"> </text:span><text:span text:style-name="T601">mo</text:span><text:span text:style-name="T602">t</text:span><text:span text:style-name="T603"> (</text:span><text:span text:style-name="T601">ou</text:span><text:span text:style-name="T603"> </text:span><text:span text:style-name="T601">u</text:span><text:span text:style-name="T602">n</text:span><text:span text:style-name="T601">e</text:span><text:span text:style-name="T603"> p</text:span><text:span text:style-name="T601">h</text:span><text:span text:style-name="T602">r</text:span><text:span text:style-name="T601">ase</text:span><text:span text:style-name="T603">)</text:span><text:span text:style-name="T602"> </text:span><text:span text:style-name="T601">d</text:span><text:span text:style-name="T605">a</text:span><text:span text:style-name="T601">ns</text:span><text:span text:style-name="T602"> </text:span><text:span text:style-name="T604">l</text:span><text:span text:style-name="T601">a</text:span><text:span text:style-name="T588"> </text:span><text:span text:style-name="T589">page</text:span><text:span text:style-name="T606"> </text:span><text:span text:style-name="T593">o</text:span><text:span text:style-name="T589">u</text:span><text:span text:style-name="T606"> d</text:span><text:span text:style-name="T589">ans</text:span><text:span text:style-name="T606"> </text:span><text:span text:style-name="T592">l</text:span><text:span text:style-name="T589">’en</text:span><text:span text:style-name="T606">s</text:span><text:span text:style-name="T589">emb</text:span><text:span text:style-name="T592">l</text:span><text:span text:style-name="T589">e</text:span><text:span text:style-name="T606"> </text:span><text:span text:style-name="T589">d</text:span><text:span text:style-name="T590">u</text:span><text:span text:style-name="T606"> </text:span><text:span text:style-name="T589">doc</text:span><text:span text:style-name="T590">u</text:span><text:span text:style-name="T589">me</text:span><text:span text:style-name="T590">n</text:span><text:span text:style-name="T589">t,</text:span><text:span text:style-name="T606"> </text:span><text:span text:style-name="T589">a</text:span><text:span text:style-name="T592">l</text:span><text:span text:style-name="T606">l</text:span><text:span text:style-name="T589">er</text:span><text:span text:style-name="T606"> </text:span><text:span text:style-name="T589">et</text:span><text:span text:style-name="T607"> </text:span><text:span text:style-name="T589">v</text:span><text:span text:style-name="T590">e</text:span><text:span text:style-name="T589">n</text:span><text:span text:style-name="T592">i</text:span><text:span text:style-name="T589">r</text:span><text:span text:style-name="T606"> </text:span><text:span text:style-name="T589">rap</text:span><text:span text:style-name="T606">i</text:span><text:span text:style-name="T589">de</text:span><text:span text:style-name="T590">m</text:span><text:span text:style-name="T589">e</text:span><text:span text:style-name="T590">n</text:span><text:span text:style-name="T589">t</text:span><text:span text:style-name="T606"> </text:span><text:span text:style-name="T589">d’</text:span><text:span text:style-name="T590">u</text:span><text:span text:style-name="T589">ne</text:span><text:span text:style-name="T606"> </text:span><text:span text:style-name="T592">p</text:span><text:span text:style-name="T589">ag</text:span><text:span text:style-name="T606">e</text:span><text:span text:style-name="T592"> </text:span><text:span text:style-name="T589">à</text:span><text:span text:style-name="T592"> </text:span><text:span text:style-name="T594">l</text:span><text:span text:style-name="T589">’a</text:span><text:span text:style-name="T606">u</text:span><text:span text:style-name="T589">tre</text:span><text:span text:style-name="T590">,</text:span><text:span text:style-name="T607"> </text:span><text:span text:style-name="T589">re</text:span><text:span text:style-name="T594">p</text:span><text:span text:style-name="T589">ér</text:span><text:span text:style-name="T606">e</text:span><text:span text:style-name="T589">r</text:span><text:span text:style-name="T606"> </text:span><text:span text:style-name="T594">l</text:span><text:span text:style-name="T589">a</text:span><text:span text:style-name="T595"> </text:span><text:span text:style-name="T589">page</text:span><text:span text:style-name="T607"> </text:span><text:span text:style-name="T589">d’ac</text:span><text:span text:style-name="T606">c</text:span><text:span text:style-name="T589">ue</text:span><text:span text:style-name="T592">il</text:span><text:span text:style-name="T606"> </text:span><text:span text:style-name="T589">ou</text:span><text:span text:style-name="T606"> </text:span><text:span text:style-name="T592">l</text:span><text:span text:style-name="T589">e</text:span><text:span text:style-name="T606"> </text:span><text:span text:style-name="T589">somma</text:span><text:span text:style-name="T592">i</text:span><text:span text:style-name="T589">re</text:span><text:span text:style-name="T590">…</text:span><text:span text:style-name="T592"> </text:span><text:span text:style-name="T589">C</text:span><text:span text:style-name="T590">o</text:span><text:span text:style-name="T589">m</text:span><text:span text:style-name="T592">m</text:span><text:span text:style-name="T589">e</text:span><text:span text:style-name="T606">n</text:span><text:span text:style-name="T589">t</text:span><text:span text:style-name="T592"> f</text:span><text:span text:style-name="T589">a</text:span><text:span text:style-name="T594">i</text:span><text:span text:style-name="T589">te</text:span><text:span text:style-name="T606">s</text:span><text:span text:style-name="T708">-v</text:span><text:span text:style-name="T709">o</text:span><text:span text:style-name="T710">u</text:span><text:span text:style-name="T708">s</text:span><text:span text:style-name="T711"> ?</text:span></text:p></table:table-cell><table:covered-table-cell/></table:table-row><table:table-row table:style-name="Tableau4.4"><table:table-cell table:style-name="Tableau4.A4" office:value-type="string"><text:p text:style-name="P111"><text:span text:style-name="T578">A</text:span><text:span text:style-name="T579">C.</text:span><text:span text:style-name="T578">4</text:span><text:span text:style-name="T579">.</text:span><text:span text:style-name="T578">3</text:span><text:span text:style-name="T579">.</text:span><text:span text:style-name="T578">2</text:span><text:span text:style-name="T580"> </text:span><text:span text:style-name="T579">:</text:span><text:span text:style-name="T601"> Je</text:span><text:span text:style-name="T615"> </text:span><text:span text:style-name="T601">su</text:span><text:span text:style-name="T603">i</text:span><text:span text:style-name="T601">s</text:span><text:span text:style-name="T605"> </text:span><text:span text:style-name="T601">ca</text:span><text:span text:style-name="T602">p</text:span><text:span text:style-name="T601">ab</text:span><text:span text:style-name="T603">l</text:span><text:span text:style-name="T601">e</text:span><text:span text:style-name="T605"> </text:span><text:span text:style-name="T601">de</text:span><text:span text:style-name="T614"> </text:span><text:span text:style-name="T601">ju</text:span><text:span text:style-name="T602">s</text:span><text:span text:style-name="T601">t</text:span><text:span text:style-name="T603">i</text:span><text:span text:style-name="T601">f</text:span><text:span text:style-name="T603">i</text:span><text:span text:style-name="T601">er</text:span><text:span text:style-name="T605"> </text:span><text:span text:style-name="T601">mes</text:span><text:span text:style-name="T588"> </text:span><text:span text:style-name="T596">sé</text:span><text:span text:style-name="T600">l</text:span><text:span text:style-name="T596">ect</text:span><text:span text:style-name="T600">i</text:span><text:span text:style-name="T596">ons</text:span><text:span text:style-name="T617"> </text:span><text:span text:style-name="T596">de</text:span><text:span text:style-name="T617"> </text:span><text:span text:style-name="T599">r</text:span><text:span text:style-name="T596">ésu</text:span><text:span text:style-name="T600">l</text:span><text:span text:style-name="T596">t</text:span><text:span text:style-name="T599">a</text:span><text:span text:style-name="T596">ts</text:span><text:span text:style-name="T712">.</text:span></text:p></table:table-cell><table:table-cell table:style-name="Tableau4.B4" table:number-columns-spanned="2" office:value-type="string"><text:p text:style-name="P112"><text:span text:style-name="T601">Je</text:span><text:span text:style-name="T602"> s</text:span><text:span text:style-name="T601">a</text:span><text:span text:style-name="T603">i</text:span><text:span text:style-name="T601">s</text:span><text:span text:style-name="T602"> </text:span><text:span text:style-name="T601">et</text:span><text:span text:style-name="T602"> </text:span><text:span text:style-name="T603">j</text:span><text:span text:style-name="T601">e</text:span><text:span text:style-name="T602"> </text:span><text:span text:style-name="T601">su</text:span><text:span text:style-name="T603">i</text:span><text:span text:style-name="T601">s</text:span><text:span text:style-name="T602"> c</text:span><text:span text:style-name="T601">apab</text:span><text:span text:style-name="T602">l</text:span><text:span text:style-name="T601">e</text:span><text:span text:style-name="T602"> d</text:span><text:span text:style-name="T601">e</text:span><text:span text:style-name="T602"> </text:span><text:span text:style-name="T601">j</text:span><text:span text:style-name="T605">u</text:span><text:span text:style-name="T601">st</text:span><text:span text:style-name="T602">i</text:span><text:span text:style-name="T601">f</text:span><text:span text:style-name="T603">i</text:span><text:span text:style-name="T601">er</text:span><text:span text:style-name="T602"> </text:span><text:span text:style-name="T601">me</text:span><text:span text:style-name="T602">s </text:span><text:span text:style-name="T601">ch</text:span><text:span text:style-name="T605">o</text:span><text:span text:style-name="T604">i</text:span><text:span text:style-name="T601">x</text:span><text:span text:style-name="T602"> </text:span><text:span text:style-name="T601">e</text:span><text:span text:style-name="T605">n</text:span><text:span text:style-name="T602"> </text:span><text:span text:style-name="T603">i</text:span><text:span text:style-name="T601">nd</text:span><text:span text:style-name="T603">i</text:span><text:span text:style-name="T601">quant</text:span><text:span text:style-name="T612"> </text:span><text:span text:style-name="T601">me</text:span><text:span text:style-name="T603">s</text:span><text:span text:style-name="T602"> </text:span><text:span text:style-name="T601">s</text:span><text:span text:style-name="T605">o</text:span><text:span text:style-name="T602">u</text:span><text:span text:style-name="T601">rces</text:span><text:span text:style-name="T605">,</text:span><text:span text:style-name="T602"> </text:span><text:span text:style-name="T604">l</text:span><text:span text:style-name="T601">a</text:span><text:span text:style-name="T602"> </text:span><text:span text:style-name="T601">c</text:span><text:span text:style-name="T605">or</text:span><text:span text:style-name="T601">resp</text:span><text:span text:style-name="T614">o</text:span><text:span text:style-name="T601">nd</text:span><text:span text:style-name="T605">a</text:span><text:span text:style-name="T601">nce</text:span><text:span text:style-name="T588"> </text:span><text:span text:style-name="T589">en</text:span><text:span text:style-name="T590">t</text:span><text:span text:style-name="T589">re</text:span><text:span text:style-name="T592"> l</text:span><text:span text:style-name="T589">’</text:span><text:span text:style-name="T592">i</text:span><text:span text:style-name="T589">nformat</text:span><text:span text:style-name="T592">i</text:span><text:span text:style-name="T589">on</text:span><text:span text:style-name="T594"> </text:span><text:span text:style-name="T590">t</text:span><text:span text:style-name="T589">rou</text:span><text:span text:style-name="T606">v</text:span><text:span text:style-name="T589">ée</text:span><text:span text:style-name="T608"> </text:span><text:span text:style-name="T589">et</text:span><text:span text:style-name="T606"> </text:span><text:span text:style-name="T592">l</text:span><text:span text:style-name="T589">a</text:span><text:span text:style-name="T606"> q</text:span><text:span text:style-name="T589">ue</text:span><text:span text:style-name="T606">s</text:span><text:span text:style-name="T589">t</text:span><text:span text:style-name="T592">i</text:span><text:span text:style-name="T589">on</text:span><text:span text:style-name="T606"> </text:span><text:span text:style-name="T589">sou</text:span><text:span text:style-name="T606">l</text:span><text:span text:style-name="T589">evée,</text:span><text:span text:style-name="T606"> </text:span><text:span text:style-name="T589">n</text:span><text:span text:style-name="T592">i</text:span><text:span text:style-name="T589">ve</text:span><text:span text:style-name="T590">a</text:span><text:span text:style-name="T589">u</text:span><text:span text:style-name="T592"> </text:span><text:span text:style-name="T594">d</text:span><text:span text:style-name="T589">e</text:span><text:span text:style-name="T592"> </text:span><text:span text:style-name="T594">l</text:span><text:span text:style-name="T589">an</text:span><text:span text:style-name="T592">g</text:span><text:span text:style-name="T589">a</text:span><text:span text:style-name="T592">g</text:span><text:span text:style-name="T589">e</text:span><text:span text:style-name="T592"> </text:span><text:span text:style-name="T589">a</text:span><text:span text:style-name="T592">d</text:span><text:span text:style-name="T589">ap</text:span><text:span text:style-name="T606">t</text:span><text:span text:style-name="T589">é…</text:span><text:span text:style-name="T592"> </text:span><text:span text:style-name="T589">D</text:span><text:span text:style-name="T608">o</text:span><text:span text:style-name="T589">nn</text:span><text:span text:style-name="T606">e</text:span><text:span text:style-name="T593">z</text:span><text:span text:style-name="T598"> </text:span><text:span text:style-name="T597">d</text:span><text:span text:style-name="T596">es</text:span><text:span text:style-name="T595"> </text:span><text:span text:style-name="T596">exe</text:span><text:span text:style-name="T599">m</text:span><text:span text:style-name="T596">p</text:span><text:span text:style-name="T600">l</text:span><text:span text:style-name="T596">es</text:span><text:span text:style-name="T619"> </text:span><text:span text:style-name="T596">de</text:span><text:span text:style-name="T713"> </text:span><text:span text:style-name="T596">re</text:span><text:span text:style-name="T598">c</text:span><text:span text:style-name="T596">he</text:span><text:span text:style-name="T599">r</text:span><text:span text:style-name="T596">ch</text:span><text:span text:style-name="T598">e</text:span><text:span text:style-name="T596">s</text:span><text:span text:style-name="T619"> </text:span><text:span text:style-name="T599">r</text:span><text:span text:style-name="T596">éa</text:span><text:span text:style-name="T600">li</text:span><text:span text:style-name="T596">sées</text:span><text:span text:style-name="T617"> </text:span><text:span text:style-name="T596">en</text:span><text:span text:style-name="T714"> </text:span><text:span text:style-name="T596">c</text:span><text:span text:style-name="T600">l</text:span><text:span text:style-name="T596">asse</text:span><text:span text:style-name="T619">…</text:span></text:p></table:table-cell><table:covered-table-cell/></table:table-row><table:table-row table:style-name="Tableau4.4"><table:table-cell table:style-name="Tableau4.A4" office:value-type="string"><text:p text:style-name="P113"><text:span text:style-name="T578">A</text:span><text:span text:style-name="T579">C.</text:span><text:span text:style-name="T578">4</text:span><text:span text:style-name="T579">.</text:span><text:span text:style-name="T578">2</text:span><text:span text:style-name="T579">.</text:span><text:span text:style-name="T578">3</text:span><text:span text:style-name="T580"> </text:span><text:span text:style-name="T579">:</text:span><text:span text:style-name="T715"> </text:span><text:span text:style-name="T582">Je</text:span><text:span text:style-name="T587"> </text:span><text:span text:style-name="T582">sa</text:span><text:span text:style-name="T585">i</text:span><text:span text:style-name="T582">s</text:span><text:span text:style-name="T622"> </text:span><text:span text:style-name="T582">m’ab</text:span><text:span text:style-name="T581">o</text:span><text:span text:style-name="T582">nn</text:span><text:span text:style-name="T584">e</text:span><text:span text:style-name="T582">r</text:span><text:span text:style-name="T587"> </text:span><text:span text:style-name="T582">à</text:span><text:span text:style-name="T581"> </text:span><text:span text:style-name="T582">d</text:span><text:span text:style-name="T584">e</text:span><text:span text:style-name="T582">s</text:span><text:span text:style-name="T622"> </text:span><text:span text:style-name="T582">f</text:span><text:span text:style-name="T581">l</text:span><text:span text:style-name="T582">ux</text:span><text:span text:style-name="T622"> </text:span><text:span text:style-name="T582">RSS</text:span><text:span text:style-name="T588"> </text:span><text:span text:style-name="T589">(</text:span><text:span text:style-name="T592">i</text:span><text:span text:style-name="T589">nformat</text:span><text:span text:style-name="T592">i</text:span><text:span text:style-name="T589">on</text:span><text:span text:style-name="T606"> </text:span><text:span text:style-name="T589">ou</text:span><text:span text:style-name="T590"> </text:span><text:span text:style-name="T589">po</text:span><text:span text:style-name="T606">d</text:span><text:span text:style-name="T589">ca</text:span><text:span text:style-name="T606">s</text:span><text:span text:style-name="T589">t)</text:span><text:span text:style-name="T716">.</text:span></text:p></table:table-cell><table:table-cell table:style-name="Tableau4.B4" table:number-columns-spanned="2" office:value-type="string"><text:p text:style-name="P114"><text:span text:style-name="T601">Je</text:span><text:span text:style-name="T602"> s</text:span><text:span text:style-name="T601">a</text:span><text:span text:style-name="T603">i</text:span><text:span text:style-name="T601">s</text:span><text:span text:style-name="T605"> </text:span><text:span text:style-name="T601">exp</text:span><text:span text:style-name="T602">l</text:span><text:span text:style-name="T603">i</text:span><text:span text:style-name="T601">quer</text:span><text:span text:style-name="T605"> </text:span><text:span text:style-name="T603">l</text:span><text:span text:style-name="T601">e</text:span><text:span text:style-name="T602"> </text:span><text:span text:style-name="T601">sen</text:span><text:span text:style-name="T604">s</text:span><text:span text:style-name="T602"> </text:span><text:span text:style-name="T601">de</text:span><text:span text:style-name="T602"> </text:span><text:span text:style-name="T604">l</text:span><text:span text:style-name="T601">’exp</text:span><text:span text:style-name="T602">r</text:span><text:span text:style-name="T601">ess</text:span><text:span text:style-name="T604">i</text:span><text:span text:style-name="T605">o</text:span><text:span text:style-name="T601">n</text:span><text:span text:style-name="T602"> </text:span><text:span text:style-name="T603">«</text:span><text:span text:style-name="T585"> </text:span><text:span text:style-name="T582">f</text:span><text:span text:style-name="T581">l</text:span><text:span text:style-name="T582">ux</text:span><text:span text:style-name="T585"> </text:span><text:span text:style-name="T582">RS</text:span><text:span text:style-name="T584">S</text:span><text:span text:style-name="T586"> </text:span><text:span text:style-name="T582">»</text:span><text:span text:style-name="T620"> </text:span><text:span text:style-name="T582">et</text:span><text:span text:style-name="T583"> </text:span><text:span text:style-name="T582">je</text:span><text:span text:style-name="T622"> </text:span><text:span text:style-name="T581">s</text:span><text:span text:style-name="T582">u</text:span><text:span text:style-name="T581">i</text:span><text:span text:style-name="T582">s</text:span><text:span text:style-name="T581"> </text:span><text:span text:style-name="T582">ca</text:span><text:span text:style-name="T581">p</text:span><text:span text:style-name="T582">a</text:span><text:span text:style-name="T586">b</text:span><text:span text:style-name="T581">l</text:span><text:span text:style-name="T582">e</text:span><text:span text:style-name="T581"> </text:span><text:span text:style-name="T582">de</text:span><text:span text:style-name="T581"> </text:span><text:span text:style-name="T582">m’ab</text:span><text:span text:style-name="T584">o</text:span><text:span text:style-name="T585">n</text:span><text:span text:style-name="T582">n</text:span><text:span text:style-name="T586">e</text:span><text:span text:style-name="T582">r</text:span><text:span text:style-name="T581"> </text:span><text:span text:style-name="T585">à</text:span><text:span text:style-name="T581"> </text:span><text:span text:style-name="T582">c</text:span><text:span text:style-name="T585">e</text:span><text:span text:style-name="T581"> </text:span><text:span text:style-name="T582">g</text:span><text:span text:style-name="T584">e</text:span><text:span text:style-name="T582">nr</text:span><text:span text:style-name="T585">e</text:span><text:span text:style-name="T588"> </text:span><text:span text:style-name="T589">d’</text:span><text:span text:style-name="T592">i</text:span><text:span text:style-name="T589">nformat</text:span><text:span text:style-name="T606">i</text:span><text:span text:style-name="T589">ons…</text:span><text:span text:style-name="T717"> </text:span><text:span text:style-name="T589">Po</text:span><text:span text:style-name="T590">u</text:span><text:span text:style-name="T589">ve</text:span><text:span text:style-name="T594">z</text:span><text:span text:style-name="T589">-vous</text:span><text:span text:style-name="T607"> </text:span><text:span text:style-name="T589">don</text:span><text:span text:style-name="T590">n</text:span><text:span text:style-name="T589">er</text:span><text:span text:style-name="T606"> d</text:span><text:span text:style-name="T589">es</text:span><text:span text:style-name="T716"> </text:span><text:span text:style-name="T589">ex</text:span><text:span text:style-name="T590">e</text:span><text:span text:style-name="T589">mp</text:span><text:span text:style-name="T592">l</text:span><text:span text:style-name="T589">es</text:span><text:span text:style-name="T606"> </text:span><text:span text:style-name="T590">e</text:span><text:span text:style-name="T589">t</text:span><text:span text:style-name="T590"> </text:span><text:span text:style-name="T589">vo</text:span><text:span text:style-name="T590">t</text:span><text:span text:style-name="T589">re</text:span><text:span text:style-name="T608"> </text:span><text:span text:style-name="T589">m</text:span><text:span text:style-name="T606">é</text:span><text:span text:style-name="T589">th</text:span><text:span text:style-name="T590">o</text:span><text:span text:style-name="T589">d</text:span><text:span text:style-name="T606">e </text:span><text:span text:style-name="T589">pour</text:span><text:span text:style-name="T607"> </text:span><text:span text:style-name="T589">r</text:span><text:span text:style-name="T606">é</text:span><text:span text:style-name="T589">a</text:span><text:span text:style-name="T594">li</text:span><text:span text:style-name="T589">ser</text:span><text:span text:style-name="T606"> </text:span><text:span text:style-name="T589">ce</text:span><text:span text:style-name="T592">l</text:span><text:span text:style-name="T590">a</text:span><text:span text:style-name="T606"> </text:span><text:span text:style-name="T589">?</text:span><text:span text:style-name="T606"> </text:span><text:span text:style-name="T589">E</text:span><text:span text:style-name="T606">n</text:span><text:span text:style-name="T595"> </text:span><text:span text:style-name="T708">cours</text:span><text:span text:style-name="T718"> </text:span><text:span text:style-name="T719">?</text:span></text:p></table:table-cell><table:covered-table-cell/></table:table-row></table:table></draw:text-box></draw:frame></text:p>
      <text:p text:style-name="P22"/>
      <text:p text:style-name="Standard"><draw:frame draw:style-name="fr2" draw:name="Cadre5" text:anchor-type="paragraph" svg:x="1.058cm" svg:y="2.066cm" svg:width="18.743cm" draw:z-index="4"><draw:text-box fo:min-height="0.37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table:number-columns-spanned="3" office:value-type="string"><text:p text:style-name="P92"><text:span text:style-name="T422">Domaine 5</text:span><text:span text:style-name="T423"> –</text:span><text:span text:style-name="T422"> Communiquer, éch</text:span><text:span text:style-name="T424">a</text:span><text:span text:style-name="T422">n</text:span><text:span text:style-name="T720">g</text:span><text:span text:style-name="T424">e</text:span><text:span text:style-name="T422">r</text:span></text:p></table:table-cell><table:covered-table-cell/><table:covered-table-cell/></table:table-row><table:table-row table:style-name="Tableau5.2"><table:table-cell table:style-name="Tableau5.A2" table:number-columns-spanned="3" office:value-type="string"><text:p text:style-name="P93"><text:span text:style-name="T1">Item</text:span><text:span text:style-name="T2">s</text:span><text:span text:style-name="T3"> </text:span><text:span text:style-name="T1">d</text:span><text:span text:style-name="T2">u</text:span><text:span text:style-name="T3"> </text:span><text:span text:style-name="T2">s</text:span><text:span text:style-name="T3">o</text:span><text:span text:style-name="T1">cl</text:span><text:span text:style-name="T4">e</text:span><text:span text:style-name="T5"> </text:span><text:span text:style-name="T1">c</text:span><text:span text:style-name="T6">o</text:span><text:span text:style-name="T4">m</text:span><text:span text:style-name="T1">m</text:span><text:span text:style-name="T6">u</text:span><text:span text:style-name="T4">n</text:span></text:p></table:table-cell><table:covered-table-cell/><table:covered-table-cell/></table:table-row><table:table-row table:style-name="Tableau5.3"><table:table-cell table:style-name="Tableau5.A3" office:value-type="string"><text:p text:style-name="P115"><text:span text:style-name="T18">5.</text:span><text:span text:style-name="T23">1</text:span><text:span text:style-name="T721"> </text:span><text:span text:style-name="T17">É</text:span><text:span text:style-name="T23">c</text:span><text:span text:style-name="T18">r</text:span><text:span text:style-name="T23">i</text:span><text:span text:style-name="T18">re,</text:span><text:span text:style-name="T721"> </text:span><text:span text:style-name="T18">e</text:span><text:span text:style-name="T722">n</text:span><text:span text:style-name="T18">vo</text:span><text:span text:style-name="T23">y</text:span><text:span text:style-name="T18">er</text:span><text:span text:style-name="T723">,</text:span><text:span text:style-name="T22"> </text:span><text:span text:style-name="T18">diff</text:span><text:span text:style-name="T23">u</text:span><text:span text:style-name="T18">s</text:span><text:span text:style-name="T21">e</text:span><text:span text:style-name="T18">r,</text:span><text:span text:style-name="T22"> </text:span><text:span text:style-name="T18">p</text:span><text:span text:style-name="T23">u</text:span><text:span text:style-name="T21">b</text:span><text:span text:style-name="T18">li</text:span><text:span text:style-name="T723">e</text:span><text:span text:style-name="T22">r</text:span></text:p></table:table-cell><table:table-cell table:style-name="Tableau5.A3" office:value-type="string"><text:p text:style-name="P116"><text:span text:style-name="T724">5.</text:span><text:span text:style-name="T725">2</text:span><text:span text:style-name="T726"> </text:span><text:span text:style-name="T724">R</text:span><text:span text:style-name="T727">e</text:span><text:span text:style-name="T724">cev</text:span><text:span text:style-name="T728">o</text:span><text:span text:style-name="T724">i</text:span><text:span text:style-name="T725">r</text:span><text:span text:style-name="T729"> </text:span><text:span text:style-name="T730">un</text:span><text:span text:style-name="T726"> </text:span><text:span text:style-name="T724">co</text:span><text:span text:style-name="T728">m</text:span><text:span text:style-name="T724">m</text:span><text:span text:style-name="T730">e</text:span><text:span text:style-name="T725">n</text:span><text:span text:style-name="T724">ta</text:span><text:span text:style-name="T731">i</text:span><text:span text:style-name="T724">re</text:span><text:span text:style-name="T730">,</text:span><text:span text:style-name="T729"> </text:span><text:span text:style-name="T731">un</text:span><text:span text:style-name="T30"> </text:span><text:span text:style-name="T31">message</text:span><text:span text:style-name="T732"> </text:span><text:span text:style-name="T31">y</text:span><text:span text:style-name="T733"> </text:span><text:span text:style-name="T31">com</text:span><text:span text:style-name="T734">p</text:span><text:span text:style-name="T31">ri</text:span><text:span text:style-name="T32">s</text:span><text:span text:style-name="T732"> </text:span><text:span text:style-name="T31">av</text:span><text:span text:style-name="T735">e</text:span><text:span text:style-name="T31">c</text:span><text:span text:style-name="T732"> </text:span><text:span text:style-name="T31">pi</text:span><text:span text:style-name="T735">è</text:span><text:span text:style-name="T31">ce</text:span><text:span text:style-name="T33">s</text:span><text:span text:style-name="T736"> </text:span><text:span text:style-name="T737">joi</text:span><text:span text:style-name="T738">n</text:span><text:span text:style-name="T737">te</text:span><text:span text:style-name="T739">s</text:span></text:p></table:table-cell><table:table-cell table:style-name="Tableau5.A2" office:value-type="string"><text:p text:style-name="P117"><text:span text:style-name="T740">5.</text:span><text:span text:style-name="T741">3</text:span><text:span text:style-name="T742"> </text:span><text:span text:style-name="T741">E</text:span><text:span text:style-name="T740">x</text:span><text:span text:style-name="T743">p</text:span><text:span text:style-name="T740">loit</text:span><text:span text:style-name="T744">e</text:span><text:span text:style-name="T740">r</text:span><text:span text:style-name="T745"> </text:span><text:span text:style-name="T740">le</text:span><text:span text:style-name="T741">s</text:span><text:span text:style-name="T746"> </text:span><text:span text:style-name="T743">s</text:span><text:span text:style-name="T740">p</text:span><text:span text:style-name="T744">é</text:span><text:span text:style-name="T740">cif</text:span><text:span text:style-name="T741">i</text:span><text:span text:style-name="T740">c</text:span><text:span text:style-name="T741">i</text:span><text:span text:style-name="T740">té</text:span><text:span text:style-name="T743">s</text:span><text:span text:style-name="T746"> </text:span><text:span text:style-name="T740">de</text:span><text:span text:style-name="T747">s</text:span><text:span text:style-name="T748"> </text:span><text:span text:style-name="T749">diff</text:span><text:span text:style-name="T750">é</text:span><text:span text:style-name="T749">re</text:span><text:span text:style-name="T751">n</text:span><text:span text:style-name="T749">te</text:span><text:span text:style-name="T752">s</text:span><text:span text:style-name="T751"> </text:span><text:span text:style-name="T752">s</text:span><text:span text:style-name="T749">it</text:span><text:span text:style-name="T752">u</text:span><text:span text:style-name="T749">a</text:span><text:span text:style-name="T753">t</text:span><text:span text:style-name="T749">i</text:span><text:span text:style-name="T751">o</text:span><text:span text:style-name="T754">n</text:span><text:span text:style-name="T752">s</text:span><text:span text:style-name="T754"> </text:span><text:span text:style-name="T749">de</text:span><text:span text:style-name="T755"> </text:span><text:span text:style-name="T749">comm</text:span><text:span text:style-name="T752">un</text:span><text:span text:style-name="T751">i</text:span><text:span text:style-name="T749">catio</text:span><text:span text:style-name="T752">n</text:span><text:span text:style-name="T751"> </text:span><text:span text:style-name="T749">e</text:span><text:span text:style-name="T756">n</text:span><text:span text:style-name="T754"> </text:span><text:span text:style-name="T749">te</text:span><text:span text:style-name="T753">m</text:span><text:span text:style-name="T749">p</text:span><text:span text:style-name="T751">s</text:span><text:span text:style-name="T752"> </text:span><text:span text:style-name="T749">r</text:span><text:span text:style-name="T753">é</text:span><text:span text:style-name="T749">el</text:span><text:span text:style-name="T751"> ou</text:span><text:span text:style-name="T755"> </text:span><text:span text:style-name="T45">diff</text:span><text:span text:style-name="T49">é</text:span><text:span text:style-name="T45">r</text:span><text:span text:style-name="T757">é</text:span></text:p></table:table-cell></table:table-row><table:table-row table:style-name="Tableau5.4"><table:table-cell table:style-name="Tableau5.A4" office:value-type="string"><text:p text:style-name="P118"><text:span text:style-name="T497">A</text:span><text:span text:style-name="T498">C.</text:span><text:span text:style-name="T497">5</text:span><text:span text:style-name="T498">.</text:span><text:span text:style-name="T497">1</text:span><text:span text:style-name="T498">.</text:span><text:span text:style-name="T497">1</text:span><text:span text:style-name="T499"> </text:span><text:span text:style-name="T498">:</text:span><text:span text:style-name="T696"> </text:span><text:span text:style-name="T519">Je</text:span><text:span text:style-name="T758"> </text:span><text:span text:style-name="T519">cho</text:span><text:span text:style-name="T521">i</text:span><text:span text:style-name="T519">s</text:span><text:span text:style-name="T521">i</text:span><text:span text:style-name="T519">s</text:span><text:span text:style-name="T521"> l</text:span><text:span text:style-name="T519">’outi</text:span><text:span text:style-name="T521">l</text:span><text:span text:style-name="T523"> </text:span><text:span text:style-name="T519">de</text:span><text:span text:style-name="T523"> </text:span><text:span text:style-name="T519">commun</text:span><text:span text:style-name="T523">i</text:span><text:span text:style-name="T519">c</text:span><text:span text:style-name="T531">a</text:span><text:span text:style-name="T519">t</text:span><text:span text:style-name="T523">i</text:span><text:span text:style-name="T519">on</text:span><text:span text:style-name="T505"> </text:span><text:span text:style-name="T524">appro</text:span><text:span text:style-name="T526">p</text:span><text:span text:style-name="T524">r</text:span><text:span text:style-name="T527">i</text:span><text:span text:style-name="T524">é</text:span><text:span text:style-name="T526"> </text:span><text:span text:style-name="T524">à</text:span><text:span text:style-name="T526"> </text:span><text:span text:style-name="T527">l</text:span><text:span text:style-name="T524">a</text:span><text:span text:style-name="T526"> </text:span><text:span text:style-name="T524">conf</text:span><text:span text:style-name="T527">i</text:span><text:span text:style-name="T524">de</text:span><text:span text:style-name="T525">n</text:span><text:span text:style-name="T524">t</text:span><text:span text:style-name="T526">i</text:span><text:span text:style-name="T524">al</text:span><text:span text:style-name="T527">i</text:span><text:span text:style-name="T524">té</text:span><text:span text:style-name="T525"> </text:span><text:span text:style-name="T524">r</text:span><text:span text:style-name="T526">e</text:span><text:span text:style-name="T524">ch</text:span><text:span text:style-name="T525">e</text:span><text:span text:style-name="T524">rc</text:span><text:span text:style-name="T525">h</text:span><text:span text:style-name="T524">ée</text:span><text:span text:style-name="T535">.</text:span></text:p></table:table-cell><table:table-cell table:style-name="Tableau5.B4" table:number-columns-spanned="2" office:value-type="string"><text:p text:style-name="P119"><text:span text:style-name="T519">Qua</text:span><text:span text:style-name="T531">n</text:span><text:span text:style-name="T519">d</text:span><text:span text:style-name="T520"> </text:span><text:span text:style-name="T519">je</text:span><text:span text:style-name="T532"> </text:span><text:span text:style-name="T519">sou</text:span><text:span text:style-name="T531">h</text:span><text:span text:style-name="T519">a</text:span><text:span text:style-name="T521">i</text:span><text:span text:style-name="T519">te</text:span><text:span text:style-name="T521"> </text:span><text:span text:style-name="T531">e</text:span><text:span text:style-name="T519">nvoy</text:span><text:span text:style-name="T520">e</text:span><text:span text:style-name="T519">r</text:span><text:span text:style-name="T521"> </text:span><text:span text:style-name="T520">d</text:span><text:span text:style-name="T519">es</text:span><text:span text:style-name="T521"> i</text:span><text:span text:style-name="T519">nfor</text:span><text:span text:style-name="T531">m</text:span><text:span text:style-name="T519">at</text:span><text:span text:style-name="T521">i</text:span><text:span text:style-name="T519">ons</text:span><text:span text:style-name="T521"> </text:span><text:span text:style-name="T520">à</text:span><text:span text:style-name="T521"> </text:span><text:span text:style-name="T519">m</text:span><text:span text:style-name="T521">e</text:span><text:span text:style-name="T519">s</text:span><text:span text:style-name="T521"> </text:span><text:span text:style-name="T519">c</text:span><text:span text:style-name="T531">o</text:span><text:span text:style-name="T520">r</text:span><text:span text:style-name="T519">resp</text:span><text:span text:style-name="T531">o</text:span><text:span text:style-name="T520">n</text:span><text:span text:style-name="T519">d</text:span><text:span text:style-name="T531">a</text:span><text:span text:style-name="T519">nts</text:span><text:span text:style-name="T531">,</text:span><text:span text:style-name="T522"> </text:span><text:span text:style-name="T519">que</text:span><text:span text:style-name="T523">ll</text:span><text:span text:style-name="T519">es</text:span><text:span text:style-name="T521"> </text:span><text:span text:style-name="T519">s</text:span><text:span text:style-name="T531">o</text:span><text:span text:style-name="T519">nt</text:span><text:span text:style-name="T521"> </text:span><text:span text:style-name="T523">l</text:span><text:span text:style-name="T519">es</text:span><text:span text:style-name="T521"> </text:span><text:span text:style-name="T697">d</text:span><text:span text:style-name="T523">i</text:span><text:span text:style-name="T519">ffé</text:span><text:span text:style-name="T520">r</text:span><text:span text:style-name="T519">en</text:span><text:span text:style-name="T521">c</text:span><text:span text:style-name="T519">es</text:span><text:span text:style-name="T505"> </text:span><text:span text:style-name="T524">d’</text:span><text:span text:style-name="T527">i</text:span><text:span text:style-name="T524">nformat</text:span><text:span text:style-name="T526">i</text:span><text:span text:style-name="T524">ons</text:span><text:span text:style-name="T526"> </text:span><text:span text:style-name="T525">e</text:span><text:span text:style-name="T524">ntre</text:span><text:span text:style-name="T529"> </text:span><text:span text:style-name="T524">un</text:span><text:span text:style-name="T699"> </text:span><text:span text:style-name="T524">comm</text:span><text:span text:style-name="T525">e</text:span><text:span text:style-name="T524">nta</text:span><text:span text:style-name="T527">i</text:span><text:span text:style-name="T524">re</text:span><text:span text:style-name="T526"> s</text:span><text:span text:style-name="T524">ur</text:span><text:span text:style-name="T529"> </text:span><text:span text:style-name="T524">un</text:span><text:span text:style-name="T699"> </text:span><text:span text:style-name="T524">b</text:span><text:span text:style-name="T526">l</text:span><text:span text:style-name="T524">og,</text:span><text:span text:style-name="T526"> </text:span><text:span text:style-name="T524">une</text:span><text:span text:style-name="T526"> </text:span><text:span text:style-name="T527">p</text:span><text:span text:style-name="T524">age</text:span><text:span text:style-name="T527"> </text:span><text:span text:style-name="T703">w</text:span><text:span text:style-name="T524">eb,</text:span><text:span text:style-name="T527"> </text:span><text:span text:style-name="T524">u</text:span><text:span text:style-name="T526">n</text:span><text:span text:style-name="T699"> </text:span><text:span text:style-name="T524">ma</text:span><text:span text:style-name="T528">i</text:span><text:span text:style-name="T524">l</text:span><text:span text:style-name="T526">, </text:span><text:span text:style-name="T524">un</text:span><text:span text:style-name="T526"> </text:span><text:span text:style-name="T524">SM</text:span><text:span text:style-name="T759">S</text:span><text:span text:style-name="T509"> </text:span><text:span text:style-name="T506">?</text:span><text:span text:style-name="T509"> </text:span><text:span text:style-name="T506">E</text:span><text:span text:style-name="T507">x</text:span><text:span text:style-name="T506">p</text:span><text:span text:style-name="T508">li</text:span><text:span text:style-name="T506">quez</text:span><text:span text:style-name="T512"> </text:span><text:span text:style-name="T506">vos</text:span><text:span text:style-name="T514"> </text:span><text:span text:style-name="T506">ch</text:span><text:span text:style-name="T533">o</text:span><text:span text:style-name="T508">i</text:span><text:span text:style-name="T506">x</text:span><text:span text:style-name="T507">.</text:span></text:p></table:table-cell><table:covered-table-cell/></table:table-row><table:table-row table:style-name="Tableau5.4"><table:table-cell table:style-name="Tableau5.A5" office:value-type="string"><text:p text:style-name="P120"><text:span text:style-name="T497">A</text:span><text:span text:style-name="T498">C.</text:span><text:span text:style-name="T497">5</text:span><text:span text:style-name="T498">.</text:span><text:span text:style-name="T497">1</text:span><text:span text:style-name="T498">.</text:span><text:span text:style-name="T497">2</text:span><text:span text:style-name="T499"> </text:span><text:span text:style-name="T498">:</text:span><text:span text:style-name="T696"> </text:span><text:span text:style-name="T519">Je</text:span><text:span text:style-name="T532"> </text:span><text:span text:style-name="T519">pe</text:span><text:span text:style-name="T531">u</text:span><text:span text:style-name="T519">x</text:span><text:span text:style-name="T520"> c</text:span><text:span text:style-name="T519">h</text:span><text:span text:style-name="T531">a</text:span><text:span text:style-name="T519">nge</text:span><text:span text:style-name="T520">r</text:span><text:span text:style-name="T521"> </text:span><text:span text:style-name="T519">d’</text:span><text:span text:style-name="T531">o</text:span><text:span text:style-name="T519">ut</text:span><text:span text:style-name="T523">il</text:span><text:span text:style-name="T521"> </text:span><text:span text:style-name="T519">de</text:span><text:span text:style-name="T505"> </text:span><text:span text:style-name="T524">comm</text:span><text:span text:style-name="T525">u</text:span><text:span text:style-name="T524">n</text:span><text:span text:style-name="T527">i</text:span><text:span text:style-name="T524">cat</text:span><text:span text:style-name="T527">i</text:span><text:span text:style-name="T524">on</text:span><text:span text:style-name="T526"> </text:span><text:span text:style-name="T524">pour</text:span><text:span text:style-name="T526"> </text:span><text:span text:style-name="T525">f</text:span><text:span text:style-name="T524">a</text:span><text:span text:style-name="T527">i</text:span><text:span text:style-name="T524">re</text:span><text:span text:style-name="T525"> </text:span><text:span text:style-name="T526">u</text:span><text:span text:style-name="T524">n</text:span><text:span text:style-name="T526">e </text:span><text:span text:style-name="T524">r</text:span><text:span text:style-name="T527">é</text:span><text:span text:style-name="T524">ponse</text:span><text:span text:style-name="T760">.</text:span></text:p></table:table-cell><table:table-cell table:style-name="Tableau5.B5" table:number-columns-spanned="2" office:value-type="string"><text:p text:style-name="P121"><text:span text:style-name="T519">Pour</text:span><text:span text:style-name="T520">q</text:span><text:span text:style-name="T519">uo</text:span><text:span text:style-name="T521">i </text:span><text:span text:style-name="T519">cha</text:span><text:span text:style-name="T531">n</text:span><text:span text:style-name="T519">ge</text:span><text:span text:style-name="T531">r</text:span><text:span text:style-name="T521"> </text:span><text:span text:style-name="T519">d’out</text:span><text:span text:style-name="T521">il </text:span><text:span text:style-name="T519">de</text:span><text:span text:style-name="T520"> </text:span><text:span text:style-name="T519">comm</text:span><text:span text:style-name="T531">u</text:span><text:span text:style-name="T519">n</text:span><text:span text:style-name="T523">i</text:span><text:span text:style-name="T519">cat</text:span><text:span text:style-name="T523">i</text:span><text:span text:style-name="T531">o</text:span><text:span text:style-name="T519">n</text:span><text:span text:style-name="T521"> </text:span><text:span text:style-name="T519">pour</text:span><text:span text:style-name="T522"> </text:span><text:span text:style-name="T519">fa</text:span><text:span text:style-name="T523">i</text:span><text:span text:style-name="T519">re</text:span><text:span text:style-name="T532"> </text:span><text:span text:style-name="T519">u</text:span><text:span text:style-name="T520">n</text:span><text:span text:style-name="T519">e</text:span><text:span text:style-name="T521"> </text:span><text:span text:style-name="T520">r</text:span><text:span text:style-name="T519">ép</text:span><text:span text:style-name="T531">o</text:span><text:span text:style-name="T519">n</text:span><text:span text:style-name="T521">se</text:span><text:span text:style-name="T500"> </text:span><text:span text:style-name="T501">?</text:span><text:span text:style-name="T517"> </text:span><text:span text:style-name="T501">Avez-v</text:span><text:span text:style-name="T500">o</text:span><text:span text:style-name="T501">us</text:span><text:span text:style-name="T518"> </text:span><text:span text:style-name="T500">d</text:span><text:span text:style-name="T501">es</text:span><text:span text:style-name="T518"> </text:span><text:span text:style-name="T504">e</text:span><text:span text:style-name="T501">xe</text:span><text:span text:style-name="T504">m</text:span><text:span text:style-name="T501">p</text:span><text:span text:style-name="T504">l</text:span><text:span text:style-name="T501">es</text:span><text:span text:style-name="T515"> </text:span><text:span text:style-name="T501">et</text:span><text:span text:style-name="T505"> </text:span><text:span text:style-name="T506">dan</text:span><text:span text:style-name="T507">s</text:span><text:span text:style-name="T514"> </text:span><text:span text:style-name="T506">que</text:span><text:span text:style-name="T507">ll</text:span><text:span text:style-name="T506">es</text:span><text:span text:style-name="T514"> </text:span><text:span text:style-name="T506">c</text:span><text:span text:style-name="T507">i</text:span><text:span text:style-name="T506">rc</text:span><text:span text:style-name="T533">o</text:span><text:span text:style-name="T506">nstan</text:span><text:span text:style-name="T507">c</text:span><text:span text:style-name="T506">es</text:span><text:span text:style-name="T698"> </text:span><text:span text:style-name="T509">?</text:span></text:p></table:table-cell><table:covered-table-cell/></table:table-row><table:table-row table:style-name="Tableau5.4"><table:table-cell table:style-name="Tableau5.A5" office:value-type="string"><text:p text:style-name="P122"><text:span text:style-name="T497">A</text:span><text:span text:style-name="T498">C.</text:span><text:span text:style-name="T497">5</text:span><text:span text:style-name="T498">.</text:span><text:span text:style-name="T497">1</text:span><text:span text:style-name="T498">.</text:span><text:span text:style-name="T497">3</text:span><text:span text:style-name="T499"> </text:span><text:span text:style-name="T498">:</text:span><text:span text:style-name="T504"> </text:span><text:span text:style-name="T501">Je</text:span><text:span text:style-name="T502"> </text:span><text:span text:style-name="T501">re</text:span><text:span text:style-name="T503">s</text:span><text:span text:style-name="T501">pe</text:span><text:span text:style-name="T504">c</text:span><text:span text:style-name="T501">te</text:span><text:span text:style-name="T504"> l</text:span><text:span text:style-name="T501">a</text:span><text:span text:style-name="T500"> </text:span><text:span text:style-name="T501">v</text:span><text:span text:style-name="T504">i</text:span><text:span text:style-name="T501">e</text:span><text:span text:style-name="T504"> p</text:span><text:span text:style-name="T501">r</text:span><text:span text:style-name="T500">i</text:span><text:span text:style-name="T501">vée</text:span><text:span text:style-name="T504"> </text:span><text:span text:style-name="T503">e</text:span><text:span text:style-name="T501">t</text:span><text:span text:style-name="T504"> </text:span><text:span text:style-name="T500">l</text:span><text:span text:style-name="T501">a</text:span><text:span text:style-name="T505"> </text:span><text:span text:style-name="T524">d</text:span><text:span text:style-name="T527">i</text:span><text:span text:style-name="T524">gn</text:span><text:span text:style-name="T526">i</text:span><text:span text:style-name="T524">té</text:span><text:span text:style-name="T527"> </text:span><text:span text:style-name="T524">des</text:span><text:span text:style-name="T526"> </text:span><text:span text:style-name="T525">a</text:span><text:span text:style-name="T524">u</text:span><text:span text:style-name="T525">t</text:span><text:span text:style-name="T524">res</text:span><text:span text:style-name="T525">,</text:span><text:span text:style-name="T527"> </text:span><text:span text:style-name="T524">c</text:span><text:span text:style-name="T525">o</text:span><text:span text:style-name="T526">m</text:span><text:span text:style-name="T524">me</text:span><text:span text:style-name="T527"> </text:span><text:span text:style-name="T528">l</text:span><text:span text:style-name="T524">e</text:span><text:span text:style-name="T526">u</text:span><text:span text:style-name="T524">rs</text:span><text:span text:style-name="T527"> </text:span><text:span text:style-name="T525">o</text:span><text:span text:style-name="T524">p</text:span><text:span text:style-name="T527">i</text:span><text:span text:style-name="T524">n</text:span><text:span text:style-name="T528">i</text:span><text:span text:style-name="T525">o</text:span><text:span text:style-name="T524">ns</text:span><text:span text:style-name="T527"> </text:span><text:span text:style-name="T524">que</text:span><text:span text:style-name="T512"> </text:span><text:span text:style-name="T506">je</text:span><text:span text:style-name="T510"> </text:span><text:span text:style-name="T506">sa</text:span><text:span text:style-name="T507">i</text:span><text:span text:style-name="T506">s</text:span><text:span text:style-name="T509"> </text:span><text:span text:style-name="T506">cr</text:span><text:span text:style-name="T507">i</text:span><text:span text:style-name="T506">t</text:span><text:span text:style-name="T507">i</text:span><text:span text:style-name="T506">que</text:span><text:span text:style-name="T533">r</text:span><text:span text:style-name="T509"> </text:span><text:span text:style-name="T506">s</text:span><text:span text:style-name="T533">a</text:span><text:span text:style-name="T506">ns</text:span><text:span text:style-name="T509"> </text:span><text:span text:style-name="T506">of</text:span><text:span text:style-name="T511">f</text:span><text:span text:style-name="T506">en</text:span><text:span text:style-name="T507">s</text:span><text:span text:style-name="T506">er</text:span><text:span text:style-name="T514">.</text:span></text:p></table:table-cell><table:table-cell table:style-name="Tableau5.B5" table:number-columns-spanned="2" office:value-type="string"><text:p text:style-name="P123"><text:span text:style-name="T519">Que</text:span><text:span text:style-name="T520"> d</text:span><text:span text:style-name="T519">ev</text:span><text:span text:style-name="T531">e</text:span><text:span text:style-name="T519">z-vou</text:span><text:span text:style-name="T520">s </text:span><text:span text:style-name="T519">fa</text:span><text:span text:style-name="T521">i</text:span><text:span text:style-name="T519">re</text:span><text:span text:style-name="T532"> </text:span><text:span text:style-name="T519">s</text:span><text:span text:style-name="T531">u</text:span><text:span text:style-name="T519">r</text:span><text:span text:style-name="T520"> </text:span><text:span text:style-name="T531">I</text:span><text:span text:style-name="T519">nt</text:span><text:span text:style-name="T531">e</text:span><text:span text:style-name="T519">r</text:span><text:span text:style-name="T531">n</text:span><text:span text:style-name="T519">et</text:span><text:span text:style-name="T532"> </text:span><text:span text:style-name="T519">pour</text:span><text:span text:style-name="T530"> </text:span><text:span text:style-name="T519">pro</text:span><text:span text:style-name="T531">t</text:span><text:span text:style-name="T519">ég</text:span><text:span text:style-name="T531">e</text:span><text:span text:style-name="T519">r</text:span><text:span text:style-name="T531"> </text:span><text:span text:style-name="T519">vo</text:span><text:span text:style-name="T531">t</text:span><text:span text:style-name="T519">re</text:span><text:span text:style-name="T532"> </text:span><text:span text:style-name="T519">v</text:span><text:span text:style-name="T523">i</text:span><text:span text:style-name="T519">e</text:span><text:span text:style-name="T520"> </text:span><text:span text:style-name="T519">pr</text:span><text:span text:style-name="T523">i</text:span><text:span text:style-name="T519">vé</text:span><text:span text:style-name="T520">e </text:span><text:span text:style-name="T519">?</text:span><text:span text:style-name="T532"> </text:span><text:span text:style-name="T521">R</text:span><text:span text:style-name="T519">espe</text:span><text:span text:style-name="T523">c</text:span><text:span text:style-name="T519">t</text:span><text:span text:style-name="T521">e</text:span><text:span text:style-name="T519">r</text:span><text:span text:style-name="T520"> </text:span><text:span text:style-name="T519">ce</text:span><text:span text:style-name="T521">ll</text:span><text:span text:style-name="T519">e</text:span><text:span text:style-name="T520"> </text:span><text:span text:style-name="T519">des</text:span><text:span text:style-name="T532"> </text:span><text:span text:style-name="T519">a</text:span><text:span text:style-name="T520">u</text:span><text:span text:style-name="T519">tr</text:span><text:span text:style-name="T520">e</text:span><text:span text:style-name="T519">s</text:span><text:span text:style-name="T521"> </text:span><text:span text:style-name="T519">?</text:span><text:span text:style-name="T505"> </text:span><text:span text:style-name="T524">Comm</text:span><text:span text:style-name="T525">e</text:span><text:span text:style-name="T524">nt</text:span><text:span text:style-name="T699"> </text:span><text:span text:style-name="T524">do</text:span><text:span text:style-name="T527">i</text:span><text:span text:style-name="T524">t</text:span><text:span text:style-name="T526"> </text:span><text:span text:style-name="T524">êt</text:span><text:span text:style-name="T525">r</text:span><text:span text:style-name="T524">e</text:span><text:span text:style-name="T526"> </text:span><text:span text:style-name="T524">vo</text:span><text:span text:style-name="T525">t</text:span><text:span text:style-name="T524">re</text:span><text:span text:style-name="T699"> </text:span><text:span text:style-name="T524">rép</text:span><text:span text:style-name="T528">o</text:span><text:span text:style-name="T524">nse</text:span><text:span text:style-name="T699"> </text:span><text:span text:style-name="T524">à</text:span><text:span text:style-name="T527"> </text:span><text:span text:style-name="T524">v</text:span><text:span text:style-name="T528">o</text:span><text:span text:style-name="T524">tr</text:span><text:span text:style-name="T526">e</text:span><text:span text:style-name="T525"> </text:span><text:span text:style-name="T527">i</text:span><text:span text:style-name="T524">nter</text:span><text:span text:style-name="T527">l</text:span><text:span text:style-name="T524">ocute</text:span><text:span text:style-name="T525">u</text:span><text:span text:style-name="T524">r,</text:span><text:span text:style-name="T525"> </text:span><text:span text:style-name="T524">m</text:span><text:span text:style-name="T525">ê</text:span><text:span text:style-name="T524">me</text:span><text:span text:style-name="T699"> </text:span><text:span text:style-name="T524">en</text:span><text:span text:style-name="T526"> </text:span><text:span text:style-name="T528">c</text:span><text:span text:style-name="T524">a</text:span><text:span text:style-name="T527">s</text:span><text:span text:style-name="T526"> </text:span><text:span text:style-name="T524">de</text:span><text:span text:style-name="T526"> </text:span><text:span text:style-name="T527">d</text:span><text:span text:style-name="T524">ésa</text:span><text:span text:style-name="T527">c</text:span><text:span text:style-name="T524">c</text:span><text:span text:style-name="T525">o</text:span><text:span text:style-name="T524">r</text:span><text:span text:style-name="T703">d</text:span><text:span text:style-name="T526"> </text:span><text:span text:style-name="T524">?</text:span><text:span text:style-name="T529"> </text:span><text:span text:style-name="T524">Exp</text:span><text:span text:style-name="T528">li</text:span><text:span text:style-name="T524">quez-</text:span><text:span text:style-name="T506">vous</text:span><text:span text:style-name="T511">.</text:span></text:p></table:table-cell><table:covered-table-cell/></table:table-row><table:table-row table:style-name="Tableau5.4"><table:table-cell table:style-name="Tableau5.A4" office:value-type="string"><text:p text:style-name="P124"><text:span text:style-name="T497">A</text:span><text:span text:style-name="T498">C.</text:span><text:span text:style-name="T497">5</text:span><text:span text:style-name="T498">.</text:span><text:span text:style-name="T497">1</text:span><text:span text:style-name="T498">.</text:span><text:span text:style-name="T497">4</text:span><text:span text:style-name="T499"> </text:span><text:span text:style-name="T498">:</text:span><text:span text:style-name="T520"> </text:span><text:span text:style-name="T519">Je</text:span><text:span text:style-name="T532"> </text:span><text:span text:style-name="T519">ne</text:span><text:span text:style-name="T532"> </text:span><text:span text:style-name="T519">t</text:span><text:span text:style-name="T531">r</text:span><text:span text:style-name="T519">a</text:span><text:span text:style-name="T531">n</text:span><text:span text:style-name="T519">sm</text:span><text:span text:style-name="T531">e</text:span><text:span text:style-name="T519">ts</text:span><text:span text:style-name="T530"> </text:span><text:span text:style-name="T519">u</text:span><text:span text:style-name="T531">n</text:span><text:span text:style-name="T519">e</text:span><text:span text:style-name="T520"> </text:span><text:span text:style-name="T521">i</text:span><text:span text:style-name="T519">nfor</text:span><text:span text:style-name="T520">m</text:span><text:span text:style-name="T519">at</text:span><text:span text:style-name="T521">i</text:span><text:span text:style-name="T519">on</text:span><text:span text:style-name="T505"> </text:span><text:span text:style-name="T506">que</text:span><text:span text:style-name="T510"> </text:span><text:span text:style-name="T506">s</text:span><text:span text:style-name="T507">i</text:span><text:span text:style-name="T509"> </text:span><text:span text:style-name="T506">ce</text:span><text:span text:style-name="T507">l</text:span><text:span text:style-name="T506">a</text:span><text:span text:style-name="T508"> </text:span><text:span text:style-name="T533">e</text:span><text:span text:style-name="T506">st</text:span><text:span text:style-name="T698"> </text:span><text:span text:style-name="T506">né</text:span><text:span text:style-name="T511">c</text:span><text:span text:style-name="T506">es</text:span><text:span text:style-name="T511">s</text:span><text:span text:style-name="T506">a</text:span><text:span text:style-name="T508">i</text:span><text:span text:style-name="T506">re</text:span><text:span text:style-name="T507">.</text:span></text:p></table:table-cell><table:table-cell table:style-name="Tableau5.B4" table:number-columns-spanned="2" office:value-type="string"><text:p text:style-name="P125"><text:span text:style-name="T519">Do</text:span><text:span text:style-name="T520">i</text:span><text:span text:style-name="T519">t-on</text:span><text:span text:style-name="T521"> </text:span><text:span text:style-name="T519">t</text:span><text:span text:style-name="T531">r</text:span><text:span text:style-name="T519">an</text:span><text:span text:style-name="T520">s</text:span><text:span text:style-name="T519">m</text:span><text:span text:style-name="T531">e</text:span><text:span text:style-name="T519">ttre</text:span><text:span text:style-name="T532"> </text:span><text:span text:style-name="T519">toutes</text:span><text:span text:style-name="T521"> l</text:span><text:span text:style-name="T519">es</text:span><text:span text:style-name="T521"> i</text:span><text:span text:style-name="T519">nfor</text:span><text:span text:style-name="T520">m</text:span><text:span text:style-name="T519">at</text:span><text:span text:style-name="T521">i</text:span><text:span text:style-name="T519">ons</text:span><text:span text:style-name="T521"> </text:span><text:span text:style-name="T531">à</text:span><text:span text:style-name="T523"> </text:span><text:span text:style-name="T519">se</text:span><text:span text:style-name="T521">s i</text:span><text:span text:style-name="T519">nter</text:span><text:span text:style-name="T523">l</text:span><text:span text:style-name="T531">o</text:span><text:span text:style-name="T519">cu</text:span><text:span text:style-name="T520">t</text:span><text:span text:style-name="T519">eu</text:span><text:span text:style-name="T531">r</text:span><text:span text:style-name="T520">s</text:span><text:span text:style-name="T523"> </text:span><text:span text:style-name="T519">?</text:span><text:span text:style-name="T521"> Ex</text:span><text:span text:style-name="T519">pl</text:span><text:span text:style-name="T523">i</text:span><text:span text:style-name="T519">quez</text:span><text:span text:style-name="T521"> </text:span><text:span text:style-name="T519">c</text:span><text:span text:style-name="T521">e </text:span><text:span text:style-name="T519">q</text:span><text:span text:style-name="T531">u</text:span><text:span text:style-name="T519">e</text:span><text:span text:style-name="T521"> </text:span><text:span text:style-name="T519">v</text:span><text:span text:style-name="T531">o</text:span><text:span text:style-name="T519">u</text:span><text:span text:style-name="T521">s </text:span><text:span text:style-name="T519">de</text:span><text:span text:style-name="T521">v</text:span><text:span text:style-name="T519">ez</text:span><text:span text:style-name="T505"> </text:span><text:span text:style-name="T524">trans</text:span><text:span text:style-name="T526">m</text:span><text:span text:style-name="T524">e</text:span><text:span text:style-name="T525">t</text:span><text:span text:style-name="T524">t</text:span><text:span text:style-name="T525">r</text:span><text:span text:style-name="T524">e</text:span><text:span text:style-name="T527"> e</text:span><text:span text:style-name="T524">t</text:span><text:span text:style-name="T527"> </text:span><text:span text:style-name="T524">po</text:span><text:span text:style-name="T526">u</text:span><text:span text:style-name="T524">rqu</text:span><text:span text:style-name="T525">o</text:span><text:span text:style-name="T529">i</text:span><text:span text:style-name="T526"> </text:span><text:span text:style-name="T524">?</text:span></text:p></table:table-cell><table:covered-table-cell/></table:table-row><table:table-row table:style-name="Tableau5.4"><table:table-cell table:style-name="Tableau5.A5" office:value-type="string"><text:p text:style-name="P126"><text:span text:style-name="T497">A</text:span><text:span text:style-name="T498">C.</text:span><text:span text:style-name="T497">5</text:span><text:span text:style-name="T498">.</text:span><text:span text:style-name="T497">1</text:span><text:span text:style-name="T498">.</text:span><text:span text:style-name="T497">5</text:span><text:span text:style-name="T499"> </text:span><text:span text:style-name="T498">:</text:span><text:span text:style-name="T500"> </text:span><text:span text:style-name="T501">Je</text:span><text:span text:style-name="T534"> </text:span><text:span text:style-name="T501">c</text:span><text:span text:style-name="T504">i</text:span><text:span text:style-name="T501">te</text:span><text:span text:style-name="T500"> </text:span><text:span text:style-name="T501">m</text:span><text:span text:style-name="T516">e</text:span><text:span text:style-name="T501">s</text:span><text:span text:style-name="T500"> </text:span><text:span text:style-name="T501">s</text:span><text:span text:style-name="T516">o</text:span><text:span text:style-name="T503">u</text:span><text:span text:style-name="T501">rce</text:span><text:span text:style-name="T504">s</text:span><text:span text:style-name="T515"> </text:span><text:span text:style-name="T501">q</text:span><text:span text:style-name="T503">u</text:span><text:span text:style-name="T501">an</text:span><text:span text:style-name="T500">d</text:span><text:span text:style-name="T515"> </text:span><text:span text:style-name="T501">je</text:span><text:span text:style-name="T505"> </text:span><text:span text:style-name="T524">pub</text:span><text:span text:style-name="T526">li</text:span><text:span text:style-name="T524">e</text:span><text:span text:style-name="T526"> </text:span><text:span text:style-name="T524">un</text:span><text:span text:style-name="T526"> </text:span><text:span text:style-name="T524">docu</text:span><text:span text:style-name="T527">m</text:span><text:span text:style-name="T524">e</text:span><text:span text:style-name="T526">n</text:span><text:span text:style-name="T524">t</text:span><text:span text:style-name="T527">.</text:span></text:p></table:table-cell><table:table-cell table:style-name="Tableau5.B5" table:number-columns-spanned="2" office:value-type="string"><text:p text:style-name="P127"><text:span text:style-name="T506">Do</text:span><text:span text:style-name="T511">i</text:span><text:span text:style-name="T506">t-on</text:span><text:span text:style-name="T509"> </text:span><text:span text:style-name="T506">c</text:span><text:span text:style-name="T507">i</text:span><text:span text:style-name="T506">ter</text:span><text:span text:style-name="T509"> </text:span><text:span text:style-name="T507">l</text:span><text:span text:style-name="T506">es</text:span><text:span text:style-name="T509"> </text:span><text:span text:style-name="T506">so</text:span><text:span text:style-name="T533">u</text:span><text:span text:style-name="T506">rce</text:span><text:span text:style-name="T511">s</text:span><text:span text:style-name="T508"> </text:span><text:span text:style-name="T506">de</text:span><text:span text:style-name="T511">s</text:span><text:span text:style-name="T509"> </text:span><text:span text:style-name="T506">d</text:span><text:span text:style-name="T533">o</text:span><text:span text:style-name="T506">c</text:span><text:span text:style-name="T511">u</text:span><text:span text:style-name="T506">me</text:span><text:span text:style-name="T511">n</text:span><text:span text:style-name="T506">ts</text:span><text:span text:style-name="T509"> </text:span><text:span text:style-name="T508">p</text:span><text:span text:style-name="T506">ub</text:span><text:span text:style-name="T508">li</text:span><text:span text:style-name="T506">és</text:span><text:span text:style-name="T509"> </text:span><text:span text:style-name="T506">sur</text:span><text:span text:style-name="T513"> </text:span><text:span text:style-name="T506">un</text:span><text:span text:style-name="T761"> </text:span><text:span text:style-name="T506">b</text:span><text:span text:style-name="T508">l</text:span><text:span text:style-name="T533">o</text:span><text:span text:style-name="T511">g</text:span><text:span text:style-name="T509"> </text:span><text:span text:style-name="T506">?</text:span><text:span text:style-name="T509"> </text:span><text:span text:style-name="T506">S</text:span><text:span text:style-name="T508">i</text:span><text:span text:style-name="T509"> </text:span><text:span text:style-name="T533">o</text:span><text:span text:style-name="T506">u</text:span><text:span text:style-name="T508">i</text:span><text:span text:style-name="T506">,</text:span><text:span text:style-name="T507"> </text:span><text:span text:style-name="T506">pourquo</text:span><text:span text:style-name="T508">i</text:span><text:span text:style-name="T509"> </text:span><text:span text:style-name="T506">et</text:span><text:span text:style-name="T761"> </text:span><text:span text:style-name="T506">pour</text:span><text:span text:style-name="T513"> </text:span><text:span text:style-name="T506">qu</text:span><text:span text:style-name="T510">i </text:span><text:span text:style-name="T506">?</text:span></text:p></table:table-cell><table:covered-table-cell/></table:table-row><table:table-row table:style-name="Tableau5.4"><table:table-cell table:style-name="Tableau5.A4" office:value-type="string"><text:p text:style-name="P128"><text:span text:style-name="T536">A</text:span><text:span text:style-name="T537">C.</text:span><text:span text:style-name="T536">5</text:span><text:span text:style-name="T537">.</text:span><text:span text:style-name="T536">2</text:span><text:span text:style-name="T537">.</text:span><text:span text:style-name="T536">1</text:span><text:span text:style-name="T538"> </text:span><text:span text:style-name="T537">:</text:span><text:span text:style-name="T553"> </text:span><text:span text:style-name="T551">Je</text:span><text:span text:style-name="T556"> </text:span><text:span text:style-name="T551">consu</text:span><text:span text:style-name="T553">l</text:span><text:span text:style-name="T551">te</text:span><text:span text:style-name="T556"> </text:span><text:span text:style-name="T551">ré</text:span><text:span text:style-name="T553">g</text:span><text:span text:style-name="T551">u</text:span><text:span text:style-name="T552">li</text:span><text:span text:style-name="T551">èreme</text:span><text:span text:style-name="T555">n</text:span><text:span text:style-name="T551">t</text:span><text:span text:style-name="T553"> </text:span><text:span text:style-name="T555">m</text:span><text:span text:style-name="T551">es</text:span><text:span text:style-name="T544"> </text:span><text:span text:style-name="T558">messages</text:span><text:span text:style-name="T560">.</text:span></text:p></table:table-cell><table:table-cell table:style-name="Tableau5.B4" table:number-columns-spanned="2" office:value-type="string"><text:p text:style-name="P129"><text:span text:style-name="T558">Je</text:span><text:span text:style-name="T559"> </text:span><text:span text:style-name="T558">pos</text:span><text:span text:style-name="T559">s</text:span><text:span text:style-name="T558">ède</text:span><text:span text:style-name="T577"> </text:span><text:span text:style-name="T558">u</text:span><text:span text:style-name="T561">n</text:span><text:span text:style-name="T558">e</text:span><text:span text:style-name="T559"> </text:span><text:span text:style-name="T558">adr</text:span><text:span text:style-name="T559">e</text:span><text:span text:style-name="T558">sse</text:span><text:span text:style-name="T577"> </text:span><text:span text:style-name="T558">é</text:span><text:span text:style-name="T560">l</text:span><text:span text:style-name="T558">ectron</text:span><text:span text:style-name="T560">i</text:span><text:span text:style-name="T558">que,</text:span><text:span text:style-name="T559"> </text:span><text:span text:style-name="T558">p</text:span><text:span text:style-name="T563">o</text:span><text:span text:style-name="T558">ur</text:span><text:span text:style-name="T559">q</text:span><text:span text:style-name="T558">uo</text:span><text:span text:style-name="T560">i</text:span><text:span text:style-name="T559"> </text:span><text:span text:style-name="T558">al</text:span><text:span text:style-name="T563">l</text:span><text:span text:style-name="T558">er</text:span><text:span text:style-name="T560"> </text:span><text:span text:style-name="T563">l</text:span><text:span text:style-name="T558">a</text:span><text:span text:style-name="T559"> </text:span><text:span text:style-name="T558">consu</text:span><text:span text:style-name="T563">l</text:span><text:span text:style-name="T558">te</text:span><text:span text:style-name="T559">r </text:span><text:span text:style-name="T563">?</text:span><text:span text:style-name="T559"> Da</text:span><text:span text:style-name="T558">ns</text:span><text:span text:style-name="T559"> </text:span><text:span text:style-name="T560">q</text:span><text:span text:style-name="T558">ue</text:span><text:span text:style-name="T563">l</text:span><text:span text:style-name="T559"> </text:span><text:span text:style-name="T558">bu</text:span><text:span text:style-name="T560">t</text:span><text:span text:style-name="T559"> </text:span><text:span text:style-name="T558">?</text:span></text:p></table:table-cell><table:covered-table-cell/></table:table-row><table:table-row table:style-name="Tableau5.4"><table:table-cell table:style-name="Tableau5.A5" office:value-type="string"><text:p text:style-name="P130"><text:span text:style-name="T536">A</text:span><text:span text:style-name="T537">C.</text:span><text:span text:style-name="T536">5</text:span><text:span text:style-name="T537">.</text:span><text:span text:style-name="T536">2</text:span><text:span text:style-name="T537">.</text:span><text:span text:style-name="T536">2</text:span><text:span text:style-name="T538"> </text:span><text:span text:style-name="T537">:</text:span><text:span text:style-name="T704"> </text:span><text:span text:style-name="T551">J’ado</text:span><text:span text:style-name="T555">p</text:span><text:span text:style-name="T551">te</text:span><text:span text:style-name="T554"> </text:span><text:span text:style-name="T551">u</text:span><text:span text:style-name="T555">n</text:span><text:span text:style-name="T551">e</text:span><text:span text:style-name="T557"> </text:span><text:span text:style-name="T555">a</text:span><text:span text:style-name="T551">tt</text:span><text:span text:style-name="T552">i</text:span><text:span text:style-name="T551">tu</text:span><text:span text:style-name="T553">d</text:span><text:span text:style-name="T551">e</text:span><text:span text:style-name="T557"> </text:span><text:span text:style-name="T553">p</text:span><text:span text:style-name="T551">ru</text:span><text:span text:style-name="T553">d</text:span><text:span text:style-name="T551">e</text:span><text:span text:style-name="T555">n</text:span><text:span text:style-name="T551">te</text:span><text:span text:style-name="T544"> </text:span><text:span text:style-name="T558">fac</text:span><text:span text:style-name="T561">e </text:span><text:span text:style-name="T558">aux</text:span><text:span text:style-name="T561"> m</text:span><text:span text:style-name="T558">es</text:span><text:span text:style-name="T559">s</text:span><text:span text:style-name="T558">age</text:span><text:span text:style-name="T559">s</text:span><text:span text:style-name="T561"> </text:span><text:span text:style-name="T563">i</text:span><text:span text:style-name="T558">na</text:span><text:span text:style-name="T559">t</text:span><text:span text:style-name="T558">te</text:span><text:span text:style-name="T559">n</text:span><text:span text:style-name="T558">dus</text:span><text:span text:style-name="T562">.</text:span></text:p></table:table-cell><table:table-cell table:style-name="Tableau5.B5" table:number-columns-spanned="2" office:value-type="string"><text:p text:style-name="P131"><text:span text:style-name="T551">Que</text:span><text:span text:style-name="T553"> </text:span><text:span text:style-name="T555">f</text:span><text:span text:style-name="T551">a</text:span><text:span text:style-name="T552">i</text:span><text:span text:style-name="T551">tes-v</text:span><text:span text:style-name="T566">o</text:span><text:span text:style-name="T551">us</text:span><text:span text:style-name="T553"> q</text:span><text:span text:style-name="T551">u</text:span><text:span text:style-name="T555">a</text:span><text:span text:style-name="T551">nd</text:span><text:span text:style-name="T553"> </text:span><text:span text:style-name="T551">vo</text:span><text:span text:style-name="T555">u</text:span><text:span text:style-name="T551">s</text:span><text:span text:style-name="T553"> </text:span><text:span text:style-name="T555">r</text:span><text:span text:style-name="T551">ece</text:span><text:span text:style-name="T553">v</text:span><text:span text:style-name="T551">ez</text:span><text:span text:style-name="T556"> </text:span><text:span text:style-name="T551">u</text:span><text:span text:style-name="T555">n</text:span><text:span text:style-name="T553"> </text:span><text:span text:style-name="T551">ma</text:span><text:span text:style-name="T552">il </text:span><text:span text:style-name="T551">en</text:span><text:span text:style-name="T552"> l</text:span><text:span text:style-name="T551">ang</text:span><text:span text:style-name="T553">u</text:span><text:span text:style-name="T551">e</text:span><text:span text:style-name="T553"> </text:span><text:span text:style-name="T552">é</text:span><text:span text:style-name="T551">t</text:span><text:span text:style-name="T553">r</text:span><text:span text:style-name="T551">an</text:span><text:span text:style-name="T557">g</text:span><text:span text:style-name="T551">è</text:span><text:span text:style-name="T553">re</text:span><text:span text:style-name="T555"> </text:span><text:span text:style-name="T551">?</text:span><text:span text:style-name="T553"> </text:span><text:span text:style-name="T552">U</text:span><text:span text:style-name="T551">n</text:span><text:span text:style-name="T553"> </text:span><text:span text:style-name="T551">m</text:span><text:span text:style-name="T553">e</text:span><text:span text:style-name="T551">ss</text:span><text:span text:style-name="T555">a</text:span><text:span text:style-name="T551">ge</text:span><text:span text:style-name="T553"> </text:span><text:span text:style-name="T557">i</text:span><text:span text:style-name="T551">nd</text:span><text:span text:style-name="T552">i</text:span><text:span text:style-name="T551">qua</text:span><text:span text:style-name="T553">n</text:span><text:span text:style-name="T551">t</text:span><text:span text:style-name="T556"> </text:span><text:span text:style-name="T551">un</text:span><text:span text:style-name="T544"> </text:span><text:span text:style-name="T558">ga</text:span><text:span text:style-name="T560">i</text:span><text:span text:style-name="T558">n</text:span><text:span text:style-name="T559"> </text:span><text:span text:style-name="T560">i</text:span><text:span text:style-name="T558">nat</text:span><text:span text:style-name="T561">t</text:span><text:span text:style-name="T558">en</text:span><text:span text:style-name="T560">d</text:span><text:span text:style-name="T558">u</text:span><text:span text:style-name="T560"> </text:span><text:span text:style-name="T558">?</text:span><text:span text:style-name="T559"> </text:span><text:span text:style-name="T563">Q</text:span><text:span text:style-name="T558">ue</text:span><text:span text:style-name="T560">ll</text:span><text:span text:style-name="T558">e</text:span><text:span text:style-name="T561"> </text:span><text:span text:style-name="T558">est</text:span><text:span text:style-name="T561"> </text:span><text:span text:style-name="T558">vo</text:span><text:span text:style-name="T561">t</text:span><text:span text:style-name="T558">re</text:span><text:span text:style-name="T576"> </text:span><text:span text:style-name="T558">a</text:span><text:span text:style-name="T561">t</text:span><text:span text:style-name="T558">t</text:span><text:span text:style-name="T560">i</text:span><text:span text:style-name="T558">tud</text:span><text:span text:style-name="T560">e</text:span><text:span text:style-name="T561"> </text:span><text:span text:style-name="T558">?</text:span><text:span text:style-name="T561"> </text:span><text:span text:style-name="T559">J</text:span><text:span text:style-name="T558">ust</text:span><text:span text:style-name="T563">i</text:span><text:span text:style-name="T558">f</text:span><text:span text:style-name="T563">i</text:span><text:span text:style-name="T558">ez</text:span><text:span text:style-name="T559"> </text:span><text:span text:style-name="T558">v</text:span><text:span text:style-name="T561">o</text:span><text:span text:style-name="T558">t</text:span><text:span text:style-name="T559">r</text:span><text:span text:style-name="T558">e</text:span><text:span text:style-name="T559"> </text:span><text:span text:style-name="T560">c</text:span><text:span text:style-name="T558">h</text:span><text:span text:style-name="T561">o</text:span><text:span text:style-name="T563">i</text:span><text:span text:style-name="T558">x.</text:span></text:p></table:table-cell><table:covered-table-cell/></table:table-row><table:table-row table:style-name="Tableau5.4"><table:table-cell table:style-name="Tableau5.A5" office:value-type="string"><text:p text:style-name="P132"><text:span text:style-name="T536">A</text:span><text:span text:style-name="T537">C.</text:span><text:span text:style-name="T536">5</text:span><text:span text:style-name="T537">.</text:span><text:span text:style-name="T536">2</text:span><text:span text:style-name="T537">.</text:span><text:span text:style-name="T536">3</text:span><text:span text:style-name="T538"> </text:span><text:span text:style-name="T537">:</text:span><text:span text:style-name="T555"> </text:span><text:span text:style-name="T551">Je</text:span><text:span text:style-name="T556"> </text:span><text:span text:style-name="T551">sa</text:span><text:span text:style-name="T553">i</text:span><text:span text:style-name="T551">s</text:span><text:span text:style-name="T555"> </text:span><text:span text:style-name="T551">ouvr</text:span><text:span text:style-name="T553">i</text:span><text:span text:style-name="T551">r</text:span><text:span text:style-name="T555"> e</text:span><text:span text:style-name="T551">t</text:span><text:span text:style-name="T706"> </text:span><text:span text:style-name="T551">en</text:span><text:span text:style-name="T555">r</text:span><text:span text:style-name="T551">eg</text:span><text:span text:style-name="T552">i</text:span><text:span text:style-name="T551">st</text:span><text:span text:style-name="T555">r</text:span><text:span text:style-name="T551">er</text:span><text:span text:style-name="T706"> </text:span><text:span text:style-name="T551">u</text:span><text:span text:style-name="T555">n</text:span><text:span text:style-name="T551">e</text:span><text:span text:style-name="T544"> </text:span><text:span text:style-name="T558">p</text:span><text:span text:style-name="T560">i</text:span><text:span text:style-name="T558">èce</text:span><text:span text:style-name="T561"> </text:span><text:span text:style-name="T558">jo</text:span><text:span text:style-name="T563">i</text:span><text:span text:style-name="T558">nte</text:span><text:span text:style-name="T561">.</text:span></text:p></table:table-cell><table:table-cell table:style-name="Tableau5.B5" table:number-columns-spanned="2" office:value-type="string"><text:p text:style-name="P133"><text:span text:style-name="T551">Qu’es</text:span><text:span text:style-name="T557">t</text:span><text:span text:style-name="T540">-ce</text:span><text:span text:style-name="T541"> </text:span><text:span text:style-name="T540">qu</text:span><text:span text:style-name="T543">i</text:span><text:span text:style-name="T539"> </text:span><text:span text:style-name="T540">symbo</text:span><text:span text:style-name="T543">li</text:span><text:span text:style-name="T540">se</text:span><text:span text:style-name="T539"> </text:span><text:span text:style-name="T540">un</text:span><text:span text:style-name="T539"> </text:span><text:span text:style-name="T540">f</text:span><text:span text:style-name="T543">i</text:span><text:span text:style-name="T540">ch</text:span><text:span text:style-name="T539">i</text:span><text:span text:style-name="T540">er</text:span><text:span text:style-name="T570"> </text:span><text:span text:style-name="T540">j</text:span><text:span text:style-name="T571">o</text:span><text:span text:style-name="T543">i</text:span><text:span text:style-name="T540">nt</text:span><text:span text:style-name="T570"> </text:span><text:span text:style-name="T540">d</text:span><text:span text:style-name="T571">a</text:span><text:span text:style-name="T540">ns</text:span><text:span text:style-name="T541"> </text:span><text:span text:style-name="T540">u</text:span><text:span text:style-name="T542">n</text:span><text:span text:style-name="T570"> </text:span><text:span text:style-name="T540">ma</text:span><text:span text:style-name="T539">i</text:span><text:span text:style-name="T705">l</text:span><text:span text:style-name="T570"> </text:span><text:span text:style-name="T551">?</text:span><text:span text:style-name="T553"> </text:span><text:span text:style-name="T551">C</text:span><text:span text:style-name="T555">o</text:span><text:span text:style-name="T551">mme</text:span><text:span text:style-name="T553">n</text:span><text:span text:style-name="T551">t</text:span><text:span text:style-name="T552"> </text:span><text:span text:style-name="T557">l</text:span><text:span text:style-name="T551">’ouvr</text:span><text:span text:style-name="T557">i</text:span><text:span text:style-name="T551">r</text:span><text:span text:style-name="T553"> </text:span><text:span text:style-name="T551">?</text:span><text:span text:style-name="T553"> </text:span><text:span text:style-name="T551">C</text:span><text:span text:style-name="T555">o</text:span><text:span text:style-name="T551">m</text:span><text:span text:style-name="T552">m</text:span><text:span text:style-name="T551">e</text:span><text:span text:style-name="T552">n</text:span><text:span text:style-name="T551">t</text:span><text:span text:style-name="T544"> </text:span><text:span text:style-name="T762">l’enregistrer</text:span><text:span text:style-name="T559"> </text:span><text:span text:style-name="T558">?</text:span><text:span text:style-name="T559"> </text:span><text:span text:style-name="T561">E</text:span><text:span text:style-name="T558">xp</text:span><text:span text:style-name="T560">l</text:span><text:span text:style-name="T563">i</text:span><text:span text:style-name="T558">quez</text:span><text:span text:style-name="T559"> </text:span><text:span text:style-name="T560">l</text:span><text:span text:style-name="T558">e</text:span><text:span text:style-name="T559"> </text:span><text:span text:style-name="T558">chem</text:span><text:span text:style-name="T560">i</text:span><text:span text:style-name="T558">n</text:span><text:span text:style-name="T559">e</text:span><text:span text:style-name="T558">me</text:span><text:span text:style-name="T559">n</text:span><text:span text:style-name="T558">t</text:span><text:span text:style-name="T559"> </text:span><text:span text:style-name="T560">d</text:span><text:span text:style-name="T558">e</text:span><text:span text:style-name="T559"> </text:span><text:span text:style-name="T558">v</text:span><text:span text:style-name="T561">o</text:span><text:span text:style-name="T558">s</text:span><text:span text:style-name="T576"> </text:span><text:span text:style-name="T558">a</text:span><text:span text:style-name="T560">c</text:span><text:span text:style-name="T558">t</text:span><text:span text:style-name="T563">io</text:span><text:span text:style-name="T546">ns</text:span><text:span text:style-name="T565">…</text:span></text:p></table:table-cell><table:covered-table-cell/></table:table-row><table:table-row table:style-name="Tableau5.4"><table:table-cell table:style-name="Tableau5.A5" office:value-type="string"><text:p text:style-name="P132"><text:span text:style-name="T536">A</text:span><text:span text:style-name="T537">C.</text:span><text:span text:style-name="T536">5</text:span><text:span text:style-name="T537">.</text:span><text:span text:style-name="T536">2</text:span><text:span text:style-name="T537">.</text:span><text:span text:style-name="T536">4</text:span><text:span text:style-name="T538"> </text:span><text:span text:style-name="T537">:</text:span><text:span text:style-name="T553"> </text:span><text:span text:style-name="T551">Je</text:span><text:span text:style-name="T556"> </text:span><text:span text:style-name="T551">pe</text:span><text:span text:style-name="T555">u</text:span><text:span text:style-name="T551">x</text:span><text:span text:style-name="T553"> </text:span><text:span text:style-name="T551">c</text:span><text:span text:style-name="T552">l</text:span><text:span text:style-name="T551">ass</text:span><text:span text:style-name="T555">e</text:span><text:span text:style-name="T551">r</text:span><text:span text:style-name="T553"> </text:span><text:span text:style-name="T552">l</text:span><text:span text:style-name="T551">es</text:span><text:span text:style-name="T553"> </text:span><text:span text:style-name="T552">i</text:span><text:span text:style-name="T551">nfor</text:span><text:span text:style-name="T552">m</text:span><text:span text:style-name="T551">at</text:span><text:span text:style-name="T552">i</text:span><text:span text:style-name="T555">o</text:span><text:span text:style-name="T551">ns</text:span><text:span text:style-name="T544"> </text:span><text:span text:style-name="T546">reçues</text:span><text:span text:style-name="T550">.</text:span></text:p></table:table-cell><table:table-cell table:style-name="Tableau5.B5" table:number-columns-spanned="2" office:value-type="string"><text:p text:style-name="P134"><text:span text:style-name="T551">Comm</text:span><text:span text:style-name="T555">e</text:span><text:span text:style-name="T551">nt</text:span><text:span text:style-name="T554"> </text:span><text:span text:style-name="T551">fa</text:span><text:span text:style-name="T552">i</text:span><text:span text:style-name="T551">tes</text:span><text:span text:style-name="T553">-</text:span><text:span text:style-name="T551">vous</text:span><text:span text:style-name="T552"> </text:span><text:span text:style-name="T551">p</text:span><text:span text:style-name="T566">o</text:span><text:span text:style-name="T551">ur</text:span><text:span text:style-name="T556"> </text:span><text:span text:style-name="T551">r</text:span><text:span text:style-name="T555">e</text:span><text:span text:style-name="T551">trou</text:span><text:span text:style-name="T553">v</text:span><text:span text:style-name="T551">e</text:span><text:span text:style-name="T555">r</text:span><text:span text:style-name="T552"> </text:span><text:span text:style-name="T555">a</text:span><text:span text:style-name="T551">u</text:span><text:span text:style-name="T552"> </text:span><text:span text:style-name="T551">p</text:span><text:span text:style-name="T552">l</text:span><text:span text:style-name="T551">us</text:span><text:span text:style-name="T552"> </text:span><text:span text:style-name="T551">v</text:span><text:span text:style-name="T552">i</text:span><text:span text:style-name="T551">te</text:span><text:span text:style-name="T552"> l</text:span><text:span text:style-name="T551">es</text:span><text:span text:style-name="T552"> i</text:span><text:span text:style-name="T551">nfor</text:span><text:span text:style-name="T555">m</text:span><text:span text:style-name="T551">at</text:span><text:span text:style-name="T552">i</text:span><text:span text:style-name="T551">ons</text:span><text:span text:style-name="T553"> </text:span><text:span text:style-name="T555">r</text:span><text:span text:style-name="T551">e</text:span><text:span text:style-name="T553">ç</text:span><text:span text:style-name="T551">ues</text:span><text:span text:style-name="T556"> </text:span><text:span text:style-name="T551">v</text:span><text:span text:style-name="T557">i</text:span><text:span text:style-name="T551">a</text:span><text:span text:style-name="T552"> </text:span><text:span text:style-name="T551">vot</text:span><text:span text:style-name="T555">r</text:span><text:span text:style-name="T551">e</text:span><text:span text:style-name="T552"> m</text:span><text:span text:style-name="T551">ess</text:span><text:span text:style-name="T553">a</text:span><text:span text:style-name="T551">ger</text:span><text:span text:style-name="T557">i</text:span><text:span text:style-name="T551">e</text:span><text:span text:style-name="T544"> </text:span><text:span text:style-name="T558">é</text:span><text:span text:style-name="T559">l</text:span><text:span text:style-name="T558">ectron</text:span><text:span text:style-name="T559">i</text:span><text:span text:style-name="T558">que</text:span><text:span text:style-name="T560"> </text:span><text:span text:style-name="T558">?</text:span><text:span text:style-name="T576"> </text:span><text:span text:style-name="T558">Exp</text:span><text:span text:style-name="T559">l</text:span><text:span text:style-name="T560">i</text:span><text:span text:style-name="T558">quez</text:span><text:span text:style-name="T561"> </text:span><text:span text:style-name="T558">votre</text:span><text:span text:style-name="T576"> </text:span><text:span text:style-name="T558">dé</text:span><text:span text:style-name="T559">m</text:span><text:span text:style-name="T558">ar</text:span><text:span text:style-name="T559">c</text:span><text:span text:style-name="T558">he</text:span><text:span text:style-name="T576">…</text:span></text:p></table:table-cell><table:covered-table-cell/></table:table-row><table:table-row table:style-name="Tableau5.4"><table:table-cell table:style-name="Tableau5.A5" office:value-type="string"><text:p text:style-name="P135"><text:span text:style-name="T578">A</text:span><text:span text:style-name="T579">C.</text:span><text:span text:style-name="T578">5</text:span><text:span text:style-name="T579">.</text:span><text:span text:style-name="T578">3</text:span><text:span text:style-name="T579">.</text:span><text:span text:style-name="T578">1</text:span><text:span text:style-name="T580"> </text:span><text:span text:style-name="T579">:</text:span><text:span text:style-name="T605"> </text:span><text:span text:style-name="T601">Je</text:span><text:span text:style-name="T615"> </text:span><text:span text:style-name="T601">sa</text:span><text:span text:style-name="T602">i</text:span><text:span text:style-name="T601">s</text:span><text:span text:style-name="T605"> </text:span><text:span text:style-name="T601">pour</text:span><text:span text:style-name="T603">q</text:span><text:span text:style-name="T601">u</text:span><text:span text:style-name="T605">o</text:span><text:span text:style-name="T604">i</text:span><text:span text:style-name="T602"> </text:span><text:span text:style-name="T601">je</text:span><text:span text:style-name="T602"> </text:span><text:span text:style-name="T601">m</text:span><text:span text:style-name="T602">e </text:span><text:span text:style-name="T601">c</text:span><text:span text:style-name="T605">o</text:span><text:span text:style-name="T601">n</text:span><text:span text:style-name="T602">n</text:span><text:span text:style-name="T601">ec</text:span><text:span text:style-name="T605">t</text:span><text:span text:style-name="T601">e</text:span><text:span text:style-name="T615"> </text:span><text:span text:style-name="T601">à</text:span><text:span text:style-name="T588"> </text:span><text:span text:style-name="T596">un</text:span><text:span text:style-name="T712"> </text:span><text:span text:style-name="T596">ré</text:span><text:span text:style-name="T600">s</text:span><text:span text:style-name="T596">eau</text:span><text:span text:style-name="T600"> </text:span><text:span text:style-name="T596">soc</text:span><text:span text:style-name="T597">i</text:span><text:span text:style-name="T596">a</text:span><text:span text:style-name="T597">l </text:span><text:span text:style-name="T596">et</text:span><text:span text:style-name="T600"> </text:span><text:span text:style-name="T598">à</text:span><text:span text:style-name="T597"> </text:span><text:span text:style-name="T596">qu</text:span><text:span text:style-name="T599">o</text:span><text:span text:style-name="T597">i </text:span><text:span text:style-name="T596">i</text:span><text:span text:style-name="T597">l </text:span><text:span text:style-name="T596">me</text:span><text:span text:style-name="T600"> </text:span><text:span text:style-name="T596">se</text:span><text:span text:style-name="T598">r</text:span><text:span text:style-name="T596">t</text:span><text:span text:style-name="T598">.</text:span></text:p></table:table-cell><table:table-cell table:style-name="Tableau5.B5" table:number-columns-spanned="2" office:value-type="string"><text:p text:style-name="P136"><text:span text:style-name="T601">Pour</text:span><text:span text:style-name="T602">q</text:span><text:span text:style-name="T601">uo</text:span><text:span text:style-name="T603">i</text:span><text:span text:style-name="T602"> </text:span><text:span text:style-name="T601">se</text:span><text:span text:style-name="T602"> </text:span><text:span text:style-name="T601">con</text:span><text:span text:style-name="T605">n</text:span><text:span text:style-name="T601">ec</text:span><text:span text:style-name="T605">t</text:span><text:span text:style-name="T601">er</text:span><text:span text:style-name="T605"> </text:span><text:span text:style-name="T601">sur</text:span><text:span text:style-name="T605"> u</text:span><text:span text:style-name="T601">n</text:span><text:span text:style-name="T602"> r</text:span><text:span text:style-name="T601">és</text:span><text:span text:style-name="T603">e</text:span><text:span text:style-name="T601">a</text:span><text:span text:style-name="T602">u </text:span><text:span text:style-name="T601">s</text:span><text:span text:style-name="T605">o</text:span><text:span text:style-name="T601">c</text:span><text:span text:style-name="T604">i</text:span><text:span text:style-name="T601">a</text:span><text:span text:style-name="T612">l</text:span><text:span text:style-name="T602"> </text:span><text:span text:style-name="T601">?</text:span><text:span text:style-name="T602"> </text:span><text:span text:style-name="T601">À</text:span><text:span text:style-name="T602"> </text:span><text:span text:style-name="T601">qu</text:span><text:span text:style-name="T605">o</text:span><text:span text:style-name="T604">i</text:span><text:span text:style-name="T602"> </text:span><text:span text:style-name="T601">v</text:span><text:span text:style-name="T605">o</text:span><text:span text:style-name="T601">us</text:span><text:span text:style-name="T602"> </text:span><text:span text:style-name="T601">se</text:span><text:span text:style-name="T602">r</text:span><text:span text:style-name="T601">t-</text:span><text:span text:style-name="T604">il</text:span><text:span text:style-name="T602"> </text:span><text:span text:style-name="T601">?</text:span><text:span text:style-name="T629"> </text:span><text:span text:style-name="T601">Comm</text:span><text:span text:style-name="T602">e</text:span><text:span text:style-name="T601">nt</text:span><text:span text:style-name="T602"> </text:span><text:span text:style-name="T603">g</text:span><text:span text:style-name="T601">a</text:span><text:span text:style-name="T602">r</text:span><text:span text:style-name="T601">de</text:span><text:span text:style-name="T602">r </text:span><text:span text:style-name="T604">l</text:span><text:span text:style-name="T601">a</text:span><text:span text:style-name="T602"> </text:span><text:span text:style-name="T601">ma</text:span><text:span text:style-name="T604">î</text:span><text:span text:style-name="T601">tr</text:span><text:span text:style-name="T604">i</text:span><text:span text:style-name="T601">se </text:span><text:bookmark text:name="_GoBack"/><text:span text:style-name="T596">de</text:span><text:span text:style-name="T609"> </text:span><text:span text:style-name="T596">son</text:span><text:span text:style-name="T609"> </text:span><text:span text:style-name="T600">i</text:span><text:span text:style-name="T596">de</text:span><text:span text:style-name="T599">n</text:span><text:span text:style-name="T596">t</text:span><text:span text:style-name="T600">i</text:span><text:span text:style-name="T596">té</text:span><text:span text:style-name="T609"> </text:span><text:span text:style-name="T596">nu</text:span><text:span text:style-name="T598">m</text:span><text:span text:style-name="T596">ér</text:span><text:span text:style-name="T600">i</text:span><text:span text:style-name="T596">que</text:span><text:span text:style-name="T712"> </text:span><text:span text:style-name="T596">et</text:span><text:span text:style-name="T621"> </text:span><text:span text:style-name="T596">du</text:span><text:span text:style-name="T712"> </text:span><text:span text:style-name="T596">t</text:span><text:span text:style-name="T598">e</text:span><text:span text:style-name="T596">mps</text:span><text:span text:style-name="T597"> </text:span><text:span text:style-name="T598">q</text:span><text:span text:style-name="T596">ue</text:span><text:span text:style-name="T621"> </text:span><text:span text:style-name="T596">vous</text:span><text:span text:style-name="T597"> </text:span><text:span text:style-name="T598">p</text:span><text:span text:style-name="T596">as</text:span><text:span text:style-name="T598">s</text:span><text:span text:style-name="T596">ez</text:span><text:span text:style-name="T621"> </text:span><text:span text:style-name="T596">à</text:span><text:span text:style-name="T597"> </text:span><text:span text:style-name="T598">s</text:span><text:span text:style-name="T596">ur</text:span><text:span text:style-name="T598">f</text:span><text:span text:style-name="T596">er</text:span><text:span text:style-name="T621"> </text:span><text:span text:style-name="T596">s</text:span><text:span text:style-name="T599">u</text:span><text:span text:style-name="T596">r</text:span><text:span text:style-name="T621"> </text:span><text:span text:style-name="T600">I</text:span><text:span text:style-name="T596">nter</text:span><text:span text:style-name="T598">n</text:span><text:span text:style-name="T596">e</text:span><text:span text:style-name="T712">t</text:span><text:span text:style-name="T597"> </text:span><text:span text:style-name="T609">?</text:span></text:p></table:table-cell><table:covered-table-cell/></table:table-row><table:table-row table:style-name="Tableau5.4"><table:table-cell table:style-name="Tableau5.A5" office:value-type="string"><text:p text:style-name="P137"><text:span text:style-name="T578">A</text:span><text:span text:style-name="T579">C.</text:span><text:span text:style-name="T578">5</text:span><text:span text:style-name="T579">.</text:span><text:span text:style-name="T578">3</text:span><text:span text:style-name="T579">.</text:span><text:span text:style-name="T578">2</text:span><text:span text:style-name="T580"> </text:span><text:span text:style-name="T579">:</text:span><text:span text:style-name="T715"> </text:span><text:span text:style-name="T601">Je</text:span><text:span text:style-name="T612"> </text:span><text:span text:style-name="T601">m’ex</text:span><text:span text:style-name="T605">p</text:span><text:span text:style-name="T601">r</text:span><text:span text:style-name="T602">i</text:span><text:span text:style-name="T601">me</text:span><text:span text:style-name="T603"> </text:span><text:span text:style-name="T605">e</text:span><text:span text:style-name="T601">t</text:span><text:span text:style-name="T603"> </text:span><text:span text:style-name="T601">j’a</text:span><text:span text:style-name="T603">d</text:span><text:span text:style-name="T601">a</text:span><text:span text:style-name="T602">p</text:span><text:span text:style-name="T601">te</text:span><text:span text:style-name="T613"> </text:span><text:span text:style-name="T601">mon</text:span><text:span text:style-name="T588"> </text:span><text:span text:style-name="T596">n</text:span><text:span text:style-name="T600">i</text:span><text:span text:style-name="T596">veau</text:span><text:span text:style-name="T609"> </text:span><text:span text:style-name="T598">d</text:span><text:span text:style-name="T596">e</text:span><text:span text:style-name="T609"> </text:span><text:span text:style-name="T598">l</text:span><text:span text:style-name="T596">an</text:span><text:span text:style-name="T600">g</text:span><text:span text:style-name="T596">ue</text:span><text:span text:style-name="T621"> </text:span><text:span text:style-name="T596">se</text:span><text:span text:style-name="T600">l</text:span><text:span text:style-name="T596">on</text:span><text:span text:style-name="T619"> </text:span><text:span text:style-name="T600">l</text:span><text:span text:style-name="T596">e</text:span><text:span text:style-name="T609"> </text:span><text:span text:style-name="T596">type</text:span><text:span text:style-name="T621"> </text:span><text:span text:style-name="T596">de</text:span><text:span text:style-name="T609"> </text:span><text:span text:style-name="T597">p</text:span><text:span text:style-name="T596">ub</text:span><text:span text:style-name="T597">li</text:span><text:span text:style-name="T596">c.</text:span></text:p></table:table-cell><table:table-cell table:style-name="Tableau5.B5" table:number-columns-spanned="2" office:value-type="string"><text:p text:style-name="P114"><text:span text:style-name="T582">Que</text:span><text:span text:style-name="T586">l</text:span><text:span text:style-name="T622"> </text:span><text:span text:style-name="T582">est</text:span><text:span text:style-name="T622"> </text:span><text:span text:style-name="T586">l</text:span><text:span text:style-name="T582">a</text:span><text:span text:style-name="T622"> </text:span><text:span text:style-name="T582">d</text:span><text:span text:style-name="T585">i</text:span><text:span text:style-name="T582">ff</text:span><text:span text:style-name="T585">é</text:span><text:span text:style-name="T582">re</text:span><text:span text:style-name="T584">n</text:span><text:span text:style-name="T582">ce</text:span><text:span text:style-name="T587"> </text:span><text:span text:style-name="T582">e</text:span><text:span text:style-name="T584">n</text:span><text:span text:style-name="T582">tr</text:span><text:span text:style-name="T584">e</text:span><text:span text:style-name="T622"> </text:span><text:span text:style-name="T584">u</text:span><text:span text:style-name="T582">n</text:span><text:span text:style-name="T622"> </text:span><text:span text:style-name="T582">co</text:span><text:span text:style-name="T585">u</text:span><text:span text:style-name="T582">rr</text:span><text:span text:style-name="T581">i</text:span><text:span text:style-name="T582">e</text:span><text:span text:style-name="T581">l</text:span><text:span text:style-name="T622"> </text:span><text:span text:style-name="T582">env</text:span><text:span text:style-name="T584">o</text:span><text:span text:style-name="T582">yé</text:span><text:span text:style-name="T587"> </text:span><text:span text:style-name="T582">à</text:span><text:span text:style-name="T622"> </text:span><text:span text:style-name="T582">v</text:span><text:span text:style-name="T584">o</text:span><text:span text:style-name="T582">s</text:span><text:span text:style-name="T587"> </text:span><text:span text:style-name="T582">am</text:span><text:span text:style-name="T581">i</text:span><text:span text:style-name="T582">s</text:span><text:span text:style-name="T622"> </text:span><text:span text:style-name="T585">e</text:span><text:span text:style-name="T582">t</text:span><text:span text:style-name="T622"> </text:span><text:span text:style-name="T586">c</text:span><text:span text:style-name="T582">e</text:span><text:span text:style-name="T581">l</text:span><text:span text:style-name="T582">u</text:span><text:span text:style-name="T581">i</text:span><text:span text:style-name="T622"> </text:span><text:span text:style-name="T582">envoyé</text:span><text:span text:style-name="T622"> </text:span><text:span text:style-name="T585">à</text:span><text:span text:style-name="T622"> </text:span><text:span text:style-name="T582">v</text:span><text:span text:style-name="T584">ot</text:span><text:span text:style-name="T582">re</text:span><text:span text:style-name="T616"> </text:span><text:span text:style-name="T581">p</text:span><text:span text:style-name="T582">rofes</text:span><text:span text:style-name="T586">s</text:span><text:span text:style-name="T582">e</text:span><text:span text:style-name="T585">u</text:span><text:span text:style-name="T581">r</text:span><text:span text:style-name="T622"> </text:span><text:span text:style-name="T582">?</text:span><text:span text:style-name="T588"> </text:span><text:span text:style-name="T589">Pouvez</text:span><text:span text:style-name="T606">-</text:span><text:span text:style-name="T589">vo</text:span><text:span text:style-name="T606">u</text:span><text:span text:style-name="T589">s</text:span><text:span text:style-name="T592"> </text:span><text:span text:style-name="T589">d</text:span><text:span text:style-name="T590">o</text:span><text:span text:style-name="T606">n</text:span><text:span text:style-name="T589">ne</text:span><text:span text:style-name="T592">z </text:span><text:span text:style-name="T589">de</text:span><text:span text:style-name="T592">s </text:span><text:span text:style-name="T589">e</text:span><text:span text:style-name="T592">x</text:span><text:span text:style-name="T589">emp</text:span><text:span text:style-name="T594">l</text:span><text:span text:style-name="T589">es</text:span><text:span text:style-name="T606"> </text:span><text:span text:style-name="T589">d</text:span><text:span text:style-name="T606">e </text:span><text:span text:style-name="T590">t</text:span><text:span text:style-name="T589">ex</text:span><text:span text:style-name="T606">t</text:span><text:span text:style-name="T589">es</text:span><text:span text:style-name="T608"> </text:span><text:span text:style-name="T589">ay</text:span><text:span text:style-name="T606">a</text:span><text:span text:style-name="T589">n</text:span><text:span text:style-name="T606">t </text:span><text:span text:style-name="T594">l</text:span><text:span text:style-name="T589">e</text:span><text:span text:style-name="T606"> </text:span><text:span text:style-name="T589">mê</text:span><text:span text:style-name="T606">m</text:span><text:span text:style-name="T589">e</text:span><text:span text:style-name="T606"> </text:span><text:span text:style-name="T590">t</text:span><text:span text:style-name="T589">h</text:span><text:span text:style-name="T606">è</text:span><text:span text:style-name="T589">me</text:span><text:span text:style-name="T607"> </text:span><text:span text:style-name="T589">ma</text:span><text:span text:style-name="T594">i</text:span><text:span text:style-name="T589">s</text:span><text:span text:style-name="T606"> </text:span><text:span text:style-name="T589">s’ad</text:span><text:span text:style-name="T590">r</text:span><text:span text:style-name="T589">es</text:span><text:span text:style-name="T594">s</text:span><text:span text:style-name="T589">a</text:span><text:span text:style-name="T606">n</text:span><text:span text:style-name="T589">t</text:span><text:span text:style-name="T606"> </text:span><text:span text:style-name="T590">à</text:span><text:span text:style-name="T606"> u</text:span><text:span text:style-name="T589">n</text:span><text:span text:style-name="T606"> </text:span><text:span text:style-name="T594">p</text:span><text:span text:style-name="T589">ub</text:span><text:span text:style-name="T594">li</text:span><text:span text:style-name="T589">c</text:span><text:span text:style-name="T595"> </text:span><text:span text:style-name="T596">d</text:span><text:span text:style-name="T600">i</text:span><text:span text:style-name="T596">ffére</text:span><text:span text:style-name="T599">n</text:span><text:span text:style-name="T596">t</text:span><text:span text:style-name="T598"> </text:span><text:span text:style-name="T597">?</text:span></text:p></table:table-cell><table:covered-table-cell/></table:table-row><table:table-row table:style-name="Tableau5.4"><table:table-cell table:style-name="Tableau5.A4" office:value-type="string"><text:p text:style-name="P138"><text:span text:style-name="T578">A</text:span><text:span text:style-name="T579">C.</text:span><text:span text:style-name="T578">5</text:span><text:span text:style-name="T579">.</text:span><text:span text:style-name="T578">3</text:span><text:span text:style-name="T579">.</text:span><text:span text:style-name="T578">3</text:span><text:span text:style-name="T580"> </text:span><text:span text:style-name="T579">:</text:span><text:span text:style-name="T603"> </text:span><text:span text:style-name="T601">Je</text:span><text:span text:style-name="T612"> </text:span><text:span text:style-name="T601">réf</text:span><text:span text:style-name="T603">l</text:span><text:span text:style-name="T601">éch</text:span><text:span text:style-name="T603">i</text:span><text:span text:style-name="T601">s</text:span><text:span text:style-name="T602"> </text:span><text:span text:style-name="T601">aux</text:span><text:span text:style-name="T612"> </text:span><text:span text:style-name="T601">consé</text:span><text:span text:style-name="T603">q</text:span><text:span text:style-name="T601">u</text:span><text:span text:style-name="T602">e</text:span><text:span text:style-name="T601">nc</text:span><text:span text:style-name="T602">e</text:span><text:span text:style-name="T601">s</text:span><text:span text:style-name="T588"> </text:span><text:span text:style-name="T589">poss</text:span><text:span text:style-name="T592">i</text:span><text:span text:style-name="T589">b</text:span><text:span text:style-name="T592">l</text:span><text:span text:style-name="T589">es</text:span><text:span text:style-name="T606"> </text:span><text:span text:style-name="T589">de</text:span><text:span text:style-name="T592"> </text:span><text:span text:style-name="T594">l</text:span><text:span text:style-name="T589">a</text:span><text:span text:style-name="T606"> </text:span><text:span text:style-name="T589">p</text:span><text:span text:style-name="T606">u</text:span><text:span text:style-name="T589">b</text:span><text:span text:style-name="T592">li</text:span><text:span text:style-name="T589">cat</text:span><text:span text:style-name="T594">i</text:span><text:span text:style-name="T590">o</text:span><text:span text:style-name="T589">n</text:span><text:span text:style-name="T606"> </text:span><text:span text:style-name="T589">de</text:span><text:span text:style-name="T606"> </text:span><text:span text:style-name="T589">donn</text:span><text:span text:style-name="T606">é</text:span><text:span text:style-name="T589">es</text:span><text:span text:style-name="T606"> </text:span><text:span text:style-name="T592">m</text:span><text:span text:style-name="T589">e</text:span><text:span text:style-name="T595"> </text:span><text:span text:style-name="T589">concernant</text:span><text:span text:style-name="T592">.</text:span></text:p></table:table-cell><table:table-cell table:style-name="Tableau5.B4" table:number-columns-spanned="2" office:value-type="string"><text:p text:style-name="P139"><text:span text:style-name="T601">Ava</text:span><text:span text:style-name="T605">n</text:span><text:span text:style-name="T601">t</text:span><text:span text:style-name="T603"> </text:span><text:span text:style-name="T601">d</text:span><text:span text:style-name="T605">e</text:span><text:span text:style-name="T603"> </text:span><text:span text:style-name="T601">pub</text:span><text:span text:style-name="T602">l</text:span><text:span text:style-name="T603">i</text:span><text:span text:style-name="T601">er</text:span><text:span text:style-name="T603"> </text:span><text:span text:style-name="T601">de</text:span><text:span text:style-name="T602">s</text:span><text:span text:style-name="T603"> </text:span><text:span text:style-name="T601">don</text:span><text:span text:style-name="T605">n</text:span><text:span text:style-name="T601">ée</text:span><text:span text:style-name="T602">s</text:span><text:span text:style-name="T603"> </text:span><text:span text:style-name="T601">sous</text:span><text:span text:style-name="T612"> </text:span><text:span text:style-name="T601">son</text:span><text:span text:style-name="T603"> </text:span><text:span text:style-name="T605">v</text:span><text:span text:style-name="T601">ra</text:span><text:span text:style-name="T603">i</text:span><text:span text:style-name="T602"> </text:span><text:span text:style-name="T601">nom,</text:span><text:span text:style-name="T602"> t</text:span><text:span text:style-name="T601">e</text:span><text:span text:style-name="T604">ll</text:span><text:span text:style-name="T601">es</text:span><text:span text:style-name="T603"> </text:span><text:span text:style-name="T601">que</text:span><text:span text:style-name="T603"> </text:span><text:span text:style-name="T601">ph</text:span><text:span text:style-name="T614">o</text:span><text:span text:style-name="T601">togr</text:span><text:span text:style-name="T602">a</text:span><text:span text:style-name="T601">ph</text:span><text:span text:style-name="T603">i</text:span><text:span text:style-name="T601">es</text:span><text:span text:style-name="T605">,</text:span><text:span text:style-name="T603"> </text:span><text:span text:style-name="T605">o</text:span><text:span text:style-name="T601">p</text:span><text:span text:style-name="T603">i</text:span><text:span text:style-name="T601">n</text:span><text:span text:style-name="T604">i</text:span><text:span text:style-name="T605">o</text:span><text:span text:style-name="T601">ns</text:span><text:span text:style-name="T605">,</text:span><text:span text:style-name="T603"> </text:span><text:span text:style-name="T601">adres</text:span><text:span text:style-name="T603">s</text:span><text:span text:style-name="T601">e</text:span><text:span text:style-name="T588"> </text:span><text:span text:style-name="T589">é</text:span><text:span text:style-name="T606">l</text:span><text:span text:style-name="T589">ectron</text:span><text:span text:style-name="T592">i</text:span><text:span text:style-name="T589">que,</text:span><text:span text:style-name="T593"> </text:span><text:span text:style-name="T590">e</text:span><text:span text:style-name="T589">tc</text:span><text:span text:style-name="T763">.</text:span><text:span text:style-name="T764"> </text:span><text:span text:style-name="T589">Q</text:span><text:span text:style-name="T590">u</text:span><text:span text:style-name="T589">e</text:span><text:span text:style-name="T606"> f</text:span><text:span text:style-name="T589">a</text:span><text:span text:style-name="T606">i</text:span><text:span text:style-name="T589">tes-vo</text:span><text:span text:style-name="T590">u</text:span><text:span text:style-name="T589">s</text:span><text:span text:style-name="T606"> </text:span><text:span text:style-name="T589">?</text:span><text:span text:style-name="T608"> </text:span><text:span text:style-name="T589">Pour</text:span><text:span text:style-name="T592">q</text:span><text:span text:style-name="T589">u</text:span><text:span text:style-name="T590">o</text:span><text:span text:style-name="T594">i</text:span><text:span text:style-name="T592"> </text:span><text:span text:style-name="T594">l</text:span><text:span text:style-name="T589">e</text:span><text:span text:style-name="T592"> </text:span><text:span text:style-name="T589">fa</text:span><text:span text:style-name="T592">i</text:span><text:span text:style-name="T589">tes-v</text:span><text:span text:style-name="T590">o</text:span><text:span text:style-name="T589">us</text:span><text:span text:style-name="T592"> </text:span><text:span text:style-name="T589">?</text:span><text:span text:style-name="T716"> </text:span><text:span text:style-name="T589">Po</text:span><text:span text:style-name="T606">u</text:span><text:span text:style-name="T589">rq</text:span><text:span text:style-name="T606">u</text:span><text:span text:style-name="T590">o</text:span><text:span text:style-name="T594">i</text:span><text:span text:style-name="T592"> </text:span><text:span text:style-name="T589">ne</text:span><text:span text:style-name="T606"> </text:span><text:span text:style-name="T594">l</text:span><text:span text:style-name="T589">e</text:span><text:span text:style-name="T606"> </text:span><text:span text:style-name="T589">fa</text:span><text:span text:style-name="T594">i</text:span><text:span text:style-name="T589">te</text:span><text:span text:style-name="T590">s</text:span><text:span text:style-name="T589">-v</text:span><text:span text:style-name="T590">o</text:span><text:span text:style-name="T589">u</text:span><text:span text:style-name="T592">s</text:span><text:span text:style-name="T606"> </text:span><text:span text:style-name="T589">pa</text:span><text:span text:style-name="T592">s</text:span><text:span text:style-name="T606"> </text:span><text:span text:style-name="T589">?</text:span><text:span text:style-name="T595"> </text:span><text:span text:style-name="T589">Just</text:span><text:span text:style-name="T606">i</text:span><text:span text:style-name="T589">f</text:span><text:span text:style-name="T606">i</text:span><text:span text:style-name="T589">ez vos</text:span><text:span text:style-name="T607"> </text:span><text:span text:style-name="T594">c</text:span><text:span text:style-name="T589">ho</text:span><text:span text:style-name="T592">i</text:span><text:span text:style-name="T589">x…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Header_20_Char" style:display-name="Header Char" style:family="text" style:parent-style-name="Police_20_par_20_défau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Tauzin</meta:initial-creator>
    <meta:creation-date>2012-11-23T08:29:00</meta:creation-date>
    <dc:creator>Christophe Tauzin</dc:creator>
    <dc:date>2012-11-23T08:29:00</dc:date>
    <meta:print-date>2012-11-12T11:50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146" meta:word-count="2601" meta:character-count="16642"/>
  </office:meta>
</office:document-meta>
</file>